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fo:font-weight="bold" style:font-weight-asian="bold" fo:text-transform="uppercase"/>
    </style:style>
    <style:style style:name="P17" style:parent-style-name="Normal" style:family="paragraph">
      <style:paragraph-properties style:punctuation-wrap="simple" fo:text-align="center" style:vertical-align="baseline" fo:text-indent="0.5493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style>
    <style:style style:name="P56" style:parent-style-name="Normal" style:master-page-name="MPF1" style:family="paragraph">
      <style:paragraph-properties fo:keep-with-next="always" fo:keep-together="always" fo:break-before="page" fo:text-align="justify" fo:margin-left="7.2055in">
        <style:tab-stops/>
      </style:paragraph-properties>
      <style:text-properties style:font-name-asian="Arial" style:font-size-complex="12pt"/>
    </style:style>
    <style:style style:name="P64" style:parent-style-name="Normal" style:family="paragraph">
      <style:paragraph-properties fo:keep-with-next="always" fo:keep-together="always" fo:margin-left="7.1861in">
        <style:tab-stops/>
      </style:paragraph-properties>
      <style:text-properties style:font-name-asian="Arial" style:font-size-complex="12pt"/>
    </style:style>
    <style:style style:name="P65" style:parent-style-name="Normal" style:family="paragraph">
      <style:paragraph-properties style:line-height-at-least="0.1666in"/>
      <style:text-properties style:font-name-asian="Arial"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style:font-name-asian="Arial" fo:font-weight="bold" style:font-weight-asian="bold" style:font-weight-complex="bold" style:font-size-complex="12pt"/>
    </style:style>
    <style:style style:name="P69" style:parent-style-name="Normal" style:family="paragraph">
      <style:text-properties fo:font-size="2pt" style:font-size-asian="2pt" style:font-size-complex="2pt"/>
    </style:style>
    <style:style style:name="P70" style:parent-style-name="Normal" style:family="paragraph">
      <style:paragraph-properties style:line-height-at-least="0.1666in"/>
      <style:text-properties style:font-name-asian="Arial" style:font-size-complex="12pt"/>
    </style:style>
    <style:style style:name="P71" style:parent-style-name="Normal" style:family="paragraph">
      <style:text-properties fo:font-size="10pt" style:font-size-asian="10pt"/>
    </style:style>
    <style:style style:name="TableColumn73" style:family="table-column">
      <style:table-column-properties style:column-width="0.4694in" style:use-optimal-column-width="false"/>
    </style:style>
    <style:style style:name="TableColumn74" style:family="table-column">
      <style:table-column-properties style:column-width="1.9916in" style:use-optimal-column-width="false"/>
    </style:style>
    <style:style style:name="TableColumn75" style:family="table-column">
      <style:table-column-properties style:column-width="2.0666in" style:use-optimal-column-width="false"/>
    </style:style>
    <style:style style:name="TableColumn76" style:family="table-column">
      <style:table-column-properties style:column-width="1.8694in" style:use-optimal-column-width="false"/>
    </style:style>
    <style:style style:name="TableColumn77" style:family="table-column">
      <style:table-column-properties style:column-width="4.134in" style:use-optimal-column-width="false"/>
    </style:style>
    <style:style style:name="Table72" style:family="table">
      <style:table-properties style:width="10.5312in" fo:margin-left="-0.0034in" table:align="left"/>
    </style:style>
    <style:style style:name="TableRow78" style:family="table-row">
      <style:table-row-properties style:min-row-height="0.4381in"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widows="0" fo:orphans="0"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widows="0" fo:orphans="0" fo:text-align="center" fo:margin-left="0.0263in">
        <style:tab-stops>
          <style:tab-stop style:type="left" style:position="1.5722in"/>
        </style:tab-stops>
      </style:paragraph-properties>
      <style:text-properties fo:font-weight="bold" style:font-weight-asian="bold" style:font-size-complex="12pt" style:language-asian="ar" style:country-asian="SA"/>
    </style:style>
    <style:style style:name="TableRow89" style:family="table-row">
      <style:table-row-properties style:min-row-height="0.838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9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0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03" style:family="table-row">
      <style:table-row-properties style:min-row-height="0.387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style:tab-stops>
          <style:tab-stop style:type="left" style:position="0.0236in"/>
          <style:tab-stop style:type="left" style:position="1.5986in"/>
        </style:tab-stops>
      </style:paragraph-properties>
      <style:text-properties style:font-size-complex="12pt" style:language-asian="ar" style:country-asian="SA"/>
    </style:style>
    <style:style style:name="P112" style:parent-style-name="Normal" style:family="paragraph">
      <style:paragraph-properties fo:widows="0" fo:orphans="0" style:snap-to-layout-grid="false" fo:text-indent="0.0493in">
        <style:tab-stops>
          <style:tab-stop style:type="left" style:position="1.5986in"/>
        </style:tab-stops>
      </style:paragraph-properties>
      <style:text-properties style:font-size-complex="12pt" style:language-asian="ar" style:country-asian="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name-asian="Arial" style:font-size-complex="12pt"/>
    </style:style>
    <style:style style:name="P115" style:parent-style-name="Normal" style:family="paragraph">
      <style:paragraph-properties fo:widows="0" fo:orphans="0" fo:text-align="justify"/>
      <style:text-properties style:font-name-asian="Arial"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text-properties style:font-size-complex="12pt"/>
    </style:style>
    <style:style style:name="P118" style:parent-style-name="Normal" style:family="paragraph">
      <style:paragraph-properties fo:widows="0" fo:orphans="0">
        <style:tab-stops>
          <style:tab-stop style:type="left" style:position="0.5159in"/>
        </style:tab-stops>
      </style:paragraph-properties>
      <style:text-properties style:font-size-complex="12pt"/>
    </style:style>
    <style:style style:name="P119" style:parent-style-name="Normal" style:family="paragraph">
      <style:paragraph-properties fo:widows="0" fo:orphans="0" fo:text-align="justify" style:line-height-at-least="0.1666in"/>
      <style:text-properties style:font-size-complex="12pt"/>
    </style:style>
    <style:style style:name="TableRow120" style:family="table-row">
      <style:table-row-properties style:min-row-height="0.386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style:text-properties style:font-size-complex="12pt"/>
    </style:style>
    <style:style style:name="P138" style:parent-style-name="Normal" style:family="paragraph">
      <style:paragraph-properties fo:widows="0" fo:orphans="0" fo:text-align="justify"/>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text-properties style:font-size-complex="12pt"/>
    </style:style>
    <style:style style:name="P141" style:parent-style-name="Normal" style:family="paragraph">
      <style:paragraph-properties fo:widows="0" fo:orphans="0" fo:text-align="justify"/>
      <style:text-properties style:font-size-complex="12pt"/>
    </style:style>
    <style:style style:name="P142" style:parent-style-name="Normal" style:family="paragraph">
      <style:paragraph-properties fo:widows="0" fo:orphans="0" fo:text-align="justify" style:line-height-at-least="0.1666in"/>
      <style:text-properties style:font-size-complex="12pt"/>
    </style:style>
    <style:style style:name="TableRow143" style:family="table-row">
      <style:table-row-properties style:min-row-height="0.774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nap-to-layout-grid="false" fo:text-align="justify" fo:margin-left="0.027in">
        <style:tab-stops/>
      </style:paragraph-properties>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58" style:family="table-row">
      <style:table-row-properties style:min-row-height="1.171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fo:text-align="justify" fo:margin-left="0.027in">
        <style:tab-stops/>
      </style:paragraph-properties>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fo:text-align="justify" fo:margin-left="0.0236in">
        <style:tab-stops>
          <style:tab-stop style:type="left" style:position="1.575in"/>
        </style:tab-stops>
      </style:paragraph-properties>
      <style:text-properties style:font-weight-complex="bold" style:font-size-complex="12pt" style:language-asian="ar" style:country-asian="SA"/>
    </style:style>
    <style:style style:name="P171" style:parent-style-name="Normal" style:family="paragraph">
      <style:paragraph-properties fo:widows="0" fo:orphans="0" style:snap-to-layout-grid="false" fo:text-align="justify" fo:margin-left="0.0236in">
        <style:tab-stops>
          <style:tab-stop style:type="left" style:position="1.575in"/>
        </style:tab-stops>
      </style:paragraph-properties>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ableRow174" style:family="table-row">
      <style:table-row-properties style:min-row-height="1.171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nap-to-layout-grid="false" fo:text-align="justify" fo:margin-left="0.02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1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90" style:family="table-row">
      <style:table-row-properties style:min-row-height="0.584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nap-to-layout-grid="false" fo:text-align="justify" fo:margin-left="0.027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fo:text-indent="0.0236in">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04" style:parent-style-name="Normal" style:family="paragraph">
      <style:paragraph-properties fo:widows="0" fo:orphans="0" fo:text-align="justify" fo:margin-left="0.0236in">
        <style:tab-stops>
          <style:tab-stop style:type="left" style:position="0.2951in"/>
        </style:tab-stops>
      </style:paragraph-properties>
      <style:text-properties style:font-size-complex="12pt" style:language-asian="lt" style:country-asian="LT"/>
    </style:style>
    <style:style style:name="TableRow205" style:family="table-row">
      <style:table-row-properties style:min-row-height="0.781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1.5986in"/>
        </style:tab-stops>
      </style:paragraph-properties>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217" style:parent-style-name="Normal" style:family="paragraph">
      <style:paragraph-properties fo:widows="0" fo:orphans="0" fo:text-align="justify">
        <style:tab-stops>
          <style:tab-stop style:type="left" style:position="1.598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nap-to-layout-grid="false">
        <style:tab-stops>
          <style:tab-stop style:type="left" style:position="1.5986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2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2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2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3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3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232" style:family="table-row">
      <style:table-row-properties style:min-row-height="1.171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style:tab-stops>
          <style:tab-stop style:type="left" style:position="1.5986in"/>
        </style:tab-stops>
      </style:paragraph-properties>
    </style:style>
    <style:style style:name="T243" style:parent-style-name="DefaultParagraphFont" style:family="text">
      <style:text-properties style:font-size-complex="12pt" style:language-asian="ar" style:country-asian="S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style:font-size-complex="12pt"/>
    </style:style>
    <style:style style:name="P246" style:parent-style-name="Normal" style:family="paragraph">
      <style:paragraph-properties fo:widows="0" fo:orphans="0" fo:text-align="justify"/>
      <style:text-properties style:font-size-complex="12pt"/>
    </style:style>
    <style:style style:name="TableRow247" style:family="table-row">
      <style:table-row-properties style:min-row-height="1.171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fo:margin-left="0.1222in" fo:text-indent="-0.0986in">
        <style:tab-stops>
          <style:tab-stop style:type="left" style:position="1.4763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style:tab-stops>
          <style:tab-stop style:type="left" style:position="1.5986in"/>
        </style:tab-stops>
      </style:paragraph-properties>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ableRow273" style:family="table-row">
      <style:table-row-properties style:min-row-height="3.045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tab-stops>
          <style:tab-stop style:type="left" style:position="1.5986in"/>
        </style:tab-stops>
      </style:paragraph-properties>
    </style:style>
    <style:style style:name="T276" style:parent-style-name="DefaultParagraphFont" style:family="text">
      <style:text-properties style:font-weight-complex="bold" style:font-size-complex="12pt" style:language-asian="ar" style:country-asian="SA"/>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1.5986in"/>
        </style:tab-stops>
      </style:paragraph-properties>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P284" style:parent-style-name="Normal" style:family="paragraph">
      <style:paragraph-properties fo:widows="0" fo:orphans="0" style:snap-to-layout-grid="false">
        <style:tab-stops>
          <style:tab-stop style:type="left" style:position="1.5986in"/>
        </style:tab-stops>
      </style:paragraph-properties>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min-row-height="0.3902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1.5986in"/>
        </style:tab-stops>
      </style:paragraph-properties>
      <style:text-properties style:font-size-complex="12pt"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style:tab-stops>
          <style:tab-stop style:type="left" style:position="1.5986in"/>
        </style:tab-stops>
      </style:paragraph-properties>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size-complex="12pt"/>
    </style:style>
    <style:style style:name="TableRow317" style:family="table-row">
      <style:table-row-properties style:min-row-height="1.1715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1.5986in"/>
        </style:tab-stops>
      </style:paragraph-properties>
    </style:style>
    <style:style style:name="T325" style:parent-style-name="DefaultParagraphFont" style:family="text">
      <style:text-properties style:font-weight-complex="bold"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justify" fo:margin-left="0.0034in">
        <style:tab-stops>
          <style:tab-stop style:type="left" style:position="1.5951in"/>
        </style:tab-stops>
      </style:paragraph-properties>
      <style:text-properties style:font-size-complex="12pt" style:language-asian="ar" style:country-asian="SA"/>
    </style:style>
    <style:style style:name="P332" style:parent-style-name="Normal" style:family="paragraph">
      <style:paragraph-properties fo:widows="0" fo:orphans="0" style:snap-to-layout-grid="false" fo:text-align="justify" fo:margin-left="0.25in">
        <style:tab-stops>
          <style:tab-stop style:type="left" style:position="1.3486in"/>
        </style:tab-stops>
      </style:paragraph-properties>
      <style:text-properties style:font-size-complex="12pt" style:language-asian="ar" style:country-asian="SA"/>
    </style:style>
    <style:style style:name="TableRow333" style:family="table-row">
      <style:table-row-properties style:min-row-height="0.780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340" style:parent-style-name="Normal" style:family="paragraph">
      <style:text-properties fo:font-size="2pt" style:font-size-asian="2pt" style:font-size-complex="2pt"/>
    </style:style>
    <style:style style:name="P34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fo:background-color="#FFFF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347" style:parent-style-name="Normal" style:family="paragraph">
      <style:text-properties fo:font-size="2pt" style:font-size-asian="2pt" style:font-size-complex="2pt"/>
    </style:style>
    <style:style style:name="P348" style:parent-style-name="Normal" style:family="paragraph">
      <style:paragraph-properties fo:widows="0" fo:orphans="0" fo:text-align="justify" fo:margin-left="0.0236in">
        <style:tab-stops>
          <style:tab-stop style:type="left" style:position="0.1812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left="0.0236in">
        <style:tab-stops>
          <style:tab-stop style:type="left" style:position="0.1812in"/>
        </style:tab-stops>
      </style:paragraph-properties>
      <style:text-properties style:font-size-complex="12pt"/>
    </style:style>
    <style:style style:name="P351"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352" style:parent-style-name="Normal" style:family="paragraph">
      <style:paragraph-properties fo:widows="0" fo:orphans="0" style:snap-to-layout-grid="false" fo:text-align="justify">
        <style:tab-stops>
          <style:tab-stop style:type="left" style:position="1.5986in"/>
        </style:tab-stops>
      </style:paragraph-properties>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size-complex="12pt" style:language-asian="ar" style:country-asian="SA"/>
    </style:style>
    <style:style style:name="TableRow355" style:family="table-row">
      <style:table-row-properties style:min-row-height="1.86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P362" style:parent-style-name="Normal" style:family="paragraph">
      <style:text-properties fo:font-size="2pt" style:font-size-asian="2pt" style:font-size-complex="2pt"/>
    </style:style>
    <style:style style:name="P36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3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3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line-height-at-least="0.1666in"/>
      <style:text-properties style:font-size-complex="12pt"/>
    </style:style>
    <style:style style:name="TableRow374" style:family="table-row">
      <style:table-row-properties style:min-row-height="1.171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TableRow385" style:family="table-row">
      <style:table-row-properties style:min-row-height="0.977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tab-stops>
          <style:tab-stop style:type="left" style:position="1.5986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40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405" style:family="table-row">
      <style:table-row-properties style:min-row-height="0.485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1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417" style:family="table-row">
      <style:table-row-properties style:min-row-height="0.485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text-properties style:font-size-complex="12pt"/>
    </style:style>
    <style:style style:name="P430" style:parent-style-name="Normal" style:family="paragraph">
      <style:paragraph-properties fo:widows="0" fo:orphans="0" style:snap-to-layout-grid="false" fo:text-align="justify" fo:margin-left="0.0236in">
        <style:tab-stops>
          <style:tab-stop style:type="left" style:position="0in"/>
          <style:tab-stop style:type="left" style:position="1.5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ar" style:country-asian="SA"/>
    </style:style>
    <style:style style:name="TableRow433" style:family="table-row">
      <style:table-row-properties style:min-row-height="1.86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margin-left="0.25in">
        <style:tab-stops>
          <style:tab-stop style:type="left" style:position="-0.0298in"/>
          <style:tab-stop style:type="left" style:position="1.3486in"/>
        </style:tab-stops>
      </style:paragraph-properties>
      <style:text-properties style:font-size-complex="12pt"/>
    </style:style>
    <style:style style:name="TableRow444" style:family="table-row">
      <style:table-row-properties style:min-row-height="1.171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line-height-at-least="0.1666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455" style:family="table-row">
      <style:table-row-properties style:min-row-height="1.171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line-height-at-least="0.1666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line-height-at-least="0.1666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4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margin-left="0.0263in">
        <style:tab-stops>
          <style:tab-stop style:type="left" style:position="1.5722in"/>
        </style:tab-stops>
      </style:paragraph-properties>
      <style:text-properties style:font-size-complex="12pt" style:language-asian="ar" style:country-asian="SA"/>
    </style:style>
    <style:style style:name="TableRow471" style:family="table-row">
      <style:table-row-properties style:min-row-height="1.171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line-height-at-least="0.1666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line-height-at-least="0.1666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ab-stops>
          <style:tab-stop style:type="left" style:position="1.5986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justify" fo:text-indent="0.0236in">
        <style:tab-stops>
          <style:tab-stop style:type="left" style:position="0.2201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left="0.0263in">
        <style:tab-stops>
          <style:tab-stop style:type="left" style:position="1.5722in"/>
        </style:tab-stops>
      </style:paragraph-properties>
    </style:style>
    <style:style style:name="T490" style:parent-style-name="DefaultParagraphFont" style:family="text">
      <style:text-properties style:font-size-complex="12pt"/>
    </style:style>
    <style:style style:name="TableRow491" style:family="table-row">
      <style:table-row-properties style:min-row-height="1.171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line-height-at-least="0.1666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line-height-at-least="0.1666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nap-to-layout-grid="false" fo:text-align="justify">
        <style:tab-stops>
          <style:tab-stop style:type="left" style:position="0.2201in"/>
          <style:tab-stop style:type="left" style:position="0.7875in"/>
        </style:tab-stops>
      </style:paragraph-properties>
      <style:text-properties style:font-size-complex="12pt"/>
    </style:style>
    <style:style style:name="TableRow502" style:family="table-row">
      <style:table-row-properties style:min-row-height="1.4125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line-height-at-least="0.1666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line-height-at-least="0.1666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P51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517"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518"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P519"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text-properties style:font-size-complex="12pt"/>
    </style:style>
    <style:style style:name="TableRow520" style:family="table-row">
      <style:table-row-properties style:min-row-height="1.1715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line-height-at-least="0.1666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line-height-at-least="0.1666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justify" fo:margin-left="0.0236in">
        <style:tab-stops>
          <style:tab-stop style:type="left" style:position="0.1965in"/>
          <style:tab-stop style:type="left" style:position="0.7638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language-asian="lt" style:country-asian="LT"/>
    </style:style>
    <style:style style:name="TableRow534" style:family="table-row">
      <style:table-row-properties style:min-row-height="1.568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style:text-properties style:font-size-complex="12pt"/>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justify" fo:margin-left="0.027in">
        <style:tab-stops/>
      </style:paragraph-properties>
      <style:text-properties style:font-name-asian="Arial"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P547" style:parent-style-name="Normal" style:family="paragraph">
      <style:paragraph-properties fo:widows="0" fo:orphans="0" fo:text-align="justify"/>
      <style:text-properties style:font-size-complex="12pt" style:language-asian="lt" style:country-asian="LT"/>
    </style:style>
    <style:style style:name="P548" style:parent-style-name="Normal" style:family="paragraph">
      <style:paragraph-properties fo:widows="0" fo:orphans="0" style:snap-to-layout-grid="false">
        <style:tab-stops>
          <style:tab-stop style:type="left" style:position="0.2201in"/>
          <style:tab-stop style:type="left" style:position="1.5986in"/>
        </style:tab-stops>
      </style:paragraph-properties>
      <style:text-properties style:font-size-complex="12pt"/>
    </style:style>
    <style:style style:name="P549" style:parent-style-name="Normal" style:family="paragraph">
      <style:paragraph-properties fo:text-align="center" fo:margin-left="0.75in">
        <style:tab-stops/>
      </style:paragraph-properties>
      <style:text-properties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center" style:line-height-at-least="0.1666in" fo:margin-left="0.75in">
        <style:tab-stops/>
      </style:paragraph-properties>
    </style:style>
    <style:style style:name="P552" style:parent-style-name="Normal" style:family="paragraph">
      <style:paragraph-properties fo:text-align="center" style:line-height-at-least="0.1666in" fo:margin-left="0.75in">
        <style:tab-stops/>
      </style:paragraph-properties>
      <style:text-properties style:font-size-complex="12pt"/>
    </style:style>
    <style:style style:name="P553" style:parent-style-name="Normal" style:family="paragraph">
      <style:text-properties fo:font-size="10pt" style:font-size-asian="10pt"/>
    </style:style>
    <style:style style:name="P554"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DĖL ŽEMĖS ŪKIO MINISTRO 2015 M. Rugpjūčio 13 D. ĮSAKYMO <text:s/></text:p>
      <text:p text:style-name="P17"><text:span text:style-name="T18">NR. 3D-639</text:span><text:span text:style-name="T19"><text:s/></text:span><text:span text:style-name="T20">„</text:span><text:span text:style-name="T21">DĖL SANKCIJŲ UŽ TEISĖS AKTŲ NUOSTATŲ PAŽEIDIMUS ĮGYVENDINANT LIETUVOS ŽUVININKYSTĖS SEKTORIAUS 2014–2020 METŲ VEIKSMŲ PROGRAMOS PRIEMONES TAIKYMO METODIKOS PATVIRTINIMO</text:span><text:span text:style-name="T22">“</text:span><text:span text:style-name="T23"><text:s/>PAKEITIMO<text:s/></text:span></text:p>
      <text:p text:style-name="P24"/>
      <text:p text:style-name="P25"/>
      <text:p text:style-name="P26">2016 m. rugsėjo 28 d. Nr. 3D-552</text:p>
      <text:p text:style-name="P27">Vilnius</text:p>
      <text:p text:style-name="P28"/>
      <text:p text:style-name="P29">P a k e i č i u<text:s/><text:span text:style-name="T30">Sankcijų už teisės aktų nuostatų pažeidimus įgyvendinant Lietuvos žuvininkystės sektoriaus 2014–2020 metų veiksmų programos priemones taikymo metodiką</text:span>, patvirtintą Lietuvos Respublikos žemės ūkio ministro 2015 m. rugpjūčio 13 d. įsakymu Nr. 3D-639 „Dėl<text:s/><text:span text:style-name="T31">Sankcijų už teisės aktų nuostatų pažeidimus įgyvendinant Lietuvos žuvininkystės sektoriaus 2014–2020 metų veiksmų programos priemones taikymo metodikos</text:span><text:s/>patvirtinimo“:</text:p>
      <text:p text:style-name="P32">1. Pakeičiu 2 punktą ir jį išdėstau taip:</text:p>
      <text:p text:style-name="P33"><text:span text:style-name="T34">„</text:span><text:span text:style-name="T35">2</text:span><text:span text:style-name="T36">. Sankcijų apskaičiavimo ir taikymo tvarka už nenurodytus šioje Metodikoje pažeidimus nustatoma Lietuvos žuvininkystės sektoriaus 2014–2020 metų veiksmų programos priemonių įgyvendinimo taisyklėse (toliau – Įgyvendinimo taisyklės). Jei Įgyvendinimo taisyklės už tokį patį pažeidimą kitaip reglamentuoja sankcijų taikymo klausimus nei nustatyta Metodikoje, taikomos Įgyvendinimo taisyklės. <text:s/>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text:span></text:p>
      <text:p text:style-name="P37">2. Pakeičiu 8 punktą ir jį išdėstau taip:</text:p>
      <text:p text:style-name="P38"><text:span text:style-name="T39">„</text:span><text:span text:style-name="T40">8</text:span><text:span text:style-name="T41">. Tais atvejais, kai pažeidimas yra padarytas dėl nenugalimos jėgos (</text:span><text:span text:style-name="T42">force majeure</text:span><text:span text:style-name="T43">) ir pareiškėjas ir (arba) paramos gavėjas per 15 darbo dienų nuo tada, kai sužinojo ar turėjo sužinoti apie šią aplinkybę, raštu informavo Agentūrą, sankcijos netaikomos. Tačiau išnykus nenugalimos<text:s/></text:span><text:soft-page-break/><text:span text:style-name="T44">jėgos aplinkybėms, pareiškėjai ir (arba) paramos gavėjai privalo laikytis prisiimtų įsipareigojimų ir (arba) teisės aktuose nustatytų reikalavimų.“</text:span></text:p>
      <text:p text:style-name="P45">3. Pakeičiu 9 punktą ir jį išdėstau taip:</text:p>
      <text:p text:style-name="P46"><text:span text:style-name="T47">„</text:span><text:span text:style-name="T48">9</text:span><text:span text:style-name="T49">.</text:span><text:span text:style-name="T50"><text:s/>Metodika gali būti keičiama / tikslinama / atnaujinama pasikeitus teisės aktams, galintiems turėti reikšmingos įtakos sprendimams dėl paramos suteikimo ar tinkamo administravimo.“<text:s/></text:span></text:p>
      <text:p text:style-name="P51">4. Pakeičiu priedą ir jį išdėstau nauja redakcija (pridedama).</text:p>
      <text:p text:style-name="P52"/>
      <text:p text:style-name="P53"/>
      <text:p text:style-name="P54">Žemės ūkio ministrė<text:tab/><text:s text:c="9"/><text:tab/><text:s text:c="5"/><text:tab/><text:tab/><text:s text:c="54"/>Virginija Baltraitienė</text:p>
      <text:p text:style-name="P55"/>
      <text:soft-page-break/>
      <text:p text:style-name="P56">Sankcijų už teisės aktų nuostatų pažeidimus įgyvendinant Lietuvos žuvininkystės sektoriaus 2014–2020 metų veiksmų programos priemones taikymo metodikos</text:p>
      <text:p text:style-name="P64">priedas</text:p>
      <text:p text:style-name="P65"/>
      <text:p text:style-name="P66"/>
      <text:p text:style-name="P67"><text:span text:style-name="T68">SANKCIJŲ DYDŽIŲ, KAI NUSTATYTI PAŽEIDIMAI DĖL REIKALAVIMŲ IR ĮSIPAREIGOJIMŲ NESILAIKYMO PAGAL LIETUVOS ŽUVININKYSTĖS SEKTORIAUS 2014–2020 METŲ VEIKSMŲ PROGRAMOS PRIEMONES, SĄVADAS</text:span></text:p>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Nr.</text:p>
          </table:table-cell>
          <table:table-cell table:style-name="TableCell81">
            <text:p text:style-name="P82">Pažeidimas</text:p>
          </table:table-cell>
          <table:table-cell table:style-name="TableCell83">
            <text:p text:style-name="P84">Pažeidimo esmė/ turinys</text:p>
          </table:table-cell>
          <table:table-cell table:style-name="TableCell85">
            <text:p text:style-name="P86">Taikoma sankcija ir jos dydis/ ribos</text:p>
          </table:table-cell>
          <table:table-cell table:style-name="TableCell87">
            <text:p text:style-name="P88">Pastabos/ išaiškinimai</text:p>
          </table:table-cell>
        </table:table-row>
        <table:table-row table:style-name="TableRow89">
          <table:table-cell table:style-name="TableCell90">
            <text:p text:style-name="P91">1.</text:p>
          </table:table-cell>
          <table:table-cell table:style-name="TableCell92">
            <text:p text:style-name="P93">Ekonominio gyvybingumo reikalavimų nesilaikymas</text:p>
          </table:table-cell>
          <table:table-cell table:style-name="TableCell94">
            <text:p text:style-name="P95">Jei nesilaikoma ekonominio gyvybingumo reikalavimų</text:p>
          </table:table-cell>
          <table:table-cell table:style-name="TableCell96">
            <text:p text:style-name="P97">Paramos susigrąžinimas 0,5 proc. nuo išmokėtos paramos sumos, bet ne mažiau nei 100,01 Eur</text:p>
            <text:p text:style-name="P98"/>
          </table:table-cell>
          <table:table-cell table:style-name="TableCell99">
            <text:p text:style-name="P100">Atitiktis ekonominio gyvybingumo reikalavimams vertinama vadovaujantis Ūkio subjektų, siekiančių pasinaudoti parama pagal Lietuvos žuvininkystės sektoriaus 2014–2020 metų veiksmų programos priemones, ekonominio gyvybingumo nustatymo taisyklių, patvirtintų</text:p>
            <text:p text:style-name="P101">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02">Jei po projekto įgyvendinimo laikotarpio (nuo galutinio mokėjimo prašymo pateikimo) pabaigos nepraėjo 12 mėnesių, sankcijos netaikomos.</text:p>
          </table:table-cell>
        </table:table-row>
        <text:soft-page-break/>
        <table:table-row table:style-name="TableRow103">
          <table:table-cell table:style-name="TableCell104">
            <text:p text:style-name="P105">2.</text:p>
          </table:table-cell>
          <table:table-cell table:style-name="TableCell106">
            <text:p text:style-name="P107">Projekto priežiūros rodiklių nepasiekimas</text:p>
          </table:table-cell>
          <table:table-cell table:style-name="TableCell108">
            <text:p text:style-name="P109">Nepasiekus projekto priežiūros rodiklių</text:p>
          </table:table-cell>
          <table:table-cell table:style-name="TableCell110">
            <text:p text:style-name="P111">Paramos susigrąžinimas 0,5–100 proc. nuo išmokėtos paramos sumos, bet ne mažiau nei 100,01 Eur</text:p>
            <text:p text:style-name="P112"/>
          </table:table-cell>
          <table:table-cell table:style-name="TableCell113">
            <text:p text:style-name="P114">Jei nepasiekiami projekto priežiūros rodikliai, taikomos sankcijos, priklausomai nuo nustatytos neatitikties priežiūros rodikliams nuokrypio (planas / faktas):</text:p>
            <text:p text:style-name="P115">1. Kai nuokrypis nuo 30 proc. iki 50 proc. imtinai – taikoma 0,5 proc. sankcija, bet ne mažiau nei 100,01 Eur;</text:p>
            <text:p text:style-name="P116">2. Kai nuokrypis nuo 51 proc. iki 70 proc. imtinai – taikoma 10 proc. sankcija, bet ne mažiau nei 100,01 Eur;</text:p>
            <text:p text:style-name="P117">3. Kai nuokrypis nuo 71 proc. iki 85 proc. imtinai – taikoma 25 proc. sankcija, bet ne mažiau nei 100,01 Eur;</text:p>
            <text:p text:style-name="P118">4. Kai nuokrypis daugiau kaip 86 proc. – taikoma 100 proc. sankcija.</text:p>
            <text:p text:style-name="P119">Jei po projekto įgyvendinimo laikotarpio (nuo galutinio mokėjimo prašymo pateikimo) pabaigos nepraėjo 12 mėnesių, sankcijos už finansinių rodiklių nepasiekimą nėra taikomos.</text:p>
          </table:table-cell>
        </table:table-row>
        <table:table-row table:style-name="TableRow120">
          <table:table-cell table:style-name="TableCell121">
            <text:p text:style-name="P122"><text:span text:style-name="T123">3.</text:span><text:span text:style-name="T124"><text:tab/></text:span></text:p>
          </table:table-cell>
          <table:table-cell table:style-name="TableCell125">
            <text:p text:style-name="P126">Projektų pirmumo atrankos kriterijų nepasiekimas ir (arba) neišlaikymas</text:p>
            <text:p text:style-name="P127"/>
          </table:table-cell>
          <table:table-cell table:style-name="TableCell128">
            <text:p text:style-name="P129">Pareiškėjas ir (arba) paramos gavėjas nepasiekia ir (arba) neišlaiko projektų pirmumo atrankos kriterijų</text:p>
          </table:table-cell>
          <table:table-cell table:style-name="TableCell130">
            <text:p text:style-name="P131">Paramos sumažinimas / susigrąžinimas 0,5–100 proc. nuo išmokėtos paramos sumos, bet ne mažiau nei 100,01 Eur</text:p>
            <text:p text:style-name="P132"/>
          </table:table-cell>
          <table:table-cell table:style-name="TableCell133">
            <text:p text:style-name="P134">Jei Įgyvendinimo taisyklėse nustatyti projektų pirmumo atrankos kriterijai nepasiekti ir (arba) neišlaikyti iki projekto įgyvendinimo ir (arba) kontrolės laikotarpio pabaigos, taikomos sankcijos:</text:p>
            <text:p text:style-name="P135">1. Jei projektų pirmumo atrankos kriterijus turėjo įtakos paraiškų vertinimo metu paramos skyrimui – susigrąžinama visa <text:s/>išmokėta paramos suma 100 proc.</text:p>
            <text:p text:style-name="P136">2. Jei projektų pirmumo atrankos kriterijus neturėjo įtakos paraiškų vertinimo metu paramos skyrimui:</text:p>
            <text:p text:style-name="P137">2.1. kai nuokrypis iki 30 proc. imtinai – taikoma 0,5 proc. sankcija, bet ne mažiau nei 100,01 Eur;</text:p>
            <text:p text:style-name="P138"><text:span text:style-name="T139">2.2. kai nuokrypis nuo 31 proc. iki 50 proc. imtinai – taikoma 10 proc. sankcija, bet ne mažiau nei 100,01 Eur;<text:s/></text:span></text:p>
            <text:p text:style-name="P140">2.3. kai nuokrypis nuo 51 proc. iki 70 proc. imtinai – taikoma 25 proc. sankcija, bet ne mažiau nei 100,01 Eur;</text:p>
            <text:p text:style-name="P141">2.4. kai nuokrypis nuo 71 proc. iki 85 proc. imtinai – taikoma 50 proc. sankcija, bet ne mažiau nei 100,01 Eur;</text:p>
            <text:p text:style-name="P142">2.5. kai nuokrypis didesnis kaip 86 proc. – taikoma 100<text:s/><text:soft-page-break/>proc. sankcija.</text:p>
          </table:table-cell>
        </table:table-row>
        <text:soft-page-break/>
        <table:table-row table:style-name="TableRow143">
          <table:table-cell table:style-name="TableCell144">
            <text:p text:style-name="P145"><text:span text:style-name="T146">4.</text:span><text:span text:style-name="T147"><text:tab/></text:span></text:p>
          </table:table-cell>
          <table:table-cell table:style-name="TableCell148">
            <text:p text:style-name="P149">Pavėluotai pateiktas mokėjimo prašymas<text:s/></text:p>
          </table:table-cell>
          <table:table-cell table:style-name="TableCell150">
            <text:p text:style-name="P151"><text:span text:style-name="T152">Paramos gavėjas pavėluotai pateikė mokėjimo prašymą<text:s/></text:span></text:p>
          </table:table-cell>
          <table:table-cell table:style-name="TableCell153">
            <text:p text:style-name="P154">Paramos sumažinimas</text:p>
            <text:p text:style-name="P155">0,5 proc. už kiekvieną pavėluotą darbo dieną nuo mokėtinos sumos<text:s/></text:p>
          </table:table-cell>
          <table:table-cell table:style-name="TableCell156">
            <text:p text:style-name="P157">Paramos gavėjui pavėluotai (remiantis paramos paraiškoje / paramos sutartyje nurodytais terminais) pateikus mokėjimo prašymą, paramos suma mažinama 0,5 proc. už kiekvieną pavėluotą darbo dieną</text:p>
          </table:table-cell>
        </table:table-row>
        <table:table-row table:style-name="TableRow158">
          <table:table-cell table:style-name="TableCell159">
            <text:p text:style-name="P160"><text:span text:style-name="T161">5.</text:span><text:span text:style-name="T162"><text:tab/></text:span></text:p>
          </table:table-cell>
          <table:table-cell table:style-name="TableCell163">
            <text:p text:style-name="P164">Nepateiktas mokėjimo prašymas<text:s/></text:p>
          </table:table-cell>
          <table:table-cell table:style-name="TableCell165">
            <text:p text:style-name="P166">Paramos gavėjas nepateikia mokėjimo prašymo ar prašymų per Įgyvendinimo ar Administravimo taisyklėse nustatytą terminą</text:p>
          </table:table-cell>
          <table:table-cell table:style-name="TableCell167">
            <text:p text:style-name="P168">Paramos sumažinimas 100 proc. mokėjimo prašymo sumos arba paramos neskyrimas ir (arba) paramos susigrąžinimas 100 proc. nuo išmokėtos paramos sumos, nutraukiant paramos sutartį</text:p>
          </table:table-cell>
          <table:table-cell table:style-name="TableCell169">
            <text:p text:style-name="P170">1. Paramos sumažinimo sankcija taikoma, jei paramos gavėjas įrodo, kad, nepateikus mokėjimo prašymo, bus pasiekti nustatyti projekto tikslai.</text:p>
            <text:p text:style-name="P171"><text:span text:style-name="T172">2. Jei paramos gavėjas neįrodo, kad, nepateikus mokėjimo prašymo, bus pasiekti nustatyti projekto tikslai, taikoma 100 proc. <text:s/></text:span><text:span text:style-name="T173">paramos sumos neskyrimo ir (arba) paramos susigrąžinimo sankcija.</text:span></text:p>
          </table:table-cell>
        </table:table-row>
        <table:table-row table:style-name="TableRow174">
          <table:table-cell table:style-name="TableCell175">
            <text:p text:style-name="P176"><text:span text:style-name="T177">6.</text:span><text:span text:style-name="T178"><text:tab/></text:span></text:p>
          </table:table-cell>
          <table:table-cell table:style-name="TableCell179">
            <text:p text:style-name="P180">Prašoma paramos suma daugiau kaip 10 proc. viršija paramos gavėjui mokėtiną sumą</text:p>
          </table:table-cell>
          <table:table-cell table:style-name="TableCell181">
            <text:p text:style-name="P182"><text:span text:style-name="T183">Paramos gavėjo<text:s/></text:span><text:span text:style-name="T184">prašoma paramos suma daugiau kaip 10 proc. viršija paramos gavėjui mokėtiną sumą</text:span></text:p>
          </table:table-cell>
          <table:table-cell table:style-name="TableCell185">
            <text:p text:style-name="P186">Paramos sumažinimas abiejų sumų (t. y. prašomos paramos sumos ir mokėtinos sumos) skirtumu</text:p>
            <text:p text:style-name="P187"/>
          </table:table-cell>
          <table:table-cell table:style-name="TableCell188">
            <text:p text:style-name="P189">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190">
          <table:table-cell table:style-name="TableCell191">
            <text:p text:style-name="P192"><text:span text:style-name="T193">7.</text:span><text:span text:style-name="T194"><text:tab/></text:span></text:p>
          </table:table-cell>
          <table:table-cell table:style-name="TableCell195">
            <text:p text:style-name="P196">Gauta parama neviešinama</text:p>
          </table:table-cell>
          <table:table-cell table:style-name="TableCell197">
            <text:p text:style-name="P198"><text:span text:style-name="T199">Paramos gavėjas nevykdo gautos paramos viešinimo</text:span></text:p>
          </table:table-cell>
          <table:table-cell table:style-name="TableCell200">
            <text:p text:style-name="P201">Paramos teikimo sustabdymas arba paramos sumažinimas (projekto įgyvendinimo laikotarpiu) 1 proc. nuo skirtos paramos sumos arba paramos susigrąžinimas (projekto kontrolės laikotarpiu) 0,5 proc. nuo išmokėtos<text:s/><text:soft-page-break/>paramos sumos, bet ne mažiau nei 100,01 Eur</text:p>
          </table:table-cell>
          <table:table-cell table:style-name="TableCell202">
            <text:p text:style-name="P203">1.<text:tab/>Jei pažeidimas nustatomas projekto įgyvendinimo laikotarpiu (pateikus mokėjimo prašymą), mokėjimo prašymas nekompensuojamas tol, kol bus parama paviešinta. Jei per Agentūros nustatytą laikotarpį viešinimas neįvykdomas, taikoma 1 proc. sankcija nuo skirtos paramos sumos.</text:p>
            <text:p text:style-name="P204">2. Jei pažeidimas nustatomas projekto kontrolės laikotarpiu, taikoma 0,5 proc. sankcija nuo išmokėtos paramos sumos, bet ne mažiau nei 100,01 Eur, ir pakartotinai prašoma pateikti reikalingus dokumentus.</text:p>
          </table:table-cell>
        </table:table-row>
        <text:soft-page-break/>
        <table:table-row table:style-name="TableRow205">
          <table:table-cell table:style-name="TableCell206">
            <text:p text:style-name="P207"><text:span text:style-name="T208">8.</text:span><text:span text:style-name="T209"><text:tab/></text:span></text:p>
          </table:table-cell>
          <table:table-cell table:style-name="TableCell210">
            <text:p text:style-name="P211">Reikiamos ir (arba) prašomos informacijos ar dokumentų neteikimas</text:p>
          </table:table-cell>
          <table:table-cell table:style-name="TableCell212">
            <text:p text:style-name="P213"><text:span text:style-name="T214">Paramos gavėjas nepateikia paramos sutartyje / paraiškoje / mokėjimo prašyme, iš Agentūros gautuose raštuose, paklausimuose, kreipimuose ar įspėjimuose nurodytų dokumentų ar kitos susijusios su projekto administravimu informacijos ar jų dalies (išskyrus atvejus, kai p</text:span><text:span text:style-name="T215">aramos gavėjas Agentūrai neteikia galutinės projekto įgyvendinimo ataskaitos, užbaigto projekto metinės ataskaitos, kaip yra numatyta Įgyvendinimo taisyklėse).</text:span></text:p>
            <text:p text:style-name="P216">Jei paramos gavėjas per 10 d. d. nepraneša apie draudžiamąjį įvykį, susijusį su už paramos lėšas įsigytu turtu.</text:p>
            <text:p text:style-name="P217"><text:span text:style-name="T218">Jei paramos gavėjas nepraneša apie bet kurių duomenų, nurodytų paramos paraiškoje ir (arba) paramos sutartyje, pasikeitimus, taip pat apie savo rekvizitų<text:s/></text:span><text:soft-page-break/><text:span text:style-name="T219">pasikeitimus, įskaitant susijusių įmonių ir (arba) partnerinių įmonių atsiradimą.</text:span></text:p>
          </table:table-cell>
          <table:table-cell table:style-name="TableCell220">
            <text:p text:style-name="P221"><text:span text:style-name="T222">Paramos sumažinimas<text:s/></text:span><text:span text:style-name="T223">ir (arba)</text:span><text:span text:style-name="T224"><text:s/>susigrąžinimas (projekto įgyvendinimo ar kontrolės laikotarpiu) 0,5–100 proc. nuo išmokėtos paramos sumos, bet ne mažiau nei 100,01 Eur</text:span></text:p>
          </table:table-cell>
          <table:table-cell table:style-name="TableCell225">
            <text:p text:style-name="P226">1. Jei paramos gavėjui nėra išmokėta paramos suma – mokėjimo prašyme nurodytos išlaidos nekompensuojamos tol, kol nebus pateikti privalomi / prašomi pateikti dokumentai bei informacija.<text:s/></text:p>
            <text:p text:style-name="P227">Paramos suma mažinama 0,5 proc. už kiekvieną pavėluotą darbo dieną iki vėliausiai pateikto dokumento dienos.</text:p>
            <text:p text:style-name="P228"/>
            <text:p text:style-name="P229">2. Jei paramos gavėjui išmokėta paramos suma – taikomas 0,5 proc. paramos 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s/></text:p>
            <text:p text:style-name="P230"/>
            <text:p text:style-name="P231"/>
          </table:table-cell>
        </table:table-row>
        <text:soft-page-break/>
        <table:table-row table:style-name="TableRow232">
          <table:table-cell table:style-name="TableCell233">
            <text:p text:style-name="P234"><text:span text:style-name="T235">9.</text:span><text:span text:style-name="T236"><text:tab/></text:span></text:p>
          </table:table-cell>
          <table:table-cell table:style-name="TableCell237">
            <text:p text:style-name="P238">Laiku neatsiskaitoma su rangovais, kai taikomas sąskaitų apmokėjimo būdas</text:p>
          </table:table-cell>
          <table:table-cell table:style-name="TableCell239">
            <text:p text:style-name="P240">Paramos gavėjas, vykdydamas projektą, laiku (per 5 d. d.) <text:s/>neatsiskaito su rangovais / tiekėjais, kai taikomas sąskaitų apmokėjimo būdas</text:p>
          </table:table-cell>
          <table:table-cell table:style-name="TableCell241">
            <text:p text:style-name="P242"><text:span text:style-name="T243">Paramos teikimo sustabdymas (projekto įgyvendinimo laikotarpiu) arba paramos sumažinimas 100 proc. už neatsiskaitytą paramos lėšų dalį</text:span></text:p>
          </table:table-cell>
          <table:table-cell table:style-name="TableCell244">
            <text:p text:style-name="P245">1. Jei paramos gavėjas, gavęs paramos lėšas, laiku neatsiskaitė su rangovais / tiekėjais, kai taikomas sąskaitų apmokėjimo būdas, kitas mokėjimo prašymas neapmokamas, kol nėra pateikiami atsiskaitymo įrodymo dokumentai.<text:s/></text:p>
            <text:p text:style-name="P246">2. Jei kito mokėjimo prašymo nepateikė nustatytu terminu ir paramos gavėjas laiku neatsiskaitė su rangovais / tiekėjais, taikoma 100 proc. paramos sumažinimo sankcija už neatsiskaitytą paramos lėšų dalį.</text:p>
          </table:table-cell>
        </table:table-row>
        <table:table-row table:style-name="TableRow247">
          <table:table-cell table:style-name="TableCell248">
            <text:p text:style-name="P249"><text:span text:style-name="T250">10.</text:span><text:span text:style-name="T251"><text:tab/></text:span><text:span text:style-name="T252">1</text:span></text:p>
          </table:table-cell>
          <table:table-cell table:style-name="TableCell253">
            <text:p text:style-name="P254">Projekto įgyvendinimo ir (arba) kontrolės laikotarpiu pakeistas remiamos veiklos pobūdis, tikslai ar įgyvendinimo sąlygos, kai tokie veiksmai pakenkia pradiniams projekto tikslams; nutraukta projekte numatyta veikla ar ji perkelta už Lietuvos žuvininkystės sektoriaus 2014–2020 metų veiksmų programos (toliau –Programa) įgyvendinimo teritorijos ribų; parduotas ar kitaip perleistas turtas, perduotas (nuoma, panauda ir kt.) turtas, įsigytas iš paramos lėšų.</text:p>
          </table:table-cell>
          <table:table-cell table:style-name="TableCell255">
            <text:p text:style-name="P256">Paramos gavėjas ar partneris projekt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257">
            <text:p text:style-name="P258"><text:span text:style-name="T259">Paramos susigrąžinimas lygus skirtos paramos už parduoto ar kitaip perleisto, perduoto (nuoma, panauda ir kt.) turto vertei arba 100 proc.<text:s/></text:span><text:span text:style-name="T260">nuo</text:span><text:span text:style-name="T261"><text:s/></text:span><text:span text:style-name="T262">išmokėtos paramos sumos</text:span></text:p>
            <text:p text:style-name="P263"/>
          </table:table-cell>
          <table:table-cell table:style-name="TableCell264">
            <text:p text:style-name="P265"><text:span text:style-name="T266">1. Jei paramos gavėjas ar partneris projekto įgyvendinimo ir (arba) kontrolės laikotarpiu pakeičia remiamos veiklos pobūdį, tikslus ar įgyvendinimo sąlygas, kai tokie veiksmai pakenkia pradiniams projekto tikslams; nutraukia projekte numatytą veiklą ar ją perkelia už Programos įgyvendinimo teritorijos ribų; parduoda ar kitaip perleidžia, perduoda (nuoma, panauda ir kt.) <text:s text:c="2"/>turtą, įsigytą iš paramos lėšų, –<text:s/></text:span><text:span text:style-name="T267">taikomas visos išmokėtos paramos sumos susigrąžinimas, t. y. 100 proc. sankcija</text:span><text:span text:style-name="T268">.</text:span></text:p>
            <text:p text:style-name="P269"><text:span text:style-name="T270">2. Jei paramos gavėjas ar partneris projekto įgyvendinimo ir (arba) kontrolės laikotarpiu parduoda ar kitaip perleidžia, perduoda (nuoma, panauda ir kt.) <text:s text:c="2"/>dalį turto, įsigyto iš paramos lėšų, –<text:s/></text:span><text:span text:style-name="T271">taikomas paramos susigrąžinimas, lygus skirtos paramos už parduotą ar kitaip perleistą turtą vertei, jei paramos gavėjas įrodo, kad su likusiu turtu bus pasiekti nustatyti projekto tikslai. Jei paramos gavėjas neįrodo, kad su likusiu turtu bus pasiekti nustatyti projekto tikslai, taikomas visos išmokėtos paramos sumos susigrąžinimas, t. y. 100 proc. sankcija</text:span><text:span text:style-name="T272">.</text:span></text:p>
          </table:table-cell>
        </table:table-row>
        <text:soft-page-break/>
        <table:table-row table:style-name="TableRow273">
          <table:table-cell table:style-name="TableCell274">
            <text:p text:style-name="P275"><text:span text:style-name="T276">11.</text:span></text:p>
          </table:table-cell>
          <table:table-cell table:style-name="TableCell277">
            <text:p text:style-name="P278">Įkeistas turtas, kuriam įsigyti buvo suteikta parama, kai Įgyvendinimo taisyklės to neleidžia / nenumato, arba negavus Agentūros sutikimo</text:p>
          </table:table-cell>
          <table:table-cell table:style-name="TableCell279">
            <text:p text:style-name="P280"><text:span text:style-name="T281">Paramos gavėjas projekto įgyvendinimo ir (arba) kontrolės laikotarpiu įkeičia turtą, kuriam įsigyti buvo suteikta parama, kai Įgyvendinimo taisyklės to neleidžia / nenumato arba paramos gavėjas projekto kontrolės laikotarpiu be rašytinio Agentūros sutikimo įkeičia turtą, kuriam įsigyti buvo suteikta parama, kai Įgyvendinimo taisyklės leidžia tai daryti.</text:span></text:p>
          </table:table-cell>
          <table:table-cell table:style-name="TableCell282">
            <text:p text:style-name="P283">Paramos sumažinimas ir (arba) susigrąžinimas.</text:p>
            <text:p text:style-name="P284"><text:span text:style-name="T285">0,5–100 proc.<text:s/></text:span><text:span text:style-name="T286">nuo</text:span><text:span text:style-name="T287"><text:s/></text:span><text:span text:style-name="T288">investicijos, bet ne mažiau nei 100,01 Eur</text:span></text:p>
            <text:p text:style-name="P289"/>
          </table:table-cell>
          <table:table-cell table:style-name="TableCell290">
            <text:p text:style-name="P291"><text:span text:style-name="T292">1. Jei paramos gavėjas įkeičia už paramos lėšas įgytą turtą be Agentūros sutikimo, kurį įkeisti būtų gavęs leidimą, jei būtų paprašęs, ir Įgyvendinimo taisyklėse tai leidžiama –<text:s/></text:span><text:span text:style-name="T293">taikoma 0,5 proc. sankcija</text:span><text:span text:style-name="T294"><text:s/>nuo investicijos vertės, bet ne mažiau nei 100,01 Eur.</text:span></text:p>
            <text:p text:style-name="P295"><text:span text:style-name="T296">2. Jei paramos gavėjas įkeičia už paramos lėšas įgytą turtą, kurio įkeitimui nebūtų gavęs leidimo, jei būtų paprašęs, ir Įgyvendinimo taisyklėse tai yra leidžiama –<text:s/></text:span><text:span text:style-name="T297">taikoma 10 proc. sankcija</text:span><text:span text:style-name="T298"><text:s/>nuo investicijos vertės, bet ne mažiau nei 100,01 Eur (jei tai nedaro įtakos projekto veiklos tikslams bei uždaviniams), kitu atveju – taikoma 100 proc. sankcija nuo investicijos vertės, bet ne mažiau nei 100,01 Eur.</text:span></text:p>
            <text:p text:style-name="P299">3. Jei paramos gavėjas įkeičia už paramos lėšas įgytą turtą, kai Įgyvendinimo taisyklės to neleidžia / nenumato, taikoma 100 proc. sankcija nuo investicijos vertės, bet ne mažiau nei 100,01 Eur.</text:p>
          </table:table-cell>
        </table:table-row>
        <table:table-row table:style-name="TableRow300">
          <table:table-cell table:style-name="TableCell301">
            <text:p text:style-name="P302">12.</text:p>
          </table:table-cell>
          <table:table-cell table:style-name="TableCell303">
            <text:p text:style-name="P304"><text:span text:style-name="T305">Pastatų, statinių ir (arba) patalpų nuomos ar kito teisėto naudojimosi jais sutartis neįregistruota Nekilnojamojo turto registre, jei toks reikalavimas nustatytas Įgyvendinimo taisyklėse</text:span></text:p>
          </table:table-cell>
          <table:table-cell table:style-name="TableCell306">
            <text:p text:style-name="P307">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p>
          </table:table-cell>
          <table:table-cell table:style-name="TableCell308">
            <text:p text:style-name="P309"><text:span text:style-name="T310">Paramos sumažinimas ir (arba) susigrąžinimas 0,5 proc.<text:s/></text:span><text:span text:style-name="T311">nuo</text:span><text:span text:style-name="T312"><text:s/></text:span><text:span text:style-name="T313">investicijos, bet ne mažiau nei 100,01 Eur</text:span></text:p>
            <text:p text:style-name="P314"/>
          </table:table-cell>
          <table:table-cell table:style-name="TableCell315">
            <text:p text:style-name="P316">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317">
          <table:table-cell table:style-name="TableCell318">
            <text:p text:style-name="P319">13.</text:p>
          </table:table-cell>
          <table:table-cell table:style-name="TableCell320">
            <text:p text:style-name="P321"><text:span text:style-name="T322">Pareiškėjas ir (arba) paramos gavėjas nesudaro sąlygų ir neleidžia asmenims, turintiems teisę tai daryti, atlikti patikrų vietoje ir (arba) patikrinti, kaip vykdoma veikla po paramos suteikimo</text:span></text:p>
          </table:table-cell>
          <table:table-cell table:style-name="TableCell323">
            <text:p text:style-name="P324"><text:span text:style-name="T325">Pareiškėjas ir (arba) paramos gavėjas nesudaro sąlygų ir neleidžia asmenims, turintiems teisę tai daryti, atlikti patikrų vietoje ir (arba) patikrinti, kaip vykdoma veikla po paramos suteikimo</text:span></text:p>
          </table:table-cell>
          <table:table-cell table:style-name="TableCell326">
            <text:p text:style-name="P327">Paramos neskyrimas <text:s/>arba susigrąžinimas</text:p>
            <text:p text:style-name="P328">100 proc.<text:s/></text:p>
            <text:p text:style-name="P329"/>
          </table:table-cell>
          <table:table-cell table:style-name="TableCell330">
            <text:p text:style-name="P331">Kai pareiškėjas ir (arba) paramos gavėjas nesudaro sąlygų atlikti patikros per 14 kalendorinių dienų terminą nuo įspėjamojo registruoto laiško (kuriuo prašoma sudaryti sąlygas patikrai atlikti) išsiuntimo, parama neskiriama arba susigrąžinama visa išmokėta paramos suma, t. y. taikoma 100 proc. sankcija.</text:p>
            <text:p text:style-name="P332"/>
          </table:table-cell>
        </table:table-row>
        <table:table-row table:style-name="TableRow333">
          <table:table-cell table:style-name="TableCell334">
            <text:p text:style-name="P335">14.</text:p>
          </table:table-cell>
          <table:table-cell table:style-name="TableCell336">
            <text:p text:style-name="P337">Paramos gavėjas nevykdo įsipareigojimų, susijusių su dokumentų saugojimu</text:p>
          </table:table-cell>
          <table:table-cell table:style-name="TableCell338">
            <text:p text:style-name="P339">Paramos gavėjas pažeidžia norminiuose teisės aktuose ar paraiškoje / paramos sutartyje nustatytą dokumentų saugojimo tvarką<text:s/></text:p>
            <text:p text:style-name="P340"/>
            <text:p text:style-name="P341"/>
          </table:table-cell>
          <table:table-cell table:style-name="TableCell342">
            <text:p text:style-name="P343">Paramos sumažinimas ir (arba) paramos susigrąžinimas 0,5 proc. nuo išmokėtos paramos sumos, bet ne mažiau nei 100,01 Eur</text:p>
            <text:p text:style-name="P344"/>
          </table:table-cell>
          <table:table-cell table:style-name="TableCell345">
            <text:p text:style-name="P346">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347"/>
            <text:p text:style-name="P348"><text:span text:style-name="T349">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350">2. Dokumentai nėra išsaugomi tokį terminą, kaip nustatyta teisės aktuose, reglamentuojančiuose projektų įgyvendinimą, ar paramos paraiškoje / sutartyje.</text:p>
            <text:p text:style-name="P351">3. Neužtikrina, kad turimi elektroniniai ir kiti dokumentai, prie kurių prieinama tik specialios įrangos priemonėmis,<text:s/><text:soft-page-break/>išliktų autentiški, patikimi ir prieinami visą jų saugojimo laiką;</text:p>
            <text:p text:style-name="P352"><text:span text:style-name="T353">4.<text:s/></text:span><text:span text:style-name="T354">Kitų teisės aktuose apibrėžtų nuostatų.</text:span></text:p>
          </table:table-cell>
        </table:table-row>
        <text:soft-page-break/>
        <table:table-row table:style-name="TableRow355">
          <table:table-cell table:style-name="TableCell356">
            <text:p text:style-name="P357">15.</text:p>
          </table:table-cell>
          <table:table-cell table:style-name="TableCell358">
            <text:p text:style-name="P359">Įsipareigojimų, susijusių su turto draudimu, nevykdymas (turto draudimo fakto nepagrindimas).</text:p>
          </table:table-cell>
          <table:table-cell table:style-name="TableCell360">
            <text:p text:style-name="P361">Paramos gavėjas visiškai ar iš dalies nevykdo paramos sutarties sąlygų ar kitų prisiimtų įsipareigojimų, susijusių su turto, kuriam įsigyti ar sukurti buvo suteikta parama, draudimu (nepateikia visų susijusių dokumentų, nepagrindžia turto draudimo fakto ir kt.).</text:p>
            <text:p text:style-name="P362"/>
            <text:p text:style-name="P363"/>
          </table:table-cell>
          <table:table-cell table:style-name="TableCell364">
            <text:p text:style-name="P365">Paramos sumažinimas ir (arba) paramos susigrąžinimas 0,5–4 proc. nuo pradinės pripažinto tinkamu finansuoti kiekvieno atskirai neapdrausto turto vertės, bet ne mažiau nei 100,01 Eur.</text:p>
            <text:p text:style-name="P366"/>
            <text:p text:style-name="P367"/>
          </table:table-cell>
          <table:table-cell table:style-name="TableCell368">
            <text:p text:style-name="P369">Taikomi tokie sankcijų dydžiai, kai turtas neapdraustas:</text:p>
            <text:p text:style-name="P370">1. Nuo 5 iki 120 kalendorinių dienų – 0,5 proc. (nuo pradinės pripažinto tinkamo finansuoti neapdrausto turto vertės), bet ne mažiau nei 100,01 Eur;</text:p>
            <text:p text:style-name="P371">2. Nuo 121 iki 240 kalendorinių dienų <text:s/>– 1 proc. (nuo pradinės pripažinto tinkamo finansuoti neapdrausto turto vertės), bet ne mažiau nei 100,01 Eur;</text:p>
            <text:p text:style-name="P372">3. Nuo 241 iki 365 kalendorinių dienų – 2 proc. (nuo pradinės pripažinto tinkamo finansuoti neapdrausto turto vertės), bet ne mažiau nei 100,01 Eur;</text:p>
            <text:p text:style-name="P373">4.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374">
          <table:table-cell table:style-name="TableCell375">
            <text:p text:style-name="P376">16.</text:p>
          </table:table-cell>
          <table:table-cell table:style-name="TableCell377">
            <text:p text:style-name="P378">Paramos gavėjas projekto įgyvendinimo laikotarpiu <text:s/>nustojo vykdyti projektą, negali pasiekti nustatytų projekto uždavinių, tikslų.</text:p>
          </table:table-cell>
          <table:table-cell table:style-name="TableCell379">
            <text:p text:style-name="P380">Paramos gavėjas projekto įgyvendinimo laikotarpiu <text:s/>nustojo vykdyti projektą, negali pasiekti nustatytų projekto uždavinių, tikslų.</text:p>
          </table:table-cell>
          <table:table-cell table:style-name="TableCell381">
            <text:p text:style-name="P382">Paramos neskyrimas ir (arba) paramos susigrąžinimas 100 proc. nuo išmokėtos paramos sumos, nutraukiant paramos sutartį.</text:p>
          </table:table-cell>
          <table:table-cell table:style-name="TableCell383">
            <text:p text:style-name="P384"/>
          </table:table-cell>
        </table:table-row>
        <table:table-row table:style-name="TableRow385">
          <table:table-cell table:style-name="TableCell386">
            <text:p text:style-name="P387">17.</text:p>
          </table:table-cell>
          <table:table-cell table:style-name="TableCell388">
            <text:p text:style-name="P389">Paramos gavėjas nepradeda vykdyti projekto per paramos skyrimo ir naudojimo sąlygose nustatytą, su Agentūra suderintą, terminą arba nesilaiko nustatyto, su Agentūra suderinto,<text:s/><text:soft-page-break/>projekto įgyvendinimo grafiko (išskyrus kai pavėluotai pateikiamas mokėjimo prašymas)</text:p>
          </table:table-cell>
          <table:table-cell table:style-name="TableCell390">
            <text:p text:style-name="P391">Paramos gavėjas nepradeda vykdyti projekto per paramos skyrimo ir naudojimo sąlygose nustatytą terminą arba nesilaiko nustatyto projekto įgyvendinimo grafiko (išskyrus kai pavėluotai<text:s/><text:soft-page-break/>pateikiamas mokėjimo prašymas)<text:s/></text:p>
          </table:table-cell>
          <table:table-cell table:style-name="TableCell392">
            <text:p text:style-name="P393"><text:span text:style-name="T394">Paramos neskyrimas, sumažinimas arba paramos susigrąžinimas 0,5–100 proc. nuo išmokėtos ar mokėtinos paramos sumos, bet ne mažiau nei 100,01 Eur</text:span><text:span text:style-name="T395"><text:s/></text:span></text:p>
          </table:table-cell>
          <table:table-cell table:style-name="TableCell396">
            <text:p text:style-name="P397"><text:span text:style-name="T398">1. Paramos gavėjui<text:s/></text:span><text:span text:style-name="T399">nepradėjus vykdyti projekto per paramos skyrimo ir naudojimo sąlygose nustatytą, su Agentūra suderintą terminą, taikytina sankcija – 100 proc. paramos neskyrimas.</text:span></text:p>
            <text:p text:style-name="P400"><text:span text:style-name="T401">2. Paramos gavėjui nesilaikant projekto įgyvendinimo grafiko taikytina sankcija –<text:s/></text:span><text:span text:style-name="T402">0,5 proc. paramos sumažinimo sankcija, bet ne mažiau nei 100,01 Eur.</text:span></text:p>
            <text:p text:style-name="P403"/>
            <text:soft-page-break/>
            <text:p text:style-name="P404">Numatytos sankcijos taikomos tik atlikus patikrą projekto įgyvendinimo vietoje ir įsitikinus, kad paramos gavėjas nepradėjo vykdyti projekto arba nesilaiko projekto įgyvendinimo grafiko.</text:p>
          </table:table-cell>
        </table:table-row>
        <text:soft-page-break/>
        <table:table-row table:style-name="TableRow405">
          <table:table-cell table:style-name="TableCell406">
            <text:p text:style-name="P407">18.</text:p>
          </table:table-cell>
          <table:table-cell table:style-name="TableCell408">
            <text:p text:style-name="P409">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10">
            <text:p text:style-name="P411">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12">
            <text:p text:style-name="P413">Paramos neskyrimas arba paramos susigrąžinimas 100 proc. nuo išmokėtos paramos sumos</text:p>
            <text:p text:style-name="P414"/>
          </table:table-cell>
          <table:table-cell table:style-name="TableCell415">
            <text:p text:style-name="P416"/>
          </table:table-cell>
        </table:table-row>
        <table:table-row table:style-name="TableRow417">
          <table:table-cell table:style-name="TableCell418">
            <text:p text:style-name="P419">19.</text:p>
          </table:table-cell>
          <table:table-cell table:style-name="TableCell420">
            <text:p text:style-name="P421"><text:span text:style-name="T422">Pareiškėjas ir (arba) paramos gavėjas nesilaiko reikalavimo (įsipareigojimo) tvarkyti buhalterinę apskaitą pagal Lietuvos Respublikos teisės aktų reikalavimus</text:span></text:p>
          </table:table-cell>
          <table:table-cell table:style-name="TableCell423">
            <text:p text:style-name="P424">Kai projekto įgyvendinimo <text:s/>ar kontrolės laikotarpiu nustatoma <text:s/>ar gaunama informacija, kad paramos gavėjas netinkamai tvarko ar tvarkė buhalterinę apskaitą</text:p>
          </table:table-cell>
          <table:table-cell table:style-name="TableCell425">
            <text:p text:style-name="P426">Paramos sumažinimas arba paramos susigrąžinimas 0,5–10 proc. nuo išmokėtos paramos sumos, bet ne mažiau nei 100,01 Eur</text:p>
            <text:p text:style-name="P427"/>
          </table:table-cell>
          <table:table-cell table:style-name="TableCell428">
            <text:p text:style-name="P429">1. Jei paramos gavėjui nėra išmokėta parama, taikoma 0,5 proc. paramos sumažinimo sankcija nuo skirtos paramos sumos.</text:p>
            <text:p text:style-name="P430"><text:span text:style-name="T431">2. Jei paramos gavėjui yra išmokėta parama, taikomas p</text:span><text:span text:style-name="T432">aramos sumažinimas arba paramos susigrąžinimas 10 proc. nuo išmokėtos paramos sumos, bet ne mažiau nei 100,01 Eur.</text:span></text:p>
          </table:table-cell>
        </table:table-row>
        <text:soft-page-break/>
        <table:table-row table:style-name="TableRow433">
          <table:table-cell table:style-name="TableCell434">
            <text:p text:style-name="P435">20.</text:p>
          </table:table-cell>
          <table:table-cell table:style-name="TableCell436">
            <text:p text:style-name="P437">Paramos gavėjas, įgyvendindamas projektą, sukūrė neteisėtas sąlygas gauti paramą</text:p>
          </table:table-cell>
          <table:table-cell table:style-name="TableCell438">
            <text:p text:style-name="P439">Kai, vadovaujantis Galimai neteisėtų sąlygų gauti paramą nustatymo metodika arba Įgyvendinimo taisyklių nuostatomis, projekto įgyvendinimo ir (arba) kontrolės laikotarpiu nustatoma, kad paramos gavėjas, įgyvendindamas projektą, sukūrė neteisėtas sąlygas gauti paramą</text:p>
          </table:table-cell>
          <table:table-cell table:style-name="TableCell440">
            <text:p text:style-name="P441">Paramos neskyrimas arba paramos susigrąžinimas 100 proc. nuo išmokėtos paramos sumos, nutraukiant paramos sutartį</text:p>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Paramos gavėjas Agentūrai neteikia galutinės projekto įgyvendinimo ataskaitos, užbaigto projekto metinės ataskaitos, kaip yra numatyta Įgyvendinimo taisyklėse</text:p>
          </table:table-cell>
          <table:table-cell table:style-name="TableCell449">
            <text:p text:style-name="P450"/>
          </table:table-cell>
          <table:table-cell table:style-name="TableCell451">
            <text:p text:style-name="P452">Paramos susigrąžinimas 0,5 proc. nuo išmokėtos paramos sumos, bet ne mažiau nei 100,01 Eur</text:p>
          </table:table-cell>
          <table:table-cell table:style-name="TableCell453">
            <text:p text:style-name="P454">Sankcija taikoma atlikus administracinius veiksmus – išsiunčiamas priminimas paramos gavėjui</text:p>
          </table:table-cell>
        </table:table-row>
        <table:table-row table:style-name="TableRow455">
          <table:table-cell table:style-name="TableCell456">
            <text:p text:style-name="P457">22.</text:p>
          </table:table-cell>
          <table:table-cell table:style-name="TableCell458">
            <text:p text:style-name="P459">Pareiškėjas ir (arba) paramos gavėjas pirkimo dokumentų nederino su Agentūra iki pirkimo procedūrų pradžios, kai toks reikalavimas yra nustatytas Įgyvendinimo taisyklėse</text:p>
          </table:table-cell>
          <table:table-cell table:style-name="TableCell460">
            <text:p text:style-name="P461"/>
          </table:table-cell>
          <table:table-cell table:style-name="TableCell462">
            <text:p text:style-name="P463">Paramos sumažinimas 0,5 proc. nuo investicijų, dėl kurių vykdomas pirkimas, vertės</text:p>
            <text:p text:style-name="P464"/>
            <text:p text:style-name="P465"/>
            <text:p text:style-name="P466"/>
            <text:p text:style-name="P467"/>
            <text:p text:style-name="P468"/>
          </table:table-cell>
          <table:table-cell table:style-name="TableCell469">
            <text:p text:style-name="P470"/>
          </table:table-cell>
        </table:table-row>
        <table:table-row table:style-name="TableRow471">
          <table:table-cell table:style-name="TableCell472">
            <text:p text:style-name="P473">23.</text:p>
          </table:table-cell>
          <table:table-cell table:style-name="TableCell474">
            <text:p text:style-name="P475">Paaukštintos kainos nustatymas</text:p>
          </table:table-cell>
          <table:table-cell table:style-name="TableCell476">
            <text:p text:style-name="P477">Kai nustatomos paaukštintos kainos</text:p>
          </table:table-cell>
          <table:table-cell table:style-name="TableCell478">
            <text:p text:style-name="P479"><text:span text:style-name="T480">Mokėtinos paramos sumažinimas arba išmokėtos paramos susigrąžinimas paaukštintos kainos skirtumu /<text:s/></text:span><text:span text:style-name="T481">100 proc. nuo<text:s/></text:span><text:soft-page-break/><text:span text:style-name="T482">investicijos</text:span></text:p>
          </table:table-cell>
          <table:table-cell table:style-name="TableCell483">
            <text:p text:style-name="P484"><text:span text:style-name="T485">1.</text:span><text:span text:style-name="T486"><text:tab/>Jei paramos gavėjas nepateikia prašomų dokumentų,</text:span><text:span text:style-name="T487"><text:s/>kuriuos privalo turėti pagal teisės aktų reikalavimus,</text:span><text:span text:style-name="T488"><text:s/>reikalingų tam tikros investicijos kainų pagrįstumo ekspertizei atlikti, taikoma 100 proc. paramos sumažinimo arba susigrąžinimo sankcija nuo konkrečios investicijos ar jos dalies.<text:s/></text:span></text:p>
            <text:soft-page-break/>
            <text:p text:style-name="P489"><text:span text:style-name="T490">2. Nustačius paaukštintą kainą, paramos suma sumažinama arba susigrąžinama paaukštintos kainos skirtumu.</text:span></text:p>
          </table:table-cell>
        </table:table-row>
        <text:soft-page-break/>
        <table:table-row table:style-name="TableRow491">
          <table:table-cell table:style-name="TableCell492">
            <text:p text:style-name="P493">24.</text:p>
          </table:table-cell>
          <table:table-cell table:style-name="TableCell494">
            <text:p text:style-name="P495">Paramos gavėjas yra bankrutuojantis arba likviduojamas projekto įgyvendinimo metu</text:p>
          </table:table-cell>
          <table:table-cell table:style-name="TableCell496">
            <text:p text:style-name="P497"/>
          </table:table-cell>
          <table:table-cell table:style-name="TableCell498">
            <text:p text:style-name="P499">Paramos neskyrimas ir (arba) paramos susigrąžinimas 100 proc. nuo išmokėtos paramos sumos, nutraukiant paramos sutartį</text:p>
          </table:table-cell>
          <table:table-cell table:style-name="TableCell500">
            <text:p text:style-name="P501"/>
          </table:table-cell>
        </table:table-row>
        <table:table-row table:style-name="TableRow502">
          <table:table-cell table:style-name="TableCell503">
            <text:p text:style-name="P504">25.</text:p>
          </table:table-cell>
          <table:table-cell table:style-name="TableCell505">
            <text:p text:style-name="P506">Paramos gavėjas, vykdydamas projektą, suteikia kitam asmeniui įgaliojimą jo vardu vykdyti projekte nurodytą veiklą, kai tai draudžiama Įgyvendinimo taisyklėse</text:p>
          </table:table-cell>
          <table:table-cell table:style-name="TableCell507">
            <text:p text:style-name="P508"><text:span text:style-name="T509">Kai nustatoma, kad p</text:span><text:span text:style-name="T510">aramos gavėjas, vykdydamas projektą, suteikia kitam asmeniui įgaliojimą vykdyti veiklą, kai tai draudžiama Įgyvendinimo taisyklėse</text:span></text:p>
          </table:table-cell>
          <table:table-cell table:style-name="TableCell511">
            <text:p text:style-name="P512">Sankcijos dydis priklauso nuo nustatyto pažeidimo pobūdžio, masto bei sunkumo</text:p>
            <text:p text:style-name="P513"/>
            <text:p text:style-name="P514"/>
          </table:table-cell>
          <table:table-cell table:style-name="TableCell515">
            <text:p text:style-name="P516"/>
            <text:p text:style-name="P517"/>
            <text:p text:style-name="P518"/>
            <text:p text:style-name="P519"/>
          </table:table-cell>
        </table:table-row>
        <table:table-row table:style-name="TableRow520">
          <table:table-cell table:style-name="TableCell521">
            <text:p text:style-name="P522">26.</text:p>
          </table:table-cell>
          <table:table-cell table:style-name="TableCell523">
            <text:p text:style-name="P524">Pareiškėjas ir (arba) paramos gavėjas, vykdydamas projektą, nesiima veiksmų, kad išvengtų jo ir ES interesų konflikto</text:p>
          </table:table-cell>
          <table:table-cell table:style-name="TableCell525">
            <text:p text:style-name="P526"/>
          </table:table-cell>
          <table:table-cell table:style-name="TableCell527">
            <text:p text:style-name="P528">Paramos neskyrimas arba paramos susigrąžinimas 100 proc. nuo išmokėtos paramos sumos, nutraukiant paramos sutartį</text:p>
          </table:table-cell>
          <table:table-cell table:style-name="TableCell529">
            <text:p text:style-name="P530"><text:span text:style-name="T531">Interesų konfliktas apibrėžtas 2012 m. spalio 25 d. Europos Parlamento ir Tarybos reglamento (ES, Euratomas) Nr. 966/2012 dėl Sąjungos bendrajam biudžetui taikomų finansinių taisyklių ir kuriuo panaikinamas Tarybos reglamentas (EB, Euratomas) Nr. 1605/2002<text:s/></text:span><text:span text:style-name="T532">(OL 2012 L 298, p. 1) su paskutiniais pakeitimais, padarytais 2015 m. Europos Parlamento ir Tarybos reglamentu (ES, Euratomas) 2015/1929 (</text:span><text:span text:style-name="T533">OL L 286, 2015 10 30, p. 1), 57 straipsnyje.</text:span></text:p>
          </table:table-cell>
        </table:table-row>
        <text:soft-page-break/>
        <table:table-row table:style-name="TableRow534">
          <table:table-cell table:style-name="TableCell535">
            <text:p text:style-name="P536">27.</text:p>
          </table:table-cell>
          <table:table-cell table:style-name="TableCell537">
            <text:p text:style-name="P538">Pareiškėjas ir (arba) paramos gavėjas, vykdydamas projektą, padarė kitus Lietuvos Respublikos ir (arba) ES teisės aktų pažeidimus</text:p>
            <text:p text:style-name="P539"/>
            <text:p text:style-name="P540"/>
          </table:table-cell>
          <table:table-cell table:style-name="TableCell541">
            <text:p text:style-name="P542">Paramos gavėjas, vykdydamas projektą, pažeidė kitus, nei šioje lentelėje nurodyti, Lietuvos Respublikos ir (arba) ES teisės aktų reikalavimus, kiek jie yra susiję su projekto įgyvendinimu</text:p>
          </table:table-cell>
          <table:table-cell table:style-name="TableCell543">
            <text:p text:style-name="P544">Sankcijos dydis priklauso nuo nustatyto pažeidimo pobūdžio, masto bei sunkumo</text:p>
          </table:table-cell>
          <table:table-cell table:style-name="TableCell545">
            <text:p text:style-name="P546">Nustačiusi tokius pažeidimus, Agentūra taiko sankcijas savo numatyta ir patvirtinta tvarka, atsižvelgdama į pažeidimo pobūdį, mastą bei sunkumą.</text:p>
            <text:p text:style-name="P547">Šis punktas netaikomas, nustatant sankcijas už pirkimų vykdymo tvarkos pažeidimus, taip pat tais atvejais, kai sankcijos dydis yra nustatytas Įgyvendinimo taisyklėse.</text:p>
            <text:p text:style-name="P548"/>
          </table:table-cell>
        </table:table-row>
      </table:table>
      <text:p text:style-name="P549"/>
      <text:p text:style-name="P550"/>
      <text:p text:style-name="P551"/>
      <text:p text:style-name="P552">_____________________________</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text:p text:style-name="P58"/>
      </style:header>
      <style:header-left>
        <text:p text:style-name="P59">2</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30T06:01:00Z</meta:creation-date>
    <dc:date>2016-09-30T06:01:00Z</dc:date>
    <meta:template xlink:href="Normal.dotm" xlink:type="simple"/>
    <meta:editing-cycles>1</meta:editing-cycles>
    <meta:editing-duration>PT0S</meta:editing-duration>
    <meta:document-statistic meta:page-count="14" meta:paragraph-count="223" meta:word-count="3411" meta:character-count="26146" meta:row-count="918" meta:non-whitespace-character-count="22958"/>
  </office:meta>
</office:document-meta>
</file>