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TimesNewRoman" svg:font-family="TimesNewRoman" style:font-family-generic="roman" svg:panose-1="0 0 0 0 0 0 0 0 0 0"/>
    <style:font-face style:name="TT20E2o00" svg:font-family="TT20E2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weight-complex="bold" fo:color="#000000" style:font-size-complex="12pt" style:language-asian="lt" style:country-asian="LT"/>
    </style:style>
    <style:style style:name="P67" style:parent-style-name="Normal" style:family="paragraph">
      <style:text-properties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paragraph-properties fo:widows="0" fo:orphans="0" fo:text-align="center" fo:margin-left="0.2958in" fo:text-indent="-0.2958in">
        <style:tab-stops/>
      </style:paragraph-properties>
      <style:text-properties fo:font-weight="bold" style:font-weight-asian="bold" fo:text-transform="uppercase"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2958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2958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11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2958in"/>
        </style:tab-stops>
      </style:paragraph-properties>
    </style:style>
    <style:style style:name="T93" style:parent-style-name="DefaultParagraphFont" style:family="text">
      <style:text-properties style:font-weight-complex="bold" fo:text-transform="uppercase" fo:color="#000000" style:font-size-complex="12pt" style:language-asian="lt" style:country-asian="LT"/>
    </style:style>
    <style:style style:name="T94" style:parent-style-name="DefaultParagraphFont" style:family="text">
      <style:text-properties style:font-weight-complex="bold" fo:text-transform="uppercase"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tab-stops>
          <style:tab-stop style:type="left" style:position="0.2958in"/>
        </style:tab-stops>
      </style:paragraph-properties>
    </style:style>
    <style:style style:name="P100" style:parent-style-name="Normal" style:family="paragraph">
      <style:paragraph-properties fo:text-align="center">
        <style:tab-stops>
          <style:tab-stop style:type="left" style:position="0.2958in"/>
        </style:tab-stops>
      </style:paragraph-properties>
    </style:style>
    <style:style style:name="T101" style:parent-style-name="DefaultParagraphFont" style:family="text">
      <style:text-properties fo:font-weight="bold" style:font-weight-asian="bold" fo:color="#000000" fo:letter-spacing="-0.0013in" style:font-size-complex="12pt" style:language-asian="lt" style:country-asian="LT"/>
    </style:style>
    <style:style style:name="T102" style:parent-style-name="DefaultParagraphFont" style:family="text">
      <style:text-properties fo:font-weight="bold" style:font-weight-asian="bold" fo:color="#000000" fo:letter-spacing="-0.0013in" style:font-size-complex="12pt" style:language-asian="lt" style:country-asian="LT"/>
    </style:style>
    <style:style style:name="P103" style:parent-style-name="Normal" style:family="paragraph">
      <style:paragraph-properties fo:text-align="center">
        <style:tab-stops>
          <style:tab-stop style:type="left" style:position="0.2958in"/>
        </style:tab-stops>
      </style:paragraph-properties>
    </style:style>
    <style:style style:name="T104" style:parent-style-name="DefaultParagraphFont" style:family="text">
      <style:text-properties fo:font-weight="bold" style:font-weight-asian="bold" fo:color="#000000" fo:letter-spacing="-0.0013in" style:font-size-complex="12pt" style:language-asian="lt" style:country-asian="LT"/>
    </style:style>
    <style:style style:name="P105" style:parent-style-name="Normal" style:family="paragraph">
      <style:paragraph-properties fo:text-align="center" fo:margin-left="0.1972in" fo:text-indent="-0.1972in">
        <style:tab-stops>
          <style:tab-stop style:type="left" style:position="0.0986in"/>
        </style:tab-stops>
      </style:paragraph-properties>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2958in"/>
          <style:tab-stop style:type="left" style:position="0.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2958in"/>
          <style:tab-stop style:type="left" style:position="0.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2958in"/>
        </style:tab-stops>
      </style:paragraph-properties>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fo:color="#000000" style:font-size-complex="12pt" style:language-asian="en" style:country-asian="GB"/>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HelveticaLT" fo:text-transform="uppercase" fo:color="#000000" fo:font-size="16pt" style:font-size-asian="16pt" style:font-size-complex="12pt" style:language-asian="lt" style:country-asian="L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144" style:parent-style-name="DefaultParagraphFont" style:family="text">
      <style:text-properties fo:text-transform="uppercase" fo:color="#000000" style:font-size-complex="12pt" style:language-asian="en" style:country-asian="GB"/>
    </style:style>
    <style:style style:name="T145" style:parent-style-name="DefaultParagraphFont" style:family="text">
      <style:text-properties fo:text-transform="uppercase" fo:color="#000000" style:font-size-complex="12pt" style:language-asian="en" style:country-asian="GB"/>
    </style:style>
    <style:style style:name="T146" style:parent-style-name="DefaultParagraphFont" style:family="text">
      <style:text-properties fo:text-transform="uppercase"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149" style:parent-style-name="DefaultParagraphFont" style:family="text">
      <style:text-properties fo:text-transform="uppercase" fo:color="#000000" style:font-size-complex="12pt" style:language-asian="en" style:country-asian="GB"/>
    </style:style>
    <style:style style:name="T150" style:parent-style-name="DefaultParagraphFont" style:family="text">
      <style:text-properties fo:text-transform="uppercase" fo:color="#000000" style:font-size-complex="12pt" style:language-asian="en" style:country-asian="GB"/>
    </style:style>
    <style:style style:name="T151" style:parent-style-name="DefaultParagraphFont" style:family="text">
      <style:text-properties fo:text-transform="uppercase"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HelveticaLT" fo:text-transform="uppercase" fo:color="#000000" fo:font-size="16pt" style:font-size-asian="16pt"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295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2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295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 style:type="left" style:position="5.217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 style:type="left" style:position="5.217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TimesNewRoma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TimesNewRoma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TimesNewRoma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214" style:parent-style-name="DefaultParagraphFont" style:family="text">
      <style:text-properties fo:text-transform="uppercas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295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in"/>
      <style:text-properties fo:color="#000000"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olumn266" style:family="table-column">
      <style:table-column-properties style:column-width="1.7472in" style:use-optimal-column-width="false"/>
    </style:style>
    <style:style style:name="TableColumn267" style:family="table-column">
      <style:table-column-properties style:column-width="3.8138in" style:use-optimal-column-width="false"/>
    </style:style>
    <style:style style:name="TableColumn268" style:family="table-column">
      <style:table-column-properties style:column-width="0.8868in" style:use-optimal-column-width="false"/>
    </style:style>
    <style:style style:name="Table265" style:family="table">
      <style:table-properties style:width="6.4479in" fo:margin-left="0.3437in" table:align="center"/>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fo:line-height="115%"/>
    </style:style>
    <style:style style:name="T272" style:parent-style-name="DefaultParagraphFont" style:family="text">
      <style:text-properties style:font-weight-complex="bold" fo:color="#000000"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fo:line-height="115%"/>
    </style:style>
    <style:style style:name="T275" style:parent-style-name="DefaultParagraphFont" style:family="text">
      <style:text-properties style:font-weight-complex="bold" fo:color="#000000"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line-height="115%"/>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fo:line-height="115%" fo:margin-right="0.0784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line-height="115%"/>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style:vertical-align="middle" fo:padding-top="0in" fo:padding-left="0.059in" fo:padding-bottom="0in" fo:padding-right="0in"/>
    </style:style>
    <style:style style:name="P286" style:parent-style-name="Normal" style:family="paragraph">
      <style:paragraph-properties fo:line-height="115%" fo:margin-right="0.0784in"/>
      <style:text-properties fo:color="#000000" fo:font-size="11pt" style:font-size-asian="11pt" style:font-size-complex="11pt"/>
    </style:style>
    <style:style style:name="TableCell287" style:family="table-cell">
      <style:table-cell-properties fo:border="0.0069in solid #000000" fo:padding-top="0in" fo:padding-left="0.059in" fo:padding-bottom="0in" fo:padding-right="0in"/>
    </style:style>
    <style:style style:name="P288" style:parent-style-name="Normal" style:family="paragraph">
      <style:paragraph-properties fo:line-height="115%" fo:margin-right="0.0784in"/>
      <style:text-properties fo:color="#000000"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line-height="115%"/>
      <style:text-properties fo:color="#000000" fo:font-size="11pt" style:font-size-asian="11pt" style:font-size-complex="11pt"/>
    </style:style>
    <style:style style:name="TableRow291" style:family="table-row">
      <style:table-row-properties style:min-row-height="0.0159in" style:use-optimal-row-height="false"/>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069in solid #000000" fo:padding-top="0in" fo:padding-left="0.059in" fo:padding-bottom="0in" fo:padding-right="0in"/>
    </style:style>
    <style:style style:name="P294" style:parent-style-name="Normal" style:family="paragraph">
      <style:paragraph-properties fo:line-height="115%" fo:margin-right="0.0784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fo:line-height="115%"/>
      <style:text-properties fo:color="#000000" fo:font-size="11pt" style:font-size-asian="11pt" style:font-size-complex="11pt"/>
    </style:style>
    <style:style style:name="TableRow300" style:family="table-row">
      <style:table-row-properties style:min-row-height="0.0159in" style:use-optimal-row-height="false"/>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0.0069in solid #000000" fo:padding-top="0in" fo:padding-left="0.059in" fo:padding-bottom="0in" fo:padding-right="0in"/>
    </style:style>
    <style:style style:name="P303" style:parent-style-name="Normal" style:family="paragraph">
      <style:paragraph-properties fo:line-height="115%" fo:margin-right="0.0784in"/>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line-height="115%"/>
      <style:text-properties fo:color="#000000" fo:font-size="11pt" style:font-size-asian="11pt" style:font-size-complex="11pt"/>
    </style:style>
    <style:style style:name="TableRow307" style:family="table-row">
      <style:table-row-properties style:min-row-height="0.0159in" style:use-optimal-row-height="false"/>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fo:padding-top="0in" fo:padding-left="0.059in" fo:padding-bottom="0in" fo:padding-right="0in"/>
    </style:style>
    <style:style style:name="P310" style:parent-style-name="Normal" style:family="paragraph">
      <style:paragraph-properties fo:line-height="115%" fo:margin-right="0.0784in"/>
      <style:text-properties fo:color="#000000"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line-height="115%"/>
      <style:text-properties fo:color="#000000"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59in" fo:padding-bottom="0in" fo:padding-right="0in"/>
    </style:style>
    <style:style style:name="P315"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16" style:family="table-cell">
      <style:table-cell-properties fo:border="0.0069in solid #000000" fo:padding-top="0in" fo:padding-left="0.059in" fo:padding-bottom="0in" fo:padding-right="0in"/>
    </style:style>
    <style:style style:name="P317"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20" style:family="table-row">
      <style:table-row-properties style:min-row-height="0.0159in" style:use-optimal-row-height="false"/>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0.0069in solid #000000" fo:padding-top="0in" fo:padding-left="0.059in" fo:padding-bottom="0in" fo:padding-right="0in"/>
    </style:style>
    <style:style style:name="P323" style:parent-style-name="Normal" style:family="paragraph">
      <style:paragraph-properties fo:keep-with-next="always" fo:keep-together="always" fo:line-height="115%" fo:margin-right="0.0784in"/>
      <style:text-properties style:font-name-asian="TT20E2o00" fo:color="#000000"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26" style:family="table-row">
      <style:table-row-properties style:min-row-height="0.0159in" style:use-optimal-row-height="false"/>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in" fo:padding-left="0.059in" fo:padding-bottom="0in" fo:padding-right="0in"/>
    </style:style>
    <style:style style:name="P329"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30" style:family="table-cell">
      <style:table-cell-properties fo:border="0.0069in solid #000000" fo:padding-top="0in" fo:padding-left="0.059in" fo:padding-bottom="0in" fo:padding-right="0in"/>
    </style:style>
    <style:style style:name="P331"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32" style:family="table-row">
      <style:table-row-properties style:min-row-height="0.0159in" style:use-optimal-row-height="false"/>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padding-top="0in" fo:padding-left="0.059in" fo:padding-bottom="0in" fo:padding-right="0in"/>
    </style:style>
    <style:style style:name="P335"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36" style:family="table-cell">
      <style:table-cell-properties fo:border="0.0069in solid #000000" fo:padding-top="0in" fo:padding-left="0.059in" fo:padding-bottom="0in" fo:padding-right="0in"/>
    </style:style>
    <style:style style:name="P337"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59in" fo:padding-bottom="0in" fo:padding-right="0in"/>
    </style:style>
    <style:style style:name="P340" style:parent-style-name="Normal" style:family="paragraph">
      <style:paragraph-properties fo:keep-with-next="always" fo:keep-together="always" fo:line-height="115%" fo:margin-right="0.0784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letter-spacing="-0.0013in" fo:font-size="11pt" style:font-size-asian="11pt" style:font-size-complex="11pt"/>
    </style:style>
    <style:style style:name="TableCell343" style:family="table-cell">
      <style:table-cell-properties fo:border="0.0069in solid #000000" fo:padding-top="0in" fo:padding-left="0.059in" fo:padding-bottom="0in" fo:padding-right="0in"/>
    </style:style>
    <style:style style:name="P344"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45" style:family="table-cell">
      <style:table-cell-properties fo:border="0.0069in solid #000000" fo:padding-top="0in" fo:padding-left="0.059in" fo:padding-bottom="0in" fo:padding-right="0in"/>
    </style:style>
    <style:style style:name="P346"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47" style:family="table-row">
      <style:table-row-properties style:min-row-height="0.0159in" style:use-optimal-row-height="false"/>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fo:padding-top="0in" fo:padding-left="0.059in" fo:padding-bottom="0in" fo:padding-right="0in"/>
    </style:style>
    <style:style style:name="P350" style:parent-style-name="Normal" style:family="paragraph">
      <style:paragraph-properties fo:line-height="115%" fo:margin-right="0.0784in"/>
      <style:text-properties fo:color="#000000" fo:font-size="11pt" style:font-size-asian="11pt" style:font-size-complex="11pt"/>
    </style:style>
    <style:style style:name="TableCell351" style:family="table-cell">
      <style:table-cell-properties fo:border="0.0069in solid #000000" fo:padding-top="0in" fo:padding-left="0.059in" fo:padding-bottom="0in" fo:padding-right="0in"/>
    </style:style>
    <style:style style:name="P352" style:parent-style-name="Normal" style:family="paragraph">
      <style:paragraph-properties fo:text-align="center" fo:line-height="115%"/>
      <style:text-properties fo:color="#000000" fo:font-size="11pt" style:font-size-asian="11pt" style:font-size-complex="11pt"/>
    </style:style>
    <style:style style:name="TableRow353" style:family="table-row">
      <style:table-row-properties style:min-row-height="0.0159in" style:use-optimal-row-height="false"/>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in" fo:padding-left="0.059in" fo:padding-bottom="0in" fo:padding-right="0in"/>
    </style:style>
    <style:style style:name="P356" style:parent-style-name="Normal" style:family="paragraph">
      <style:paragraph-properties fo:line-height="115%" fo:margin-right="0.0784in"/>
      <style:text-properties fo:color="#000000" fo:font-size="11pt" style:font-size-asian="11pt" style:font-size-complex="11pt"/>
    </style:style>
    <style:style style:name="TableCell357" style:family="table-cell">
      <style:table-cell-properties fo:border="0.0069in solid #000000" fo:padding-top="0in" fo:padding-left="0.059in" fo:padding-bottom="0in" fo:padding-right="0in"/>
    </style:style>
    <style:style style:name="P358" style:parent-style-name="Normal" style:family="paragraph">
      <style:paragraph-properties fo:text-align="center" fo:line-height="115%"/>
      <style:text-properties fo:color="#000000" fo:font-size="11pt" style:font-size-asian="11pt" style:font-size-complex="11pt"/>
    </style:style>
    <style:style style:name="TableRow359" style:family="table-row">
      <style:table-row-properties style:min-row-height="0.0159in" style:use-optimal-row-height="false"/>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069in solid #000000" fo:padding-top="0in" fo:padding-left="0.059in" fo:padding-bottom="0in" fo:padding-right="0in"/>
    </style:style>
    <style:style style:name="P362" style:parent-style-name="Normal" style:family="paragraph">
      <style:paragraph-properties fo:line-height="115%" fo:margin-right="0.0784in"/>
      <style:text-properties fo:color="#000000" fo:font-size="11pt" style:font-size-asian="11pt" style:font-size-complex="11pt"/>
    </style:style>
    <style:style style:name="TableCell363" style:family="table-cell">
      <style:table-cell-properties fo:border="0.0069in solid #000000" fo:padding-top="0in" fo:padding-left="0.059in" fo:padding-bottom="0in" fo:padding-right="0in"/>
    </style:style>
    <style:style style:name="P364" style:parent-style-name="Normal" style:family="paragraph">
      <style:paragraph-properties fo:text-align="center" fo:line-height="115%"/>
      <style:text-properties fo:color="#000000" fo:font-size="11pt" style:font-size-asian="11pt" style:font-size-complex="11pt"/>
    </style:style>
    <style:style style:name="TableRow365" style:family="table-row">
      <style:table-row-properties style:min-row-height="0.0159in" style:use-optimal-row-height="false"/>
    </style:style>
    <style:style style:name="TableCell366" style:family="table-cell">
      <style:table-cell-properties fo:border="0.0069in solid #000000" style:vertical-align="middle" fo:padding-top="0in" fo:padding-left="0.059in" fo:padding-bottom="0in" fo:padding-right="0in"/>
    </style:style>
    <style:style style:name="P367" style:parent-style-name="Normal" style:family="paragraph">
      <style:paragraph-properties fo:text-align="center" fo:line-height="115%" fo:margin-right="0.0784in"/>
      <style:text-properties fo:color="#000000" fo:font-size="11pt" style:font-size-asian="11pt" style:font-size-complex="11pt"/>
    </style:style>
    <style:style style:name="TableCell368" style:family="table-cell">
      <style:table-cell-properties fo:border="0.0069in solid #000000" style:vertical-align="middle" fo:padding-top="0in" fo:padding-left="0.059in" fo:padding-bottom="0in" fo:padding-right="0in"/>
    </style:style>
    <style:style style:name="P369" style:parent-style-name="Normal" style:family="paragraph">
      <style:paragraph-properties fo:text-align="center" fo:line-height="115%"/>
      <style:text-properties fo:color="#000000" fo:font-size="11pt" style:font-size-asian="11pt" style:font-size-complex="11pt"/>
    </style:style>
    <style:style style:name="TableRow370" style:family="table-row">
      <style:table-row-properties style:min-row-height="0.0159in" style:use-optimal-row-height="false"/>
    </style:style>
    <style:style style:name="TableCell371" style:family="table-cell">
      <style:table-cell-properties fo:border="0.0069in solid #000000" fo:padding-top="0in" fo:padding-left="0.059in" fo:padding-bottom="0in" fo:padding-right="0in"/>
    </style:style>
    <style:style style:name="P372" style:parent-style-name="Normal" style:family="paragraph">
      <style:paragraph-properties fo:line-height="115%" fo:margin-right="0.0784in"/>
      <style:text-properties fo:color="#000000" fo:font-size="11pt" style:font-size-asian="11pt" style:font-size-complex="11pt"/>
    </style:style>
    <style:style style:name="TableCell373" style:family="table-cell">
      <style:table-cell-properties fo:border="0.0069in solid #000000" fo:padding-top="0in" fo:padding-left="0.059in" fo:padding-bottom="0in" fo:padding-right="0in"/>
    </style:style>
    <style:style style:name="P374" style:parent-style-name="Normal" style:family="paragraph">
      <style:paragraph-properties fo:line-height="115%" fo:margin-right="0.0784in"/>
      <style:text-properties fo:color="#000000" fo:font-size="11pt" style:font-size-asian="11pt" style:font-size-complex="11pt"/>
    </style:style>
    <style:style style:name="TableCell375" style:family="table-cell">
      <style:table-cell-properties fo:border="0.0069in solid #000000" fo:padding-top="0in" fo:padding-left="0.059in" fo:padding-bottom="0in" fo:padding-right="0in"/>
    </style:style>
    <style:style style:name="P376" style:parent-style-name="Normal" style:family="paragraph">
      <style:paragraph-properties fo:text-align="center" fo:line-height="115%"/>
      <style:text-properties fo:color="#000000" fo:font-size="11pt" style:font-size-asian="11pt" style:font-size-complex="11pt"/>
    </style:style>
    <style:style style:name="TableRow377" style:family="table-row">
      <style:table-row-properties style:min-row-height="0.0159in" style:use-optimal-row-height="false"/>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fo:padding-top="0in" fo:padding-left="0.059in" fo:padding-bottom="0in" fo:padding-right="0in"/>
    </style:style>
    <style:style style:name="P380" style:parent-style-name="Normal" style:family="paragraph">
      <style:paragraph-properties fo:line-height="115%" fo:margin-right="0.0784in"/>
    </style:style>
    <style:style style:name="T381" style:parent-style-name="DefaultParagraphFont" style:family="text">
      <style:text-properties style:font-weight-complex="bold" fo:color="#000000" style:letter-kerning="true"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fo:padding-top="0in" fo:padding-left="0.059in" fo:padding-bottom="0in" fo:padding-right="0in"/>
    </style:style>
    <style:style style:name="P384" style:parent-style-name="Normal" style:family="paragraph">
      <style:paragraph-properties fo:text-align="center" fo:line-height="115%"/>
      <style:text-properties fo:color="#000000" fo:font-size="11pt" style:font-size-asian="11pt" style:font-size-complex="11pt"/>
    </style:style>
    <style:style style:name="TableRow385" style:family="table-row">
      <style:table-row-properties style:min-row-height="0.0159in" style:use-optimal-row-height="false"/>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0.0069in solid #000000" fo:padding-top="0in" fo:padding-left="0.059in" fo:padding-bottom="0in" fo:padding-right="0in"/>
    </style:style>
    <style:style style:name="P388" style:parent-style-name="Normal" style:family="paragraph">
      <style:paragraph-properties fo:line-height="115%" fo:margin-right="0.0784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in" fo:padding-left="0.059in" fo:padding-bottom="0in" fo:padding-right="0in"/>
    </style:style>
    <style:style style:name="P392" style:parent-style-name="Normal" style:family="paragraph">
      <style:paragraph-properties fo:text-align="center" fo:line-height="115%"/>
      <style:text-properties fo:color="#000000" fo:font-size="11pt" style:font-size-asian="11pt" style:font-size-complex="11pt"/>
    </style:style>
    <style:style style:name="TableRow393" style:family="table-row">
      <style:table-row-properties style:min-row-height="0.0159in" style:use-optimal-row-height="false"/>
    </style:style>
    <style:style style:name="P394" style:parent-style-name="Normal" style:family="paragraph">
      <style:text-properties fo:color="#000000" fo:font-size="11pt" style:font-size-asian="11pt" style:font-size-complex="11pt"/>
    </style:style>
    <style:style style:name="TableCell395" style:family="table-cell">
      <style:table-cell-properties fo:border="0.0069in solid #000000" fo:padding-top="0in" fo:padding-left="0.059in" fo:padding-bottom="0in" fo:padding-right="0in"/>
    </style:style>
    <style:style style:name="P396" style:parent-style-name="Normal" style:family="paragraph">
      <style:paragraph-properties fo:line-height="115%" fo:margin-right="0.0784in"/>
    </style:style>
    <style:style style:name="T397" style:parent-style-name="DefaultParagraphFont" style:family="text">
      <style:text-properties style:font-weight-complex="bold" fo:color="#000000" style:letter-kerning="true" fo:font-size="11pt" style:font-size-asian="11pt" style:font-size-complex="11pt"/>
    </style:style>
    <style:style style:name="TableCell398" style:family="table-cell">
      <style:table-cell-properties fo:border="0.0069in solid #000000" fo:padding-top="0in" fo:padding-left="0.059in" fo:padding-bottom="0in" fo:padding-right="0in"/>
    </style:style>
    <style:style style:name="P399" style:parent-style-name="Normal" style:family="paragraph">
      <style:paragraph-properties fo:text-align="center" fo:line-height="115%"/>
      <style:text-properties fo:color="#000000" fo:font-size="11pt" style:font-size-asian="11pt" style:font-size-complex="11p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59in" fo:padding-bottom="0in" fo:padding-right="0in"/>
    </style:style>
    <style:style style:name="P402" style:parent-style-name="Normal" style:family="paragraph">
      <style:paragraph-properties fo:line-height="115%" fo:margin-right="0.0784in"/>
      <style:text-properties fo:color="#000000" fo:font-size="11pt" style:font-size-asian="11pt" style:font-size-complex="11pt"/>
    </style:style>
    <style:style style:name="TableCell403" style:family="table-cell">
      <style:table-cell-properties fo:border="0.0069in solid #000000" fo:padding-top="0in" fo:padding-left="0.059in" fo:padding-bottom="0in" fo:padding-right="0in"/>
    </style:style>
    <style:style style:name="P404" style:parent-style-name="Normal" style:family="paragraph">
      <style:paragraph-properties fo:line-height="115%" fo:margin-right="0.0784in"/>
      <style:text-properties fo:color="#000000" fo:font-size="11pt" style:font-size-asian="11pt" style:font-size-complex="11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15%"/>
      <style:text-properties fo:color="#000000" fo:font-size="11pt" style:font-size-asian="11pt" style:font-size-complex="11pt"/>
    </style:style>
    <style:style style:name="TableRow407" style:family="table-row">
      <style:table-row-properties style:min-row-height="0.0159in" style:use-optimal-row-height="false"/>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fo:padding-top="0in" fo:padding-left="0.059in" fo:padding-bottom="0in" fo:padding-right="0in"/>
    </style:style>
    <style:style style:name="P410" style:parent-style-name="Normal" style:family="paragraph">
      <style:paragraph-properties fo:line-height="115%" fo:margin-right="0.0784in"/>
      <style:text-properties fo:color="#000000" fo:font-size="11pt" style:font-size-asian="11pt" style:font-size-complex="11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15%"/>
      <style:text-properties fo:color="#000000" fo:font-size="11pt" style:font-size-asian="11pt" style:font-size-complex="11pt"/>
    </style:style>
    <style:style style:name="TableRow413" style:family="table-row">
      <style:table-row-properties style:min-row-height="0.0159in" style:use-optimal-row-height="false"/>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fo:padding-top="0in" fo:padding-left="0.059in" fo:padding-bottom="0in" fo:padding-right="0in"/>
    </style:style>
    <style:style style:name="P416" style:parent-style-name="Normal" style:family="paragraph">
      <style:paragraph-properties fo:line-height="115%" fo:margin-right="0.0784in"/>
      <style:text-properties style:font-name-asian="TT20E2o00" fo:color="#000000" fo:font-size="11pt" style:font-size-asian="11pt" style:font-size-complex="11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fo:line-height="115%"/>
      <style:text-properties fo:color="#000000" fo:font-size="11pt" style:font-size-asian="11pt" style:font-size-complex="11pt"/>
    </style:style>
    <style:style style:name="TableRow419" style:family="table-row">
      <style:table-row-properties style:min-row-height="0.0159in" style:use-optimal-row-height="false"/>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0.0069in solid #000000" fo:padding-top="0in" fo:padding-left="0.059in" fo:padding-bottom="0in" fo:padding-right="0in"/>
    </style:style>
    <style:style style:name="P422" style:parent-style-name="Normal" style:family="paragraph">
      <style:paragraph-properties fo:line-height="115%" fo:margin-right="0.0784in"/>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fo:line-height="115%"/>
      <style:text-properties fo:color="#000000"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59in" fo:padding-bottom="0in" fo:padding-right="0in"/>
    </style:style>
    <style:style style:name="P428" style:parent-style-name="Normal" style:family="paragraph">
      <style:paragraph-properties fo:line-height="115%" fo:margin-right="0.0784in"/>
      <style:text-properties fo:color="#000000" fo:font-size="11pt" style:font-size-asian="11pt" style:font-size-complex="11pt"/>
    </style:style>
    <style:style style:name="TableCell429" style:family="table-cell">
      <style:table-cell-properties fo:border="0.0069in solid #000000" fo:padding-top="0in" fo:padding-left="0.059in" fo:padding-bottom="0in" fo:padding-right="0in"/>
    </style:style>
    <style:style style:name="P430" style:parent-style-name="Normal" style:family="paragraph">
      <style:paragraph-properties fo:line-height="115%" fo:margin-right="0.0784in"/>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line-height="115%"/>
      <style:text-properties fo:color="#000000" fo:font-size="11pt" style:font-size-asian="11pt" style:font-size-complex="11pt"/>
    </style:style>
    <style:style style:name="TableRow434" style:family="table-row">
      <style:table-row-properties style:min-row-height="0.0159in" style:use-optimal-row-height="false"/>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0.0069in solid #000000" fo:padding-top="0in" fo:padding-left="0.059in" fo:padding-bottom="0in" fo:padding-right="0in"/>
    </style:style>
    <style:style style:name="P437" style:parent-style-name="Normal" style:family="paragraph">
      <style:paragraph-properties fo:line-height="115%" fo:margin-right="0.0784in"/>
      <style:text-properties fo:color="#000000" fo:font-size="11pt" style:font-size-asian="11pt" style:font-size-complex="11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line-height="115%"/>
      <style:text-properties fo:color="#000000" fo:font-size="11pt" style:font-size-asian="11pt" style:font-size-complex="11pt"/>
    </style:style>
    <style:style style:name="TableRow440" style:family="table-row">
      <style:table-row-properties style:min-row-height="0.0159in" style:use-optimal-row-height="false"/>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fo:padding-top="0in" fo:padding-left="0.059in" fo:padding-bottom="0in" fo:padding-right="0in"/>
    </style:style>
    <style:style style:name="P443" style:parent-style-name="Normal" style:family="paragraph">
      <style:paragraph-properties fo:line-height="115%" fo:margin-right="0.0784in"/>
      <style:text-properties fo:color="#000000" fo:font-size="11pt" style:font-size-asian="11pt" style:font-size-complex="11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style:text-properties fo:color="#000000" fo:font-size="11pt" style:font-size-asian="11pt" style:font-size-complex="11pt"/>
    </style:style>
    <style:style style:name="TableRow446" style:family="table-row">
      <style:table-row-properties style:min-row-height="0.0159in" style:use-optimal-row-height="false"/>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0.0069in solid #000000" fo:padding-top="0in" fo:padding-left="0.059in" fo:padding-bottom="0in" fo:padding-right="0in"/>
    </style:style>
    <style:style style:name="P449" style:parent-style-name="Normal" style:family="paragraph">
      <style:paragraph-properties fo:line-height="115%" fo:margin-right="0.0784in"/>
      <style:text-properties style:font-name-asian="Calibri" fo:color="#000000" fo:font-size="11pt" style:font-size-asian="11pt" style:font-size-complex="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line-height="115%"/>
      <style:text-properties fo:color="#000000" fo:font-size="11pt" style:font-size-asian="11pt" style:font-size-complex="11p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59in" fo:padding-bottom="0in" fo:padding-right="0in"/>
    </style:style>
    <style:style style:name="P454" style:parent-style-name="Normal" style:family="paragraph">
      <style:paragraph-properties fo:line-height="115%" fo:margin-right="0.0784in"/>
      <style:text-properties fo:color="#000000" fo:font-size="11pt" style:font-size-asian="11pt" style:font-size-complex="11pt"/>
    </style:style>
    <style:style style:name="TableCell455" style:family="table-cell">
      <style:table-cell-properties fo:border="0.0069in solid #000000" fo:padding-top="0in" fo:padding-left="0.059in" fo:padding-bottom="0in" fo:padding-right="0in"/>
    </style:style>
    <style:style style:name="P456" style:parent-style-name="Normal" style:family="paragraph">
      <style:paragraph-properties fo:line-height="115%" fo:margin-right="0.0784in"/>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fo:line-height="115%"/>
      <style:text-properties fo:color="#000000" fo:font-size="11pt" style:font-size-asian="11pt" style:font-size-complex="11pt"/>
    </style:style>
    <style:style style:name="TableRow460" style:family="table-row">
      <style:table-row-properties style:min-row-height="0.0159in" style:use-optimal-row-height="false"/>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0.0069in solid #000000" fo:padding-top="0in" fo:padding-left="0.059in" fo:padding-bottom="0in" fo:padding-right="0in"/>
    </style:style>
    <style:style style:name="P463" style:parent-style-name="Normal" style:family="paragraph">
      <style:paragraph-properties fo:line-height="115%" fo:margin-right="0.0784in"/>
      <style:text-properties style:font-name-asian="Calibri" fo:color="#000000" fo:font-size="11pt" style:font-size-asian="11pt" style:font-size-complex="11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line-height="115%"/>
      <style:text-properties fo:color="#000000" fo:font-size="11pt" style:font-size-asian="11pt" style:font-size-complex="11pt"/>
    </style:style>
    <style:style style:name="TableRow466" style:family="table-row">
      <style:table-row-properties style:min-row-height="0.0159in" style:use-optimal-row-height="false"/>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0.0069in solid #000000" fo:padding-top="0in" fo:padding-left="0.059in" fo:padding-bottom="0in" fo:padding-right="0in"/>
    </style:style>
    <style:style style:name="P469" style:parent-style-name="Normal" style:family="paragraph">
      <style:paragraph-properties fo:line-height="115%" fo:margin-right="0.0784in"/>
      <style:text-properties fo:color="#000000" fo:letter-spacing="-0.0013in" fo:font-size="11pt" style:font-size-asian="11pt" style:font-size-complex="11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line-height="115%"/>
      <style:text-properties fo:color="#000000" fo:font-size="11pt" style:font-size-asian="11pt" style:font-size-complex="11pt"/>
    </style:style>
    <style:style style:name="TableRow472" style:family="table-row">
      <style:table-row-properties style:min-row-height="0.0159in" style:use-optimal-row-height="false"/>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0.0069in solid #000000" fo:padding-top="0in" fo:padding-left="0.059in" fo:padding-bottom="0in" fo:padding-right="0in"/>
    </style:style>
    <style:style style:name="P475" style:parent-style-name="Normal" style:family="paragraph">
      <style:paragraph-properties fo:line-height="115%" fo:margin-right="0.0784in"/>
      <style:text-properties style:font-name-asian="Calibri" fo:color="#000000" fo:font-size="11pt" style:font-size-asian="11pt" style:font-size-complex="11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line-height="115%"/>
      <style:text-properties fo:color="#000000" fo:font-size="11pt" style:font-size-asian="11pt" style:font-size-complex="11pt"/>
    </style:style>
    <style:style style:name="P478" style:parent-style-name="Normal" style:family="paragraph">
      <style:paragraph-properties fo:text-align="justify">
        <style:tab-stops>
          <style:tab-stop style:type="left" style:position="0.7875in"/>
          <style:tab-stop style:type="left" style:position="5.2173in"/>
        </style:tab-stops>
      </style:paragraph-properties>
    </style:style>
    <style:style style:name="P479" style:parent-style-name="Normal" style:family="paragraph">
      <style:paragraph-properties fo:text-align="center">
        <style:tab-stops>
          <style:tab-stop style:type="left" style:position="0.2958in"/>
          <style:tab-stop style:type="left" style:position="1in"/>
        </style:tab-stops>
      </style:paragraph-properties>
    </style:style>
    <style:style style:name="T4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82" style:parent-style-name="Normal" style:family="paragraph">
      <style:paragraph-properties fo:text-align="center">
        <style:tab-stops>
          <style:tab-stop style:type="left" style:position="0.2958in"/>
          <style:tab-stop style:type="left" style:position="1in"/>
        </style:tab-stops>
      </style:paragraph-properties>
    </style:style>
    <style:style style:name="T4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84" style:parent-style-name="Normal" style:family="paragraph">
      <style:paragraph-properties fo:text-align="center" fo:margin-left="0.1972in" fo:text-indent="-0.1972in">
        <style:tab-stops>
          <style:tab-stop style:type="left" style:position="0.0986in"/>
          <style:tab-stop style:type="left" style:position="0.8027in"/>
        </style:tab-stops>
      </style:paragraph-properties>
      <style:text-properties fo:font-weight="bold" style:font-weight-asian="bold" style:font-weight-complex="bold" fo:color="#000000" fo:letter-spacing="-0.0013in"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2" style:parent-style-name="Normal" style:family="paragraph">
      <style:paragraph-properties>
        <style:tab-stops>
          <style:tab-stop style:type="left" style:position="4.3312in"/>
          <style:tab-stop style:type="right" style:position="5.768in"/>
        </style:tab-stops>
      </style:paragraph-properties>
    </style:style>
    <style:style style:name="P523" style:parent-style-name="Normal" style:family="paragraph">
      <style:paragraph-properties fo:text-align="center">
        <style:tab-stops>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P525" style:parent-style-name="Normal" style:master-page-name="MPF1" style:family="paragraph">
      <style:paragraph-properties fo:break-before="page" fo:margin-left="6.3in">
        <style:tab-stops/>
      </style:paragraph-properties>
      <style:text-properties style:font-weight-complex="bold" style:font-size-complex="12pt" style:language-asian="lt" style:country-asian="LT"/>
    </style:style>
    <style:style style:name="P533" style:parent-style-name="Normal" style:family="paragraph">
      <style:paragraph-properties fo:margin-left="6.3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fo:language="en" fo:country="GB"/>
    </style:style>
    <style:style style:name="T541" style:parent-style-name="DefaultParagraphFont" style:family="text">
      <style:text-properties fo:font-weight="bold" style:font-weight-asian="bold" fo:text-transform="uppercase" style:font-size-complex="12pt" fo:language="en" fo:country="GB"/>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olumn546" style:family="table-column">
      <style:table-column-properties style:column-width="0.3944in" style:use-optimal-column-width="false"/>
    </style:style>
    <style:style style:name="TableColumn547" style:family="table-column">
      <style:table-column-properties style:column-width="2.1854in" style:use-optimal-column-width="false"/>
    </style:style>
    <style:style style:name="TableColumn548" style:family="table-column">
      <style:table-column-properties style:column-width="2.459in" style:use-optimal-column-width="false"/>
    </style:style>
    <style:style style:name="TableColumn549" style:family="table-column">
      <style:table-column-properties style:column-width="1.1611in" style:use-optimal-column-width="false"/>
    </style:style>
    <style:style style:name="TableColumn550" style:family="table-column">
      <style:table-column-properties style:column-width="0.9833in" style:use-optimal-column-width="false"/>
    </style:style>
    <style:style style:name="TableColumn551" style:family="table-column">
      <style:table-column-properties style:column-width="1.0819in" style:use-optimal-column-width="false"/>
    </style:style>
    <style:style style:name="TableColumn552" style:family="table-column">
      <style:table-column-properties style:column-width="1.8701in" style:use-optimal-column-width="false"/>
    </style:style>
    <style:style style:name="Table545" style:family="table">
      <style:table-properties style:width="10.1354in" fo:margin-left="0.075in" table:align="left"/>
    </style:style>
    <style:style style:name="TableRow553" style:family="table-row">
      <style:table-row-properties style:min-row-height="0.17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177in" style:use-optimal-row-height="false"/>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958in"/>
          <style:tab-stop style:type="left" style:position="0.87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style="italic" style:font-style-asian="italic"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fo:language="en"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tyle="italic" style:font-style-asian="italic"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tyle="italic" style:font-style-asian="italic"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347in"/>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text-align="center"/>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tab-stops>
          <style:tab-stop style:type="left" style:position="0.2958in"/>
        </style:tab-stops>
      </style:paragraph-properties>
    </style:style>
    <style:style style:name="T650" style:parent-style-name="DefaultParagraphFont" style:family="text">
      <style:text-properties fo:color="#000000" fo:font-size="11pt" style:font-size-asian="11pt" style:font-size-complex="11pt"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text-align="center"/>
    </style:style>
    <style:style style:name="T659" style:parent-style-name="DefaultParagraphFont" style:family="text">
      <style:text-properties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text-align="center"/>
    </style:style>
    <style:style style:name="T662" style:parent-style-name="DefaultParagraphFont" style:family="text">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center"/>
    </style:style>
    <style:style style:name="T665" style:parent-style-name="DefaultParagraphFont" style:family="text">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5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ab-stops>
          <style:tab-stop style:type="left" style:position="0.2958in"/>
        </style:tab-stops>
      </style:paragraph-properties>
    </style:style>
    <style:style style:name="T718" style:parent-style-name="DefaultParagraphFont" style:family="text">
      <style:text-properties fo:color="#000000" fo:font-size="11pt" style:font-size-asian="11pt" style:font-size-complex="11pt" style:language-asian="en" style:country-asian="GB"/>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tyle="italic" style:font-style-asian="italic"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0.2958in"/>
        </style:tab-stops>
      </style:paragraph-properties>
      <style:text-properties style:language-asian="lt" style:country-asian="LT"/>
    </style:style>
    <style:style style:name="P782" style:parent-style-name="Normal" style:family="paragraph">
      <style:paragraph-properties>
        <style:tab-stops>
          <style:tab-stop style:type="left" style:position="-0.2958in"/>
        </style:tab-stops>
      </style:paragraph-properties>
      <style:text-properties style:language-asian="lt" style:country-asian="LT"/>
    </style:style>
    <style:style style:name="P783" style:parent-style-name="Normal" style:family="paragraph">
      <style:paragraph-properties>
        <style:tab-stops>
          <style:tab-stop style:type="left" style:position="-0.2958in"/>
        </style:tab-stops>
      </style:paragraph-properties>
      <style:text-properties style:language-asian="lt" style:country-asian="LT"/>
    </style:style>
    <style:style style:name="P784" style:parent-style-name="Normal" style:family="paragraph">
      <style:paragraph-properties fo:text-align="center">
        <style:tab-stops>
          <style:tab-stop style:type="left" style:position="4.3312in"/>
          <style:tab-stop style:type="right" style:position="5.768in"/>
        </style:tab-stops>
      </style:paragraph-properties>
    </style:style>
    <style:style style:name="T78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FORMALIOJO SUAUGUSIŲJŲ ŠVIETIMO IR TĘSTINIO MOKYMOSI 2016–2023 METŲ PLĖTROS PROGRAMOS PATVIRTINIMO</text:span></text:p>
      <text:p text:style-name="P17"/>
      <text:p text:style-name="P18"><text:span text:style-name="T19">2016 m. balandžio 6 d.</text:span><text:span text:style-name="T20"><text:s/>Nr.<text:s/></text:span><text:span text:style-name="T21">347</text:span><text:span text:style-name="T22"><text:line-break/>Vilnius</text:span></text:p>
      <text:p text:style-name="P23"/>
      <text:p text:style-name="P24"/>
      <text:p text:style-name="P25"><text:span text:style-name="T26">Vadovaudamasi Lietuvos Respublikos<text:s/></text:span><text:span text:style-name="T27">neformaliojo suaugusiųjų švietimo ir tęstinio mokymosi</text:span><text:span text:style-name="T28"><text:s/>įstatymo 8 straipsnio 1 dalimi,<text:s/></text:span><text:span text:style-name="T29">Lietuvos Respublikos Vyriausybė</text:span><text:span text:style-name="T30"><text:s/>nutari</text:span><text:span text:style-name="T31">a:</text:span></text:p>
      <text:p text:style-name="P32"><text:span text:style-name="T33">1</text:span><text:span text:style-name="T34">. Patvirtinti<text:s/></text:span><text:span text:style-name="T35">Neformaliojo suaugusiųjų švietimo ir tęstinio mokymosi 2016–2023 metų plėtros programą<text:s/></text:span><text:span text:style-name="T36">(pridedama).</text:span></text:p>
      <text:p text:style-name="P37"><text:span text:style-name="T38">2</text:span><text:span text:style-name="T39">. Rekomenduoti savivaldybėms dalyvauti įgyvendinant<text:s/></text:span><text:span text:style-name="T40">Neformaliojo suaugusiųjų švietimo ir tęstinio mokymosi 2016–2023 metų plėtros programą</text:span><text:span text:style-name="T41"><text:s/>ir skirti lėšų jai įgyvendinti.</text:span></text:p>
      <text:p text:style-name="P42"/>
      <text:p text:style-name="P43"/>
      <text:p text:style-name="P44"/>
      <text:p text:style-name="P45">Ministras Pirmininkas<text:tab/>Algirdas Butkevičius</text:p>
      <text:p text:style-name="P46"/>
      <text:p text:style-name="P47"/>
      <text:p text:style-name="P48"/>
      <text:p text:style-name="P49"><text:span text:style-name="T50">Švietimo ir mokslo ministrė</text:span><text:span text:style-name="T51"><text:tab/>Audronė Pitrėnienė</text:span></text:p>
      <text:p text:style-name="P52"/>
      <text:soft-page-break/>
      <text:p text:style-name="P53"><text:span text:style-name="T54">PATVIRTINTA</text:span><text:span text:style-name="T55"><text:line-break/>Lietuvos Respublikos Vyriausybės</text:span><text:span text:style-name="T56"><text:line-break/></text:span><text:span text:style-name="T57">2016 m. balandžio 6 d.<text:s/></text:span><text:span text:style-name="T58">nutarimu Nr.<text:s/></text:span><text:span text:style-name="T59">347</text:span></text:p>
      <text:p text:style-name="P60"/>
      <text:p text:style-name="P61"/>
      <text:p text:style-name="P62"/>
      <text:p text:style-name="P63"><text:span text:style-name="T64">NEFORMALIOJO SUAUGUSIŲJŲ ŠVIETIMO IR TĘSTINIO MOKYMOSI<text:s/></text:span><text:span text:style-name="T65"><text:line-break/>2016–2023 METŲ PLĖTROS PROGRAM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formaliojo suaugusiųjų švietimo ir tęstinio mokymosi 2016–2023 metų plėtros programa<text:s/></text:span><text:span text:style-name="T77">(toliau – Programa)<text:s/></text:span><text:span text:style-name="T78">skirta Valstybinės švietimo 2013–2022 metų strategijos, patvirtintos Lietuvos Respublikos Seimo 2013 m. gruodžio 23 d. nutarimu Nr. XII-745 „Dėl Valstybinės švietimo 2013–2022 metų strategijos patvirtinimo“ (toliau – Strategija), ketvirtajam tikslui – „garantuojant švietimo sistemos veiksmingumą, sukurti paskatų ir vienodų sąlygų mokytis visą gyvenimą sistemą, grįstą veiksminga pagalba atpažįstant save ir renkantis kelią veiklos pasaulyje. Derinti asmens pasirinkimą su valstybiniu planavimu“ – pasiekti ir<text:s/></text:span><text:span text:style-name="T79">Lietuvos Respublikos neformaliojo suaugusiųjų švietimo ir tęstinio mokymosi įstatymui įgyvendinti</text:span><text:span text:style-name="T80">.<text:s/></text:span></text:p>
      <text:p text:style-name="P81"><text:span text:style-name="T82">2</text:span><text:span text:style-name="T83">. Programa<text:s/></text:span><text:span text:style-name="T84">parengta vadovaujantis Lietuvos Respublikos švietimo įstatymu (toliau – Švietimo įstatymas),<text:s/></text:span><text:span text:style-name="T85">Strateginio planavimo metodika, patvirtinta Lietuvos Respublikos Vyriausybės 2002 m. birželio 6 d. nutarimu Nr. 827 „Dėl Strateginio planavimo metodikos patvirtinimo“, taip pat atsižvelgiant į<text:s/></text:span><text:span text:style-name="T86">Valstybės pažangos strategiją „Lietuvos pažangos strategija „Lietuva 2030“, patvirtintą Lietuvos Respublikos Seimo 2012 m. gegužės 15 d. nutarimu Nr. XI-2015 „Dėl Valstybės pažangos strategijos „Lietuvos pažangos strategija „Lietuva 2030“ patvirtinimo“ (toliau –<text:s/></text:span><text:span text:style-name="T87">Lietuvos pažangos strategija)</text:span><text:span text:style-name="T88">, 2014–2020 metų nacionalinės pažangos programą, patvirtintą Lietuvos Respublikos Vyriausybės 2012 m. lapkričio 28 d. nutarimu Nr. 1482 „Dėl 2014–2020 metų nacionalinės pažangos programos patvirtinimo“ (toliau – Nacionalinė pažangos programa),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Užimtumo didinimo 2014–2020 metų programą, patvirtintą Lietuvos Respublikos Vyriausybės 2013 m. rugsėjo 25 d. nutarimu Nr. 878 „Dėl Užimtumo didinimo 2014–2020 metų programos patvirtinimo“, ir 2013 m. birželio 28 d. Lietuvos Respublikos valstybės kontrolės valstybinio audito ataskaitoje Nr. VA-P-50-9-8 pateiktus siūlymus dėl neformaliojo suaugusiųjų švietimo sistemos plėtros.</text:span></text:p>
      <text:p text:style-name="P89"><text:span text:style-name="T90">3</text:span><text:span text:style-name="T91">. Programos įgyvendinimas grįstas Lietuvos Respublikos neformaliojo suaugusiųjų švietimo ir tęstinio mokymosi įstatyme įtvirtintais lygių galimybių, kontekstualumo, veiksmingumo ir tęstinumo principais, siekiant įtraukti visus suinteresuotus dalyvius.</text:span></text:p>
      <text:p text:style-name="P92"><text:span text:style-name="T93">4</text:span><text:span text:style-name="T94">.<text:s/></text:span><text:span text:style-name="T95">Programoje vartojamos sąvokos atitinka Švietimo įstatyme,<text:s/></text:span><text:span text:style-name="T96">Lietuvos Respublikos neformaliojo suaugusiųjų švietimo ir tęstinio mokymosi įstatyme, Lietuvos Respublikos profesinio mokymo įstatyme ir<text:s/></text:span><text:span text:style-name="T97">Lietuvos Respublikos mokslo ir studijų įstatyme<text:s/></text:span><text:span text:style-name="T98">vartojamas sąvokas.</text:span></text:p>
      <text:p text:style-name="P99"/>
      <text:p text:style-name="P100"><text:span text:style-name="T101">II</text:span><text:span text:style-name="T102"><text:s/>SKYRIUS</text:span></text:p>
      <text:p text:style-name="P103"><text:span text:style-name="T104">PROGRAMOS TIKSLAI (STRATEGINIS TIKSLAS), UŽDAVINIAI, VERTINIMO KRITERIJAI IR JŲ REIKŠMĖS</text:span></text:p>
      <text:p text:style-name="P105"/>
      <text:p text:style-name="P106"><text:span text:style-name="T107">5</text:span><text:span text:style-name="T108">. Programos strateginis tikslas – sukurti ir išplėtoti<text:s/></text:span><text:span text:style-name="T109">neformalųjį suaugusiųjų švietimą ir tęstinį mokymąsi</text:span><text:span text:style-name="T110"><text:s/>laiduojančią ir prieinamą, socialiai teisingą švietimo sistemą, atitinkančią atviroje pilietinėje visuomenėje darbo rinkoje veikiančio asmens ir visuomenės poreikius.</text:span></text:p>
      <text:p text:style-name="P111"><text:span text:style-name="T112">6</text:span><text:span text:style-name="T113">. Programos strateginio tikslo aplinka:</text:span></text:p>
      <text:p text:style-name="P114"><text:span text:style-name="T115">6.1</text:span><text:span text:style-name="T116">. M</text:span><text:span text:style-name="T117">okymuisi visą gyvenimą daugiau dėmesio skiriama po to, kai Lietuva įstojo į Europos Sąjungą (toliau – ES).<text:s/></text:span><text:span text:style-name="T118">Lietuvos pažangos strategijoje mokymasis visą gyvenimą minimas kaip vienas iš pagrindinių veiksnių, užtikrinančių Lietuvos visuomenės pasirengimą pasaulio kaitai ir leidžiančių kurti sumanią visuomenę.</text:span></text:p>
      <text:p text:style-name="P119"><text:span text:style-name="T120">6.2</text:span><text:span text:style-name="T121">. Pažangaus, tvaraus ir integracinio augimo strategijoje „Europa 2020“ (</text:span><text:span text:style-name="T122">COM (2010) 2020, 2010 3 3.)</text:span><text:span text:style-name="T123"><text:s/>pripažįstama, kad mokymasis visą gyvenimą ir gebėjimų ugdymas – svarbiausi elementai, reaguojant į esamą ekonomikos krizę bei gyventojų senėjimą ir atsižvelgiant į platesnę ES ekonominę ir socialinę strategiją.</text:span></text:p>
      <text:p text:style-name="P124"><text:span text:style-name="T125">6.3</text:span><text:span text:style-name="T126">.</text:span><text:span text:style-name="T127"><text:s/></text:span><text:span text:style-name="T128">Lietuva – viena iš ES valstybių, turinčių puikias galimybes plėtoti tolesnį suaugusiųjų mokymąsi, nes tik 6,6 procento jos gyventojų įgiję žemesnį nei vidurinį išsilavinimą (ES vidurkis – 24,8 procento), tačiau pagal mokymosi visą gyvenimą rodiklius Lietuva tarp ES valstybių užima 21 vietą – 2014 metais tik 5 procentai Lietuvos suaugusiųjų buvo įsitraukę į mokymosi veiklas (ES 2014 metų vidurkis – 10,7 procento), todėl šios ve</text:span><text:span text:style-name="T129">iklos vykdymo ir poveikio vertinimo sistemas vis dar reikia tobulinti.</text:span></text:p>
      <text:p text:style-name="P130"><text:span text:style-name="T131">6.4</text:span><text:span text:style-name="T132">.<text:s/></text:span><text:span text:style-name="T133">Europos Sąjungos Taryba 2012 m. gruodžio 20 d. priėmė rekomendaciją dėl neformaliojo mokymosi ir savišvietos rezultatų patvirtinimo (OL 2012, C 398, p. 1–5), kuria vadovaudamosi ES valstybės narės turėtų ne vėliau kaip 2018 metais, atsižvelgdamos į nacionalines aplinkybes ir ypatumus ir tokiu mastu, kokį laiko tinkamu, nustatyti neformaliojo švietimo ir savišvietos būdu įgytų kompetencijų patvirtinimo priemones.</text:span></text:p>
      <text:p text:style-name="P134"><text:span text:style-name="T135">6.5</text:span><text:span text:style-name="T136">. Incheone (Korėjos Respublika) 2015 m. gegužės 19–22 d. vykusiame Pasaulio švietimo forume patvirtinta deklaracija „Švietimas 2030: siekiant įtraukaus, teisingo ir kokybiško švietimo ir mokymosi visą gyvenimą visiems“, kuri tapo sudėtine 2015 metų Jungtinių Tautų programos „Darnaus vystymosi tikslai“ dalimi. Naujojoje deklaracijoje pateikta bendra pasaulio švietimo bendruomenės pozicija dėl ateities švietimo gairių, tikslų ir pagrindinių 2015–2030</text:span><text:span text:style-name="T137"> </text:span><text:span text:style-name="T138">metų uždavinių.</text:span><text:span text:style-name="T139"><text:s/>Vienas iš svarbiausių kriterijų – gebėjimo mokytis ugdymas, kuris neatsiejamas nuo mokymosi visą gyvenimą idėjos.<text:s/></text:span></text:p>
      <text:p text:style-name="P140"><text:span text:style-name="T141">7</text:span><text:span text:style-name="T142">. Programos tikslai:</text:span></text:p>
      <text:p text:style-name="P143"><text:span text:style-name="T144">7.1</text:span><text:span text:style-name="T145">.</text:span><text:span text:style-name="T146"><text:tab/></text:span><text:span text:style-name="T147">sukurti ir išplėtoti darnią suaugusiųjų švietimo sistemą;</text:span></text:p>
      <text:p text:style-name="P148"><text:span text:style-name="T149">7.2</text:span><text:span text:style-name="T150">.</text:span><text:span text:style-name="T151"><text:tab/></text:span><text:span text:style-name="T152">suderinti mokymąsi visą gyvenimą su šalies ūkio ir visuomenės poreikiais.</text:span></text:p>
      <text:p text:style-name="P153"><text:span text:style-name="T154">8</text:span><text:span text:style-name="T155">. Pirmojo Programos tikslo pagrindimas:</text:span></text:p>
      <text:p text:style-name="P156"><text:span text:style-name="T157">8.1</text:span><text:span text:style-name="T158">. Vienas iš 4 Strategijos tikslų skirtas mokymosi visą gyvenimą sričiai – garantuojant švietimo sistemos veiksmingumą, sukurti paskatų ir vienodų sąlygų mokytis visą gyvenimą sistemą, grįstą veiksminga pagalba atpažįstant save ir renkantis kelią veiklos pasaulyje. Siekiant šio tikslo, telkiamos švietimo pastangos skatinti mokymosi visą gyvenimą įvairovę ir kurti lankstesnę prieinamumo sistemą, stiprinti motyvaciją mokytis, plėtoti mokymosi visą gyvenimą integralumą, sudaryti sąlygas asmenims savarankiškai valdyti karjerą ir sukurti darnią suaugusiųjų švietimo sistemą.</text:span></text:p>
      <text:p text:style-name="P159"><text:span text:style-name="T160">8.2</text:span><text:span text:style-name="T161">. Lietuva yra nemažai pasiekusi švietimo prieinamumo srityje. Šalis pirmauja (nuo 2010 metų) dešimtuke ES valstybių, kuriose daugiausia darbingo amžiaus (25–64 metų) asmenų, turinčių bent vidurinį išsilavinimą, dešimtuke, tačiau atsilieka pagal įtraukties į suaugusiųjų mokymąsi visą gyvenimą lygį, turi socialinės atskirties rizikos grupių, ypač jaunimo, kurioms neužtikrinamos lygios galimybės dalyvauti visuomenės gyvenime, jie sunkiai integruojasi į darbo rinką. Lietuvoje būtina plėtoti švietimo sistemos alternatyvas, kurios būtų prieinamos, patrauklios ir vertingos dabar menkai į mokymąsi įtrauktoms visuomenės grupėms – socialinės rizikos grupės jaunimui, suaugusiesiems, taip pat kaimo gyventojams. Šalyje reikėtų numatyti įvairesnes paskatas ir sudaryti sąlygas mokytis įvairaus amžiaus asmenims, net ir gyvenantiems atokesnėse kaimo vietovėse, ugdyti kiekvieno gebėjimą atpažinti save veiklos pasaulyje ir sudaryti sąlygas formalizuoti turimas žinias ir kompetencijas, neatsižvelgiant į tai, ar jos įgytos savarankiškai mokantis, ar veikiant praktiškai, formaliojo ar neformaliojo švietimo būdu.</text:span></text:p>
      <text:p text:style-name="P162"><text:span text:style-name="T163">8.3</text:span><text:span text:style-name="T164">. Pagal suaugusiųjų bendrojo ugdymo programas kasmet mokosi 10–12 tūkst. asmenų. Šias programas vykdo kiekvienoje savivaldybėje esantis suaugusiųjų mokymo centras ar bendrojo ugdymo mokyklų struktūriniai padaliniai. Šių įstaigų veikla per metus kainuoja per 8</text:span><text:span text:style-name="T165"> </text:span><text:span text:style-name="T166">mln. eurų. Šiuo metu tai – vienas iš pigiausių ir paveikiausių mokymosi būdų, geriausiai padedantis įveikti socialinę atskirtį, ypač svarbus mažesniuose miestuose ir kaimo gyvenamosiose vietovėse.</text:span></text:p>
      <text:p text:style-name="P167"><text:span text:style-name="T168">8.4</text:span><text:span text:style-name="T169">. Viešosios politikos ir vadybos instituto atliktos analizės išvadose pažymima, kad 2004–2013 metų ES paramos lėšomis daugiausia buvo remiamos tos visuomenės grupės, kurios greičiausiai būtų mokęsi ir be valstybės paramos, taip pat pernelyg daug lėšų išleista mokymosi pasiūlai gerinti: ypač mokymo ir studijų programoms, mokymo ir metodinei medžiagai ir kitoms reikmėms.</text:span></text:p>
      <text:p text:style-name="P170"><text:span text:style-name="T171">8.5</text:span><text:span text:style-name="T172">. 2014 metais baigti Suaugusiųjų mokymosi informacinės sistemos (www.smis.lt) kūrimo darbai, įdiegta nauja interaktyvi elektroninio mokymosi paslauga, skirta sudaryti sąlygas kuo didesnei visuomenės daliai aktyviai dalyvauti tęstinio mokymosi veikloje. Kiekvienas šalies gyventojas internete jau gali sužinoti apie neformaliojo suaugusiųjų mokymosi galimybes – susirasti nemokamą, profesionaliai parengtą įvairių sričių mokomąją medžiagą ir pasitikrinti įgytas žinias.</text:span></text:p>
      <text:p text:style-name="P173"><text:span text:style-name="T174">8.6</text:span><text:span text:style-name="T175">. Strateginiuose ES ir Lietuvos švietimo sritį reglamentuojančiuose dokumentuose pabrėžiama – plėtojant mokymosi visą gyvenimą sistemas, būtina didinti suaugusiųjų mokymosi galimybių prieinamumą ir skatinti mokymosi visą gyvenimą įvairovę. Siekdama plėtoti neformaliojo suaugusiųjų švietimo paslaugas ir pritaikyti jas visuomenės ir darbo rinkos poreikiams, Lietuvos Respublikos švietimo ir mokslo ministerija 2014 ir 2015 metais skelbė neformaliojo suaugusiųjų švietimo programų finansavimo konkursus, nustačiusi, kad prioritetinės veiklos – mokymosi visą gyvenimą paslaugų plėtra regionuose, darbo rinkai reikalingų suaugusiųjų bendrųjų kompetencijų ugdymas ir neformaliojo suaugusiųjų švietimo paslaugų plėtra formaliojo švietimo mokyklose.</text:span></text:p>
      <text:p text:style-name="P176"><text:span text:style-name="T177">8.7</text:span><text:span text:style-name="T178">.<text:s/></text:span><text:span text:style-name="T179">Lietuvos gyventojai sensta kone sparčiausiai ES. 2011 metais 16,5 procento visų Lietuvos gyventojų sudarė asmenys, vyresni nei 65 metų. 2014–2020 metų Europos Sąjungos fondų investicijų veiksmų programoje pažymima, kad, atsižvelgiant į santykinį visuomenės senėjimą, dar aktualesnis taps suaugusiųjų mokymasis visą gyvenimą. V</text:span><text:span text:style-name="T180">iena iš svarbių veiklos plėtojant mokymosi visą gyvenimą galimybes vyresnio amžiaus asmenims sričių – programų trečiojo amžiaus asmenims įgyvendinimas, finansuojamas konkurso būdu. Atliktas 2011 metais taikomasis suaugusiųjų švietimo tyrimas atskleidė, kad Lietuvoje mokosi beveik 200 tūkst. (55–74 metų) asmenų, kurių mokymosi poreikiai tenkinami iš dalies. Tačiau trečiojo amžiaus universitetų ir suaugusiųjų švietimo centrų infrastruktūros nepakanka šiems poreikiams tenkinti, todėl kiekviena aukštoji ar profesinė mokykla turi tapti kokybiška mokymosi visą gyvenimą mokykla. Konkurso būdu daugiau švietimo institucijų būtina įtraukti į vyresnio amžiaus asmenų mokymosi poreikių tenkinimą, sudaryti jiems sąlygas oriai senti arba galimybes sugrįžti į darbo rinką.</text:span><text:span text:style-name="T181"><text:s/></text:span></text:p>
      <text:p text:style-name="P182"><text:span text:style-name="T183">9</text:span><text:span text:style-name="T184">.<text:s/></text:span><text:span text:style-name="T185">Veiklos kryptys (uždaviniai) pirmajam Programos tikslui pasiekti:</text:span></text:p>
      <text:p text:style-name="P186"><text:span text:style-name="T187">9.1</text:span><text:span text:style-name="T188">. sukurti finansinių, teisinių, organizacinių paskatų sistemą, leisiančią formuoti glaudesnį švietimo teikėjų tinklą, apimančią neformaliojo suaugusiųjų švietimo finansavimo mechanizmą, informavimą ir konsultavimą, numatyti priemones švietimo pasiūlos įvairovei ir kokybei užtikrinti;</text:span></text:p>
      <text:p text:style-name="P189"><text:span text:style-name="T190">9.2</text:span><text:span text:style-name="T191">. plėtoti mokymosi visą gyvenimą paslaugas, ypač asmenims, gyvenantiems mažuose miesteliuose ir kaimuose, Lietuvos Respublikos Vyriausybės nustatytose teritorijose, kuriose didžiausi socialiniai, ekonominiai netolygumai, ir skirti neformaliojo suaugusiųjų švietimo ir tęstinio mokymosi koordinatorius savivaldybėse;</text:span></text:p>
      <text:p text:style-name="P192"><text:span text:style-name="T193">9.3</text:span><text:span text:style-name="T194">. sudaryti sąlygas suaugusiesiems įgyti bendrųjų kompetencijų ir formuoti jiems teigiamas mokymosi visą gyvenimą nuostatas, plėtoti formaliojo ir neformaliojo švietimo galimybes, skaitmeninio mokymosi turinį ir programas, sukurti neformaliojo ir praktinio mokymosi metu įgytų kompetencijų pripažinimo mechanizmus.</text:span></text:p>
      <text:p text:style-name="P195"><text:span text:style-name="T196">10</text:span><text:span text:style-name="T197">. Antrojo Programos tikslo pagrindimas:</text:span></text:p>
      <text:p text:style-name="P198"><text:span text:style-name="T199">10.1</text:span><text:span text:style-name="T200">.<text:s/></text:span><text:span text:style-name="T201">Mokymosi visą gyvenimą memorandume,<text:s/></text:span><text:span text:style-name="T202">kur</text:span><text:span text:style-name="T203">į<text:s/></text:span><text:span text:style-name="T204">2000 metais pri</text:span><text:span text:style-name="T205">ė</text:span><text:span text:style-name="T206">m</text:span><text:span text:style-name="T207">ė<text:s/></text:span><text:span text:style-name="T208">Europos Komisija,</text:span><text:span text:style-name="T209"><text:s/>apibrėžtos mokymąsi visą gyvenimą skatinančios priežastys – žiniomis grindžiamos visuomenės ir šalies ūkio poreikiai, galimybė orientuotis ir gyventi vis sudėtingesniame socialiniame, kultūriniame, politiniame pasaulyje.</text:span></text:p>
      <text:p text:style-name="P210"><text:span text:style-name="T211">10.2</text:span><text:span text:style-name="T212">. Darbo jėgos kvalifikacijos problemos mastą šiuo metu iš dalies rodo ir tai, kad darbo našumas Lietuvoje – vienas žemiausių ES (maždaug 50 procentų ES vidurkio), o kai kuriose pramonės srityse darbo našumas skiriasi iki 10 kartų. Švietimas pernelyg teorinis, suaugusieji nesigaudo, ko ir kur mokytis, jiems trūksta sąmoningo ir pagrįsto pasirinkimo, įgūdžių ir informacijos, gausesnės praktinės patirties, todėl būtina sudaryti tinkamas sąlygas plėtoti tęstinį mokymąsi, geresnes galimybes bedarbiams grįžti į darbo rinką – tai viena iš veiksmingiausių nedarbo mažinimo priemonių.</text:span></text:p>
      <text:p text:style-name="P213"><text:span text:style-name="T214">10.3</text:span><text:span text:style-name="T215">. Žmogus turi įgimtą teisę ugdyti savo asmenybę visą gyvenimą ir tai yra itin svarbu jam pačiam, visuomenei ir valstybei. Taip užtikrinamas žmogaus ekonominis saugumas, jo gyvenimo kokybė ir visuomenės branda, šalies ūkio konkurencingumas, galiausiai – politinis stabilumas.</text:span></text:p>
      <text:p text:style-name="P216"><text:span text:style-name="T217">10.4</text:span><text:span text:style-name="T218">. Siekiant didinti profesinio ir suaugusiųjų mokymo atitiktį darbo rinkos poreikiams, sudaryti sąlygas mokytis visą gyvenimą ir numatyti šios veiklos paskatas, teikiama ES struktūrinių fondų parama Lietuvos kvalifikacijų sandarai formuoti, įgytų kompetencijų ir kvalifikacijų vertinimo ir pripažinimo sistemai tobulinti, profesinio mokymo ir suaugusiųjų švietimo pedagogų kvalifikacijai tobulinti, švietimo valdymo sistemos procesams tobulinti, mokymosi visą gyvenimą koordinavimui gerinti, kokybiškoms karjeros paslaugoms teikti realioje ir virtualioje aplinkoje. Remiamos paskatos ir sąlygos įvertinti, pripažinti mažiau besimokančių suaugusiųjų grupių turimas kompetencijas, šiems asmenims įsitraukti į bendrojo ugdymo, profesinio mokymo ir studijų programas, o dalyvaujantiesiems formaliojo švietimo programose įgyti praktinių įgūdžių. Taip pat siekiama įvertinti ir pripažinti viešųjų paslaugų darbuotojų kompetencijas ir kvalifikacijas.</text:span></text:p>
      <text:p text:style-name="P219"><text:span text:style-name="T220">10.5</text:span><text:span text:style-name="T221">. Sėkmingai suaugusiųjų darbinei ir socialinei veiklai ir integracijai reikia ne tik tinkamos profesinės, bet ir pakankamai išlavintos bendrosios kompetencijos. 2006 m. gruodžio 18 d. Europos Parlamento ir Tarybos rekomendacijoje dėl bendrųjų visą gyvenimą trunkančio mokymosi gebėjimų (OL 2006, L 394, p. 10–18) nustatytos 8 bendrosios mokymosi visą gyvenimą kompetencijos, užtikrinančios kiekvieno žmogaus asmeninį tobulėjimą, aktyvumą, socialinę integraciją ir užimtumą. Svarbiausias šių kompetencijų ugdymo (-si) pagrindas – kalbos, raštingumo, mokėjimo skaičiuoti ir informacinių komunikacijos technologijų įgūdžiai, o visos ugdymo (-si) veiklos grindžiamos mokėjimu mokytis. Visos šios kompetencijos laikomos vienodai svarbiomis, daugelis jų tarpusavyje susijusios ir papildo viena kitą – vienai sričiai būdingi aspektai stiprina kitos srities gebėjimus.</text:span></text:p>
      <text:p text:style-name="P222"><text:span text:style-name="T223">10.6</text:span><text:span text:style-name="T224">. Lietuvos Respublikos Vyriausybės 2012–2016 metų programoje, kuriai pritarta<text:s/></text:span><text:span text:style-name="T225">Lietuvos Respublikos Seimo 2012 m. gruodžio 13 d. nutarimu Nr. XII-51 „Dėl Lietuvos Respublikos Vyriausybės programos“,<text:s/></text:span><text:span text:style-name="T226">nustatyta, kad švietimo ir mokslo politika iš esmės pakeis pastaraisiais metais įgyvendinamos politikos nuostatas. Numatoma kurti lanksčią ir atvirą,<text:s/></text:span><text:soft-page-break/><text:span text:style-name="T227">kokybišką ir kiekvienam prieinamą švietimo sistemą, kuri atitiktų atviros pilietinės visuomenės asmens ir šalies ūkio poreikius ir sudarytų galimybę mokytis ir tobulėti visą gyvenimą.</text:span></text:p>
      <text:p text:style-name="P228"><text:span text:style-name="T229">10.7</text:span><text:span text:style-name="T230">.<text:s/></text:span><text:span text:style-name="T231">Mokymosi pagal n</text:span><text:span text:style-name="T232">eformaliojo suaugusiųjų švietimo ir tęstinio mokymosi programas finansavimo metodikoje, patvirtintoje Lietuvos Respublikos Vyriausybės<text:s/></text:span><text:span text:style-name="T233">2016 m. sausio 14 d.</text:span><text:span text:style-name="T234"><text:s/>nutarimu Nr.<text:s/></text:span><text:span text:style-name="T235">22 „Dėl Mokymosi pagal neformaliojo suaugusiųjų švietimo ir tęstinio mokymosi programas finansavimo metodikos patvirtinimo“, nustatyta, kad neformaliojo suaugusiųjų švietimo ir tęstinio mokymosi programų turinys ir siekiami rezultatai turi atitikti darbo rinkai aktualių bendrųjų kompetencijų ugdymą, andragoginių kompetencijų tobulinimą, profesinei veiklai reikalingų žinių ir gebėjimų įgijimą ir kita.</text:span></text:p>
      <text:p text:style-name="P236"><text:span text:style-name="T237">11</text:span><text:span text:style-name="T238">. Veiklos kryptys (uždaviniai) antrajam Programos tikslui pasiekti:</text:span></text:p>
      <text:p text:style-name="P239"><text:span text:style-name="T240">11.1</text:span><text:span text:style-name="T241">. Skatinti mokymosi visą gyvenimą įvairovę pagal šalies ūkio ir visuomenės poreikį, plėtoti veiklos tęstinumo pajėgumus ir kurti lanksčią prieinamumo sistemą, užtikrinti mokymo kokybę, stiprinti kultūros įstaigų, verslo galimybes dalyvauti</text:span><text:span text:style-name="T242"><text:s/>atliekant tarptautinį suaugusiųjų kompetencijų tyrimą PIAAC (</text:span><text:span text:style-name="T243">Programme for the International Assessment of Adult Competencies),<text:s/></text:span><text:span text:style-name="T244">kuris organizuojamas Ekonominio ir socialinio bendradarbiavimo ir vystymosi organizacijos</text:span><text:span text:style-name="T245"><text:s/>OECD (Organisation for Economic and Social Cooperation and Development</text:span><text:span text:style-name="T246">)</text:span><text:span text:style-name="T247">.</text:span></text:p>
      <text:p text:style-name="P248"><text:span text:style-name="T249">11.2</text:span><text:span text:style-name="T250">. Stiprinti motyvaciją mokytis – sieti mokymąsi visą gyvenimą su besimokančiųjų pasirinkimais, sukurti finansinės paramos sistemą. Plėtoti mokymosi visą gyvenimą ir darbo patirties integralumą, ypač per praktiką, stažuotes, profesinį mokymą, diegti pameistrystę. Sukurti ir pradėti taikyti įvairiais mokymosi būdais įgytų kompetencijų vertinimo ir pripažinimo sistemą.</text:span></text:p>
      <text:p text:style-name="P251"><text:span text:style-name="T252">11.3</text:span><text:span text:style-name="T253">. Sudaryti sąlygas asmenims savarankiškai valdyti karjerą – teikti individualizuotą įvairių formų pagalbą, organizuoti socialinę reklamą realioje ir virtualioje aplinkoje, įskaitant pasiūlos ekspertinius vertinimus ir galimybes. Inicijuoti ir remti kokybišką studijų programų, profesijų populiarinimą, bendrųjų ir tęstinio profesinio mokymo kompetencijų suaugusiesiems paslaugų plėtrą aukštosiose mokyklose, profesinio mokymo įstaigose.</text:span></text:p>
      <text:p text:style-name="P254"><text:span text:style-name="T255">11.4</text:span><text:span text:style-name="T256">. Tobulinti andragoginių kompetencijų ir pedagoginių psichologinių žinių įgijimą, įgyvendinant neformaliojo suaugusiųjų švietimo programas.</text:span></text:p>
      <text:p text:style-name="P257"><text:span text:style-name="T258">12</text:span><text:span text:style-name="T259">. Programos tikslus ir uždavinius paaiškinanti ir pagrindžianti informacija (naudojami atliktos aplinkos analizės rezultatai) leidžia nustatyti esmines<text:s/></text:span><text:span text:style-name="T260">stiprybes, silpnybes, galimybes ir grėsmes. A</text:span><text:span text:style-name="T261">pibendrinus šias aplinkybes nustatyti esminiai Programos siekiniai pateikti stiprybių, silpnybių, galimybių, grėsmių (SSGG) analizės išvadų lentelėje.<text:s/></text:span></text:p>
      <text:p text:style-name="P262"/>
      <text:p text:style-name="P263">Stiprybių, silpnybių, galimybių, grėsmių (SSGG) analizės išvados</text:p>
      <text:p text:style-name="P264"/>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text:span text:style-name="T272">Išvados dėl esminių pokyčių</text:span></text:p>
            </table:table-cell>
            <table:table-cell table:style-name="TableCell273">
              <text:p text:style-name="P274"><text:span text:style-name="T275">Argumentai (problemos, iššūkiai, rodikliai, veiksniai)</text:span></text:p>
            </table:table-cell>
            <table:table-cell table:style-name="TableCell276">
              <text:p text:style-name="P277">SSGG</text:p>
            </table:table-cell>
          </table:table-row>
        </table:table-header-rows>
        <table:table-row table:style-name="TableRow278">
          <table:table-cell table:style-name="TableCell279" table:number-columns-spanned="2">
            <text:p text:style-name="P280"><text:span text:style-name="T281">1. Sukurti ir išplėtoti darnią suaugusiųjų švietimo sistemą</text:span></text:p>
          </table:table-cell>
          <table:covered-table-cell/>
          <table:table-cell table:style-name="TableCell282">
            <text:p text:style-name="P283"/>
          </table:table-cell>
        </table:table-row>
        <table:table-row table:style-name="TableRow284">
          <table:table-cell table:style-name="TableCell285" table:number-rows-spanned="4">
            <text:p text:style-name="P286">1.1. Sukurti finansinių, teisinių, organizacinių paskatų sistemą,<text:s/><text:soft-page-break/>leisiančią formuoti glaudesnį švietimo teikėjų tinklą, apimančią neformaliojo suaugusiųjų švietimo finansavimo mechanizmą, tarpinstitucinį koordinavimą, informavimą ir konsultavimą, numatyti priemones švietimo pasiūlos įvairovei ir kokybei užtikrinti</text:p>
          </table:table-cell>
          <table:table-cell table:style-name="TableCell287">
            <text:p text:style-name="P288">Lietuvos aukštosiose mokyklose veikia tęstinių studijų padaliniai</text:p>
          </table:table-cell>
          <table:table-cell table:style-name="TableCell289">
            <text:p text:style-name="P290">stiprybė</text:p>
          </table:table-cell>
        </table:table-row>
        <table:table-row table:style-name="TableRow291">
          <table:covered-table-cell>
            <text:p text:style-name="P292"/>
          </table:covered-table-cell>
          <table:table-cell table:style-name="TableCell293">
            <text:p text:style-name="P294"><text:span text:style-name="T295">demografiniai pokyčiai</text:span><text:span text:style-name="T296">, tokie kaip gyventojų senėjimas,<text:s/></text:span><text:soft-page-break/><text:span text:style-name="T297">mažina švietimo paslaugų poreikį</text:span></text:p>
          </table:table-cell>
          <table:table-cell table:style-name="TableCell298">
            <text:p text:style-name="P299">grėsmė</text:p>
          </table:table-cell>
        </table:table-row>
        <table:table-row table:style-name="TableRow300">
          <table:covered-table-cell>
            <text:p text:style-name="P301"/>
          </table:covered-table-cell>
          <table:table-cell table:style-name="TableCell302">
            <text:p text:style-name="P303"><text:span text:style-name="T304">aukštųjų mokyklų studijų programos pritaikomos neformaliajam suaugusiųjų švietimui</text:span></text:p>
          </table:table-cell>
          <table:table-cell table:style-name="TableCell305">
            <text:p text:style-name="P306">galimybė</text:p>
          </table:table-cell>
        </table:table-row>
        <table:table-row table:style-name="TableRow307">
          <table:covered-table-cell>
            <text:p text:style-name="P308"/>
          </table:covered-table-cell>
          <table:table-cell table:style-name="TableCell309">
            <text:p text:style-name="P310">profesinio mokymo įstaigos nepakankamai orientuotos ir atviros įvairaus amžiaus ir skirtingų poreikių suaugusiesiems</text:p>
          </table:table-cell>
          <table:table-cell table:style-name="TableCell311">
            <text:p text:style-name="P312">silpnybė</text:p>
          </table:table-cell>
        </table:table-row>
        <table:table-row table:style-name="TableRow313">
          <table:table-cell table:style-name="TableCell314" table:number-rows-spanned="4">
            <text:p text:style-name="P315">1.2. Plėtoti mokymosi visą gyvenimą paslaugas, ypač asmenims, gyvenantiems mažuose miesteliuose ir kaimuose, Lietuvos Respublikos Vyriausybės nustatytose teritorijose, kuriose didžiausi socialiniai, ekonominiai netolygumai, ir skirti neformaliojo suaugusiųjų švietimo ir tęstinio mokymosi koordinatorius savivaldybėse</text:p>
          </table:table-cell>
          <table:table-cell table:style-name="TableCell316">
            <text:p text:style-name="P317">suaugusiųjų bendrojo ugdymo programas vykdo savivaldybėse esantys suaugusiųjų mokymo centrai ar bendrojo ugdymo mokyklų struktūriniai padaliniai</text:p>
          </table:table-cell>
          <table:table-cell table:style-name="TableCell318">
            <text:p text:style-name="P319">stiprybė</text:p>
          </table:table-cell>
        </table:table-row>
        <table:table-row table:style-name="TableRow320">
          <table:covered-table-cell>
            <text:p text:style-name="P321"/>
          </table:covered-table-cell>
          <table:table-cell table:style-name="TableCell322">
            <text:p text:style-name="P323">kai kuriuose regionuose, ypač kaimuose, suaugusiesiems nesudaromos sąlygos dalyvauti savaiminio, neformaliojo mokymosi procese</text:p>
          </table:table-cell>
          <table:table-cell table:style-name="TableCell324">
            <text:p text:style-name="P325">silpnybė</text:p>
          </table:table-cell>
        </table:table-row>
        <table:table-row table:style-name="TableRow326">
          <table:covered-table-cell>
            <text:p text:style-name="P327"/>
          </table:covered-table-cell>
          <table:table-cell table:style-name="TableCell328">
            <text:p text:style-name="P329">skirti neformaliojo suaugusiųjų švietimo ir tęstinio mokymosi koordinatorius savivaldybėse</text:p>
          </table:table-cell>
          <table:table-cell table:style-name="TableCell330">
            <text:p text:style-name="P331">galimybė</text:p>
          </table:table-cell>
        </table:table-row>
        <table:table-row table:style-name="TableRow332">
          <table:covered-table-cell>
            <text:p text:style-name="P333"/>
          </table:covered-table-cell>
          <table:table-cell table:style-name="TableCell334">
            <text:p text:style-name="P335">kaimo ar atokiose vietovėse galimybės suaugusiesiems mokytis yra ribotos, o mokymąsi sunku suderinti su kasdieniu gyvenimu</text:p>
          </table:table-cell>
          <table:table-cell table:style-name="TableCell336">
            <text:p text:style-name="P337">grėsmė</text:p>
          </table:table-cell>
        </table:table-row>
        <table:table-row table:style-name="TableRow338">
          <table:table-cell table:style-name="TableCell339" table:number-rows-spanned="4">
            <text:p text:style-name="P340"><text:span text:style-name="T341">1.3. Sudaryti sąlygas suaugusiesiems įgyti bendrųjų kompetencijų ir formuoti jiems teigiamas mokymosi visą gyvenimą nuostatas, plėtoti formaliojo ir neformaliojo švietimo galimybes, skaitmeninio mokymosi turinį ir programas, sukurti neformaliojo ir praktinio mokymosi metu įgytų kompetencijų<text:s/></text:span><text:span text:style-name="T342">pripažinimo mechanizmus</text:span></text:p>
          </table:table-cell>
          <table:table-cell table:style-name="TableCell343">
            <text:p text:style-name="P344">skaitmeninamas neformaliojo suaugusiųjų švietimo ir tęstinio mokymosi turinys ir programos</text:p>
          </table:table-cell>
          <table:table-cell table:style-name="TableCell345">
            <text:p text:style-name="P346">stiprybė</text:p>
          </table:table-cell>
        </table:table-row>
        <table:table-row table:style-name="TableRow347">
          <table:covered-table-cell>
            <text:p text:style-name="P348"/>
          </table:covered-table-cell>
          <table:table-cell table:style-name="TableCell349">
            <text:p text:style-name="P350">besimokantieji teigiamai vertina nuolatinį žinių ir įgūdžių tobulinimą kaip sąlygą įsidarbinti ir tobulėti</text:p>
          </table:table-cell>
          <table:table-cell table:style-name="TableCell351">
            <text:p text:style-name="P352">galimybė</text:p>
          </table:table-cell>
        </table:table-row>
        <table:table-row table:style-name="TableRow353">
          <table:covered-table-cell>
            <text:p text:style-name="P354"/>
          </table:covered-table-cell>
          <table:table-cell table:style-name="TableCell355">
            <text:p text:style-name="P356">nėra veiksmingo neformaliojo suaugusiųjų švietimo ir kokybės vertinimo mechanizmo</text:p>
          </table:table-cell>
          <table:table-cell table:style-name="TableCell357">
            <text:p text:style-name="P358">grėsmė</text:p>
          </table:table-cell>
        </table:table-row>
        <table:table-row table:style-name="TableRow359">
          <table:covered-table-cell>
            <text:p text:style-name="P360"/>
          </table:covered-table-cell>
          <table:table-cell table:style-name="TableCell361">
            <text:p text:style-name="P362">mažai kompetencijų pripažinimo proceso dalyvių<text:s/></text:p>
          </table:table-cell>
          <table:table-cell table:style-name="TableCell363">
            <text:p text:style-name="P364">silpnybė</text:p>
          </table:table-cell>
        </table:table-row>
        <table:table-row table:style-name="TableRow365">
          <table:table-cell table:style-name="TableCell366" table:number-columns-spanned="2">
            <text:p text:style-name="P367">2. Suderinti mokymąsi visą gyvenimą su šalies ūkio ir visuomenės poreikiais</text:p>
          </table:table-cell>
          <table:covered-table-cell/>
          <table:table-cell table:style-name="TableCell368">
            <text:p text:style-name="P369"/>
          </table:table-cell>
        </table:table-row>
        <table:table-row table:style-name="TableRow370">
          <table:table-cell table:style-name="TableCell371" table:number-rows-spanned="4">
            <text:p text:style-name="P372">2.1. Skatinti mokymosi visą gyvenimą įvairovę<text:s/><text:soft-page-break/>pagal šalies ūkio ir visuomenės poreikį ir veiklos rūšių tęstinumo pajėgumus, kurti lanksčią prieinamumo sistemą, užtikrinti mokymo kokybę, didinti kultūros įstaigų, verslo galimybių dalyvauti atliekant tarptautinį suaugusiųjų kompetencijų tyrimą (PIAAC)</text:p>
          </table:table-cell>
          <table:table-cell table:style-name="TableCell373">
            <text:p text:style-name="P374">aukštosios mokyklos per mažai atsižvelgia į darbo rinkos poreikius, nepakankama sąveika su darbdaviais</text:p>
          </table:table-cell>
          <table:table-cell table:style-name="TableCell375">
            <text:p text:style-name="P376">silpnybė</text:p>
          </table:table-cell>
        </table:table-row>
        <table:table-row table:style-name="TableRow377">
          <table:covered-table-cell>
            <text:p text:style-name="P378"/>
          </table:covered-table-cell>
          <table:table-cell table:style-name="TableCell379">
            <text:p text:style-name="P380"><text:span text:style-name="T381">skiriama nepakankamai Lietuvos Respublikos valstybės biudžeto ir savivaldybių biudžeto lėšų<text:s/></text:span><text:span text:style-name="T382">dalyvauti mokymosi visą gyvenimą veiklose</text:span></text:p>
          </table:table-cell>
          <table:table-cell table:style-name="TableCell383">
            <text:p text:style-name="P384">grėsmė</text:p>
          </table:table-cell>
        </table:table-row>
        <table:table-row table:style-name="TableRow385">
          <table:covered-table-cell>
            <text:p text:style-name="P386"/>
          </table:covered-table-cell>
          <table:table-cell table:style-name="TableCell387">
            <text:p text:style-name="P388"><text:span text:style-name="T389">Ekonominio bendradarbiavimo ir plėtros organizacija</text:span><text:span text:style-name="T390"><text:s/>(EBPO) kviečia Lietuvą dalyvauti atliekant tarptautinį suaugusiųjų kompetencijų tyrimą (PIAAC)</text:span></text:p>
          </table:table-cell>
          <table:table-cell table:style-name="TableCell391">
            <text:p text:style-name="P392">galimybė</text:p>
          </table:table-cell>
        </table:table-row>
        <table:table-row table:style-name="TableRow393">
          <table:covered-table-cell>
            <text:p text:style-name="P394"/>
          </table:covered-table-cell>
          <table:table-cell table:style-name="TableCell395">
            <text:p text:style-name="P396"><text:span text:style-name="T397">neformalųjį suaugusiųjų švietimą teikia daugiau kaip 1 000 įvairių švietimo teikėjų</text:span></text:p>
          </table:table-cell>
          <table:table-cell table:style-name="TableCell398">
            <text:p text:style-name="P399">stiprybė</text:p>
          </table:table-cell>
        </table:table-row>
        <table:table-row table:style-name="TableRow400">
          <table:table-cell table:style-name="TableCell401" table:number-rows-spanned="4">
            <text:p text:style-name="P402">2.2. Stiprinti motyvaciją mokytis – sieti mokymąsi visą gyvenimą su besimokančiųjų pasirinkimais, sukurti finansinės paramos sistemą. Plėtoti mokymosi visą gyvenimą ir darbo patirties integralumą, ypač per praktiką, stažuotes, profesinį mokymą, diegti pameistrystę; sukurti ir pradėti taikyti įvairiais mokymosi būdais įgytų kompetencijų vertinimo ir pripažinimo sistemą</text:p>
          </table:table-cell>
          <table:table-cell table:style-name="TableCell403">
            <text:p text:style-name="P404">menkesnio išsilavinimo, mažesnes pajamas turintys kaimo gyventojai, ypač susidūrę su neigiama mokymosi patirtimi ar socializacijos problemomis, stokoja mokymosi motyvacijos</text:p>
          </table:table-cell>
          <table:table-cell table:style-name="TableCell405">
            <text:p text:style-name="P406">grėsmė</text:p>
          </table:table-cell>
        </table:table-row>
        <table:table-row table:style-name="TableRow407">
          <table:covered-table-cell>
            <text:p text:style-name="P408"/>
          </table:covered-table-cell>
          <table:table-cell table:style-name="TableCell409">
            <text:p text:style-name="P410">besimokantieji gali pasinaudoti ES švietimo programų, „Nordplus Adult“, Norvegijos ir Europos ekonominės erdvės finansinių mechanizmų ir kitų programų teikiamomis galimybėmis</text:p>
          </table:table-cell>
          <table:table-cell table:style-name="TableCell411">
            <text:p text:style-name="P412">galimybė</text:p>
          </table:table-cell>
        </table:table-row>
        <table:table-row table:style-name="TableRow413">
          <table:covered-table-cell>
            <text:p text:style-name="P414"/>
          </table:covered-table-cell>
          <table:table-cell table:style-name="TableCell415">
            <text:p text:style-name="P416">mokymosi procese (ypač regionuose) dalyvauja tik iki 30 procentų suaugusiųjų: nėra iniciatyvos, poreikio ar nesudarytos sąlygos, stokojama motyvacijos</text:p>
          </table:table-cell>
          <table:table-cell table:style-name="TableCell417">
            <text:p text:style-name="P418">silpnybė</text:p>
          </table:table-cell>
        </table:table-row>
        <table:table-row table:style-name="TableRow419">
          <table:covered-table-cell>
            <text:p text:style-name="P420"/>
          </table:covered-table-cell>
          <table:table-cell table:style-name="TableCell421">
            <text:p text:style-name="P422"><text:span text:style-name="T423">didinama suaugusiųjų motyvacija mokytis – mokymasis visą gyvenimą siejamas su besimokančiųjų pasirinkimais, sukuriama finansinės paramos sistema, skatinanti dalyvauti mokymosi visą gyvenimą veiklose</text:span></text:p>
          </table:table-cell>
          <table:table-cell table:style-name="TableCell424">
            <text:p text:style-name="P425">stiprybė</text:p>
          </table:table-cell>
        </table:table-row>
        <table:table-row table:style-name="TableRow426">
          <table:table-cell table:style-name="TableCell427" table:number-rows-spanned="4">
            <text:p text:style-name="P428">2.3. Sudaryti sąlygas asmenims savarankiškai valdyti karjerą – teikti individualizuotą įvairių formų pagalbą, organizuoti socialinę reklamą realioje ir virtualioje aplinkoje, įskaitant pasiūlos ekspertinius vertinimus ir galimybes; inicijuoti ir remti kokybišką studijų programų, profesijų populiarinimą, bendrųjų ir tęstinio profesinio mokymo kompetencijų<text:s/><text:soft-page-break/>suaugusiesiems plėtrą aukštosiose mokyklose, profesinio mokymo įstaigose</text:p>
          </table:table-cell>
          <table:table-cell table:style-name="TableCell429">
            <text:p text:style-name="P430"><text:span text:style-name="T431">trūksta informacijos apie praktinius suaugusiųjų švietimo aspektus, kvalifikacijos tobulinimo renginių</text:span></text:p>
          </table:table-cell>
          <table:table-cell table:style-name="TableCell432">
            <text:p text:style-name="P433">silpnybė</text:p>
          </table:table-cell>
        </table:table-row>
        <table:table-row table:style-name="TableRow434">
          <table:covered-table-cell>
            <text:p text:style-name="P435"/>
          </table:covered-table-cell>
          <table:table-cell table:style-name="TableCell436">
            <text:p text:style-name="P437">ES struktūrinių fondų parama teikiama kokybiškoms karjeros paslaugoms teikti realioje ir virtualioje aplinkoje</text:p>
          </table:table-cell>
          <table:table-cell table:style-name="TableCell438">
            <text:p text:style-name="P439">stiprybė</text:p>
          </table:table-cell>
        </table:table-row>
        <table:table-row table:style-name="TableRow440">
          <table:covered-table-cell>
            <text:p text:style-name="P441"/>
          </table:covered-table-cell>
          <table:table-cell table:style-name="TableCell442">
            <text:p text:style-name="P443">asmeniui sudaromos sąlygos įgyti kompetencijų valdyti asmeninę karjerą, kurios leidžia sėkmingai rinktis ir pasinaudoti mokymosi, studijų ir darbo galimybėmis</text:p>
          </table:table-cell>
          <table:table-cell table:style-name="TableCell444">
            <text:p text:style-name="P445">galimybė</text:p>
          </table:table-cell>
        </table:table-row>
        <table:table-row table:style-name="TableRow446">
          <table:covered-table-cell>
            <text:p text:style-name="P447"/>
          </table:covered-table-cell>
          <table:table-cell table:style-name="TableCell448">
            <text:p text:style-name="P449">ugdymas karjerai sutapatinamas su visomis orientavimo (karjeros) paslaugomis</text:p>
          </table:table-cell>
          <table:table-cell table:style-name="TableCell450">
            <text:p text:style-name="P451">grėsmė</text:p>
          </table:table-cell>
        </table:table-row>
        <text:soft-page-break/>
        <table:table-row table:style-name="TableRow452">
          <table:table-cell table:style-name="TableCell453" table:number-rows-spanned="4">
            <text:p text:style-name="P454">2.4. Tobulinti andragoginių kompetencijų ir pedagoginių psichologinių žinių įgijimą įgyvendinant neformaliojo suaugusiųjų švietimo programas</text:p>
          </table:table-cell>
          <table:table-cell table:style-name="TableCell455">
            <text:p text:style-name="P456"><text:span text:style-name="T457">tobulinamas andragoginių kompetencijų, taip pat pedagoginių psichologinių žinių, įgijimas<text:s/></text:span></text:p>
          </table:table-cell>
          <table:table-cell table:style-name="TableCell458">
            <text:p text:style-name="P459">stiprybė</text:p>
          </table:table-cell>
        </table:table-row>
        <table:table-row table:style-name="TableRow460">
          <table:covered-table-cell>
            <text:p text:style-name="P461"/>
          </table:covered-table-cell>
          <table:table-cell table:style-name="TableCell462">
            <text:p text:style-name="P463">Lietuvos Respublikos švietimo ir mokslo ministerija 2013 metais patvirtino Andragogo profesinės veiklos aprašą</text:p>
          </table:table-cell>
          <table:table-cell table:style-name="TableCell464">
            <text:p text:style-name="P465">galimybė</text:p>
          </table:table-cell>
        </table:table-row>
        <table:table-row table:style-name="TableRow466">
          <table:covered-table-cell>
            <text:p text:style-name="P467"/>
          </table:covered-table-cell>
          <table:table-cell table:style-name="TableCell468">
            <text:p text:style-name="P469">darbo rinkoje esantys asmenys, vadovaujantys praktikai, turi per mažai andragoginių kompetencijų</text:p>
          </table:table-cell>
          <table:table-cell table:style-name="TableCell470">
            <text:p text:style-name="P471">silpnybė</text:p>
          </table:table-cell>
        </table:table-row>
        <table:table-row table:style-name="TableRow472">
          <table:covered-table-cell>
            <text:p text:style-name="P473"/>
          </table:covered-table-cell>
          <table:table-cell table:style-name="TableCell474">
            <text:p text:style-name="P475">didėjant suaugusiųjų švietimo poreikiui, gali stigti andragogų</text:p>
          </table:table-cell>
          <table:table-cell table:style-name="TableCell476">
            <text:p text:style-name="P477">grėsmė</text:p>
          </table:table-cell>
        </table:table-row>
      </table:table>
      <text:p text:style-name="P478"/>
      <text:p text:style-name="P479"><text:span text:style-name="T480">III</text:span><text:span text:style-name="T481"><text:s/>SKYRIUS</text:span></text:p>
      <text:p text:style-name="P482"><text:span text:style-name="T483">PROGRAMOS ĮGYVENDINIMAS</text:span></text:p>
      <text:p text:style-name="P484"/>
      <text:p text:style-name="P485"><text:span text:style-name="T486">13</text:span><text:span text:style-name="T487">. Švietimo tobulinimas apima horizontalius procesus, vykstančius keliose valstybės valdymo srityse. Įgyvendinant Programą dalyvaus Lietuvos Respublikos švietimo ir mokslo ministerija, Lietuvos Respublikos ūkio ministerija, Lietuvos Respublikos socialinės apsaugos ir darbo ministerija, Lietuvos Respublikos vidaus reikalų ministerija, kitos valstybės institucijos, taip pat rekomenduojama dalyvauti savivaldybėms.<text:s/></text:span></text:p>
      <text:p text:style-name="P488"><text:span text:style-name="T489">14</text:span><text:span text:style-name="T490">. Programai įgyvendinti<text:s/></text:span><text:span text:style-name="T491">švietimo ir mokslo ministras, pasikonsultavęs su Lietuvos neformaliojo suaugusiųjų švietimo taryba ir kitais socialiniais partneriais, teisės aktų nustatyta tvarka tvirtina 3 metų trukmės Programos įgyvendinimo veiksmų planą.</text:span><text:span text:style-name="T492"><text:s/>Programos tikslų bus siekiama ir uždaviniai įgyvendinami vadovaujantis Nacionaline pažangos programa. Konkrečias priemones Programos tikslui pasiekti ir uždaviniams įgyvendinti kiekviena įgyvendinanti institucija numatys savo strateginiuose planuose.</text:span></text:p>
      <text:p text:style-name="P493"><text:span text:style-name="T494">15</text:span><text:span text:style-name="T495">. Programos įgyvendinimą ir stebėseną koordinuoja Lietuvos Respublikos švietimo ir mokslo ministerija. Savivaldybės taryba,<text:s/></text:span><text:span text:style-name="T496">atsižvelgdama į švietimo ir mokslo ministro patvirtintą Neformaliojo suaugusiųjų švietimo ir tęstinio mokymosi plėtros programos įgyvendinimo veiksmų planą ir savivaldybės gyventojų, darbdavių, kitų socialinių partnerių poreikius,</text:span><text:span text:style-name="T497"><text:s/></text:span><text:span text:style-name="T498">tvirtina<text:s/></text:span><text:span text:style-name="T499">savivaldybės neformaliojo suaugusiųjų švietimo<text:s/></text:span><text:span text:style-name="T500">ir tęstinio mokymosi veiksmų planą<text:s/></text:span><text:span text:style-name="T501">ir skiria<text:s/></text:span><text:span text:style-name="T502">jo įgyvendinimo</text:span><text:span text:style-name="T503"><text:s/>koordinatorių.</text:span></text:p>
      <text:p text:style-name="P504"><text:span text:style-name="T505">16</text:span><text:span text:style-name="T506">. Programos įgyvendinimas koordinuojamas rengiant Lietuvos Respublikos švietimo ir mokslo ministerijos ir jai pavaldžių įstaigų strateginius ir darbo planus. Švietimo ir mokslo ministras gali sudaryti darbo (ekspertų) grupes Programos klausimams aptarti, pasiūlymams teikti ir Programai parengti.</text:span></text:p>
      <text:p text:style-name="P507"><text:span text:style-name="T508">17</text:span><text:span text:style-name="T509">. Programos įgyvendinimo stebėsena atliekama pagal Programos priede nurodytus Programos vertinimo kriterijus ir reikšmes. Stebėsenai atlikti naudojamos Švietimo valdymo<text:s/></text:span><text:soft-page-break/><text:span text:style-name="T510">informacinės sistemos galimybės, kitų informacinių sistemų ir Lietuvos statistikos departamento duomenys, tyrimai ir vertinimai.</text:span></text:p>
      <text:p text:style-name="P511"><text:span text:style-name="T512">18</text:span><text:span text:style-name="T513">. Lietuvos Respublikos švietimo ir mokslo ministerija kasmet metinėje savo veiklos ataskaitoje teikia Lietuvos Respublikos Vyriausybei informaciją apie Programos įgyvendinimo rezultatus ir jų pasiekimo vertinimą.</text:span></text:p>
      <text:p text:style-name="P514"><text:span text:style-name="T515">19</text:span><text:span text:style-name="T516">. Programos įgyvendinimas finansuojamas iš Lietuvos Respublikos valstybės biudžeto, ES finansinės paramos ir kitos gaunamos tarptautinės finansinės paramos lėšų, taip pat gali būti finansuojamas iš savivaldybių biudžetų.</text:span></text:p>
      <text:p text:style-name="P517"><text:span text:style-name="T518">20</text:span><text:span text:style-name="T519">. Programos įgyvendinimo rezultatai skelbiami Lietuvos Respublikos švietimo ir mokslo ministerijos interneto svetainėje.<text:s/></text:span></text:p>
      <text:p text:style-name="P520"/>
      <text:p text:style-name="P521"/>
      <text:p text:style-name="P522"/>
      <text:p text:style-name="P523"><text:span text:style-name="T524">––––––––––––––––––––</text:span></text:p>
      <text:soft-page-break/>
      <text:p text:style-name="P525">Neformaliojo suaugusiųjų švietimo ir tęstinio mokymosi<text:s/></text:p>
      <text:p text:style-name="P533"><text:span text:style-name="T534">2016–2023 metų plėtros programos</text:span><text:span text:style-name="T535"><text:line-break/>priedas</text:span></text:p>
      <text:p text:style-name="P536"/>
      <text:p text:style-name="P537"/>
      <text:p text:style-name="P538"/>
      <text:p text:style-name="P539"><text:span text:style-name="T540">NEFORMALIOJO SUAUGUSIŲJŲ ŠVIETIMO IR TĘSTINIO MOKYMOSI 2016–2023 METŲ PLĖTROS PROGRAMOS<text:s/></text:span><text:span text:style-name="T541">vERTINIMO KRTERIJAI IR Reikšmės</text:span></text:p>
      <text:p text:style-name="P542"/>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Eil. Nr.</text:p>
            </table:table-cell>
            <table:table-cell table:style-name="TableCell556" table:number-rows-spanned="2">
              <text:p text:style-name="P557">Tikslas</text:p>
            </table:table-cell>
            <table:table-cell table:style-name="TableCell558" table:number-rows-spanned="2">
              <text:p text:style-name="P559">Vertinimo kriterijus<text:line-break/>(duomenų šaltinis)</text:p>
            </table:table-cell>
            <table:table-cell table:style-name="TableCell560" table:number-rows-spanned="2">
              <text:p text:style-name="P561">Būklė (metai)</text:p>
            </table:table-cell>
            <table:table-cell table:style-name="TableCell562" table:number-columns-spanned="2">
              <text:p text:style-name="P563">Reikšmė<text:s/></text:p>
            </table:table-cell>
            <table:covered-table-cell/>
            <table:table-cell table:style-name="TableCell564" table:number-rows-spanned="2">
              <text:p text:style-name="P565">Atsakingi vykdytojai</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2018 metų</text:p>
            </table:table-cell>
            <table:table-cell table:style-name="TableCell573">
              <text:p text:style-name="P574">2023 metų</text:p>
            </table:table-cell>
            <table:covered-table-cell>
              <text:p text:style-name="P575"/>
            </table:covered-table-cell>
          </table:table-row>
        </table:table-header-rows>
        <table:table-row table:style-name="TableRow576">
          <table:table-cell table:style-name="TableCell577">
            <text:p text:style-name="P578">1.</text:p>
          </table:table-cell>
          <table:table-cell table:style-name="TableCell579">
            <text:p text:style-name="P580"><text:span text:style-name="T581">Programos<text:s/></text:span><text:span text:style-name="T582">strateginis<text:s/></text:span><text:span text:style-name="T583">tikslas<text:s/></text:span><text:span text:style-name="T584">– sukurti ir išplėtoti<text:s/></text:span><text:span text:style-name="T585">neformalųjį suaugusiųjų švietimą ir tęstinį mokymąsi</text:span><text:span text:style-name="T586"><text:s/>laiduojančią ir prieinamą, socialiai teisingą švietimo sistemą, atitinkančią atviroje pilietinėje visuomenėje darbo rinkoje veikiančio asmens ir visuomenės poreikius</text:span></text:p>
          </table:table-cell>
          <table:table-cell table:style-name="TableCell587">
            <text:p text:style-name="Normal"><text:span text:style-name="T588">1.1. 25–64 metų gyventojų, per 4 paskutines savaites dalyvavusių švietimo ir profesinio mokymo veikloje, dalis (mokymosi visą gyvenimą lygis) (Lietuvos statistikos departamentas,<text:s/></text:span><text:span text:style-name="T589">Europos Sąjungos statistikos agentūra (toliau –<text:s/></text:span><text:span text:style-name="T590">Eurostatas</text:span><text:span text:style-name="T591">)</text:span></text:p>
          </table:table-cell>
          <table:table-cell table:style-name="TableCell592">
            <text:p text:style-name="P593"><text:span text:style-name="T594">5,2</text:span><text:span text:style-name="T595"><text:s/></text:span><text:span text:style-name="T596">procento (2012)</text:span></text:p>
          </table:table-cell>
          <table:table-cell table:style-name="TableCell597">
            <text:p text:style-name="P598">8 procentai</text:p>
          </table:table-cell>
          <table:table-cell table:style-name="TableCell599">
            <text:p text:style-name="P600"><text:span text:style-name="T601">12 procentų</text:span></text:p>
          </table:table-cell>
          <table:table-cell table:style-name="TableCell602">
            <text:p text:style-name="P603">Lietuvos Respublikos švietimo ir mokslo ministerij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Normal"><text:span text:style-name="T610">1.2. Suaugusiųjų (24–64 metų) dalyvavimo neformaliajame mokymesi lygis (</text:span><text:span text:style-name="T611">Eurostatas</text:span><text:span text:style-name="T612">)</text:span></text:p>
          </table:table-cell>
          <table:table-cell table:style-name="TableCell613">
            <text:p text:style-name="P614"><text:span text:style-name="T615">3,8</text:span><text:span text:style-name="T616"><text:s/>procento</text:span><text:span text:style-name="T617"><text:s/>(2011)</text:span></text:p>
          </table:table-cell>
          <table:table-cell table:style-name="TableCell618">
            <text:p text:style-name="P619"><text:span text:style-name="T620">6</text:span><text:span text:style-name="T621"><text:s/>procentai</text:span></text:p>
          </table:table-cell>
          <table:table-cell table:style-name="TableCell622">
            <text:p text:style-name="P623">11 procentų</text:p>
          </table:table-cell>
          <table:table-cell table:style-name="TableCell624">
            <text:p text:style-name="P625">Lietuvos Respublikos švietimo ir mokslo ministerija, Informacinės visuomenės plėtros komitetas prie Lietuvos Respublikos susisiekimo ministerijos, Lietuvos Respublikos ūkio ministerij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ext:p text:style-name="Normal"><text:span text:style-name="T633">1.3. Mokymosi visą gyvenimą vieta<text:s/></text:span><text:span text:style-name="T634">(</text:span><text:span text:style-name="T635">Eurostatas</text:span><text:span text:style-name="T636">)</text:span></text:p>
          </table:table-cell>
          <table:table-cell table:style-name="TableCell637">
            <text:p text:style-name="P638">22 vieta ES (2010)</text:p>
          </table:table-cell>
          <table:table-cell table:style-name="TableCell639">
            <text:p text:style-name="P640">20 vieta ES</text:p>
          </table:table-cell>
          <table:table-cell table:style-name="TableCell641">
            <text:p text:style-name="P642">ne žemesnė negu 18 vieta ES</text:p>
          </table:table-cell>
          <table:table-cell table:style-name="TableCell643">
            <text:p text:style-name="P644">Lietuvos Respublikos švietimo ir mokslo ministerija</text:p>
          </table:table-cell>
        </table:table-row>
        <text:soft-page-break/>
        <table:table-row table:style-name="TableRow645">
          <table:table-cell table:style-name="TableCell646">
            <text:p text:style-name="P647">2.</text:p>
          </table:table-cell>
          <table:table-cell table:style-name="TableCell648">
            <text:p text:style-name="P649"><text:span text:style-name="T650">Programos pirmasis tikslas – sukurti ir išplėtoti darnią suaugusiųjų švietimo sistemą</text:span></text:p>
          </table:table-cell>
          <table:table-cell table:style-name="TableCell651">
            <text:p text:style-name="P652"><text:span text:style-name="T653">2.1. 25–34 metų asmenų, kurie mokosi pagal formaliojo švietimo programas, dalis<text:s/></text:span><text:span text:style-name="T654">(</text:span><text:span text:style-name="T655">Eurostatas</text:span><text:span text:style-name="T656">)</text:span></text:p>
          </table:table-cell>
          <table:table-cell table:style-name="TableCell657">
            <text:p text:style-name="P658"><text:span text:style-name="T659">6,9 procento (2011)</text:span></text:p>
          </table:table-cell>
          <table:table-cell table:style-name="TableCell660">
            <text:p text:style-name="P661"><text:span text:style-name="T662">7,5 procento</text:span></text:p>
          </table:table-cell>
          <table:table-cell table:style-name="TableCell663">
            <text:p text:style-name="P664"><text:span text:style-name="T665">8,5 procento</text:span></text:p>
          </table:table-cell>
          <table:table-cell table:style-name="TableCell666">
            <text:p text:style-name="P667">Lietuvos Respublikos švietimo ir mokslo ministerija</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2.2. Aukštųjų mokyklų, kuriose įdiegtas neformaliuoju būdu įgytų kompetencijų formalizavimo sistemos modelis, dalis</text:p>
          </table:table-cell>
          <table:table-cell table:style-name="TableCell675">
            <text:p text:style-name="P676"><text:span text:style-name="T677">12</text:span><text:span text:style-name="T678"><text:s/>procentų<text:s/></text:span><text:span text:style-name="T679">(2012)</text:span></text:p>
          </table:table-cell>
          <table:table-cell table:style-name="TableCell680">
            <text:p text:style-name="P681"><text:span text:style-name="T682">90</text:span><text:span text:style-name="T683"><text:s/>procentų</text:span></text:p>
          </table:table-cell>
          <table:table-cell table:style-name="TableCell684">
            <text:p text:style-name="P685"><text:span text:style-name="T686">100</text:span><text:span text:style-name="T687"><text:s/>procentų</text:span></text:p>
          </table:table-cell>
          <table:table-cell table:style-name="TableCell688">
            <text:p text:style-name="P689">Lietuvos Respublikos švietimo ir mokslo ministerij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ext:p text:style-name="Normal"><text:span text:style-name="T697">2.3. Neformaliojo suaugusiųjų švietimo ir tęstinio mokymosi koordinatorių savivaldybėse dalis<text:s/></text:span><text:span text:style-name="T698">(Švietimo valdymo informacinė sistema)</text:span></text:p>
          </table:table-cell>
          <table:table-cell table:style-name="TableCell699">
            <text:p text:style-name="P700"><text:span text:style-name="T701">5</text:span><text:span text:style-name="T702"><text:s/>procentai (2015)</text:span></text:p>
          </table:table-cell>
          <table:table-cell table:style-name="TableCell703">
            <text:p text:style-name="P704"><text:span text:style-name="T705">85</text:span><text:span text:style-name="T706"><text:s/>procentai</text:span></text:p>
          </table:table-cell>
          <table:table-cell table:style-name="TableCell707">
            <text:p text:style-name="P708"><text:span text:style-name="T709">100<text:s/></text:span><text:span text:style-name="T710">procentų</text:span></text:p>
          </table:table-cell>
          <table:table-cell table:style-name="TableCell711">
            <text:p text:style-name="P712">Lietuvos Respublikos švietimo ir mokslo ministerija, Lietuvos Respublikos vidaus reikalų ministerija</text:p>
          </table:table-cell>
        </table:table-row>
        <table:table-row table:style-name="TableRow713">
          <table:table-cell table:style-name="TableCell714">
            <text:p text:style-name="P715">3.</text:p>
          </table:table-cell>
          <table:table-cell table:style-name="TableCell716">
            <text:p text:style-name="P717"><text:span text:style-name="T718">Programos antrasis tikslas – suderinti mokymąsi visą gyvenimą su ūkio ir visuomenės poreikiais</text:span></text:p>
          </table:table-cell>
          <table:table-cell table:style-name="TableCell719">
            <text:p text:style-name="Normal"><text:span text:style-name="T720">3.1. Įsidarbinančių 25–64 metų asmenų dalis (</text:span><text:span text:style-name="T721">Eurostatas</text:span><text:span text:style-name="T722">)</text:span></text:p>
          </table:table-cell>
          <table:table-cell table:style-name="TableCell723">
            <text:p text:style-name="P724"><text:span text:style-name="T725">6,5</text:span><text:span text:style-name="T726"><text:s/>procento<text:s/></text:span><text:span text:style-name="T727">(2010)</text:span></text:p>
          </table:table-cell>
          <table:table-cell table:style-name="TableCell728">
            <text:p text:style-name="P729"><text:span text:style-name="T730">9</text:span><text:span text:style-name="T731"><text:s/>procentai</text:span></text:p>
          </table:table-cell>
          <table:table-cell table:style-name="TableCell732">
            <text:p text:style-name="P733"><text:span text:style-name="T734">11</text:span><text:span text:style-name="T735"><text:s/>procentų</text:span></text:p>
          </table:table-cell>
          <table:table-cell table:style-name="TableCell736">
            <text:p text:style-name="P737">Lietuvos Respublikos švietimo ir mokslo ministerija</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Normal"><text:span text:style-name="T744">3.2. Asmenų, vidurinį išsilavinimą įgyjančių profesinėse mokyklose, dalis<text:s/></text:span><text:span text:style-name="T745">(</text:span><text:span text:style-name="T746">Eurostatas</text:span><text:span text:style-name="T747">)</text:span></text:p>
          </table:table-cell>
          <table:table-cell table:style-name="TableCell748">
            <text:p text:style-name="P749"><text:span text:style-name="T750">28,4 procento (2013)</text:span></text:p>
          </table:table-cell>
          <table:table-cell table:style-name="TableCell751">
            <text:p text:style-name="P752"><text:span text:style-name="T753">33 procentai</text:span></text:p>
          </table:table-cell>
          <table:table-cell table:style-name="TableCell754">
            <text:p text:style-name="P755"><text:span text:style-name="T756">35 procentai</text:span></text:p>
          </table:table-cell>
          <table:table-cell table:style-name="TableCell757">
            <text:p text:style-name="P758">Lietuvos Respublikos švietimo ir mokslo ministerija</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Normal"><text:span text:style-name="T765">3.3. Aukštojo mokslo persimokymas (aukštąjį išsilavinimą turinčių darbuotojų, kurie nedirba ISCO 1, 2 ir 3 profesijų grupėse, dalis (vertikali neatitiktis)<text:s/></text:span><text:span text:style-name="T766">(</text:span><text:span text:style-name="T767">Eurostatas</text:span><text:span text:style-name="T768">)</text:span></text:p>
          </table:table-cell>
          <table:table-cell table:style-name="TableCell769">
            <text:p text:style-name="P770"><text:span text:style-name="T771">16,3 procento (2011)</text:span></text:p>
          </table:table-cell>
          <table:table-cell table:style-name="TableCell772">
            <text:p text:style-name="P773"><text:span text:style-name="T774">19 procentų</text:span></text:p>
          </table:table-cell>
          <table:table-cell table:style-name="TableCell775">
            <text:p text:style-name="P776"><text:span text:style-name="T777">22</text:span><text:span text:style-name="T778"><text:s/>procentai</text:span></text:p>
          </table:table-cell>
          <table:table-cell table:style-name="TableCell779">
            <text:p text:style-name="P780">Lietuvos Respublikos švietimo ir mokslo ministerija</text:p>
          </table:table-cell>
        </table:table-row>
      </table:table>
      <text:p text:style-name="P781"/>
      <text:p text:style-name="P782"/>
      <text:p text:style-name="P783"/>
      <text:p text:style-name="P784"><text:span text:style-name="T7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TimesNewRoman" svg:font-family="TimesNewRoman" style:font-family-generic="roman" svg:panose-1="0 0 0 0 0 0 0 0 0 0"/>
    <style:font-face style:name="TT20E2o00" svg:font-family="TT20E2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7"><draw:frame draw:style-name="F528" text:anchor-type="paragraph" svg:y="0.0006in" draw:z-index="0"><draw:text-box fo:min-height="0in" fo:min-width="0in"><text:p text:style-name="P526"><text:span text:style-name="T529"><text:page-number text:fixed="false">13</text:page-number></text:span></text:p></draw:text-box></draw:frame></text:p>
      </style:header>
      <style:footer>
        <text:p text:style-name="P530"/>
      </style:footer>
    </style:master-page>
    <style:master-page style:next-style-name="MP1" style:name="MPF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12T23:11:00Z</meta:creation-date>
    <dc:date>2016-04-12T23:11:00Z</dc:date>
    <meta:print-date>2016-04-07T10:32:00Z</meta:print-date>
    <meta:template xlink:href="Normal.dotm" xlink:type="simple"/>
    <meta:editing-cycles>2</meta:editing-cycles>
    <meta:editing-duration>PT60S</meta:editing-duration>
    <meta:document-statistic meta:page-count="13" meta:paragraph-count="424" meta:word-count="4225" meta:character-count="29748" meta:row-count="1128" meta:non-whitespace-character-count="25947"/>
  </office:meta>
</office:document-meta>
</file>