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ab-stops>
          <style:tab-stop style:type="left" style:position="0.8659in"/>
          <style:tab-stop style:type="left" style:position="1.1625in"/>
        </style:tab-stops>
      </style:paragraph-properties>
      <style:text-properties style:font-size-complex="12pt"/>
    </style:style>
    <style:style style:name="P16" style:parent-style-name="Normal" style:family="paragraph">
      <style:paragraph-properties fo:text-align="justify">
        <style:tab-stops>
          <style:tab-stop style:type="left" style:position="0.8659in"/>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style:tab-stops>
          <style:tab-stop style:type="left" style:position="0.4722in"/>
          <style:tab-stop style:type="left" style:position="0.8659in"/>
          <style:tab-stop style:type="left" style:position="1.16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tab-stops>
          <style:tab-stop style:type="left" style:position="0.4722in"/>
          <style:tab-stop style:type="left" style:position="0.8659in"/>
          <style:tab-stop style:type="left" style:position="1.162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tab-stops>
          <style:tab-stop style:type="left" style:position="0.4722in"/>
          <style:tab-stop style:type="left" style:position="0.8659in"/>
          <style:tab-stop style:type="left" style:position="1.16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indent="3.15in" style:page-number="1"/>
      <style:text-properties style:font-size-complex="12p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text-indent="0.5909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text-indent="0.634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indent="0.634in"/>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text-indent="0.5909in"/>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indent="0.5909in"/>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5909in">
        <style:tab-stops>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style:text-properties style:font-name-asian="Arial" fo:font-weight="bold" style:font-weight-asian="bold" style:font-size-complex="12pt"/>
    </style:style>
    <style:style style:name="P249" style:parent-style-name="Normal" style:family="paragraph">
      <style:paragraph-properties fo:widows="0" fo:orphans="0" fo:text-align="justify" fo:text-indent="0.5909in">
        <style:tab-stops>
          <style:tab-stop style:type="left" style:position="1.0812in"/>
        </style:tab-stops>
      </style:paragraph-properties>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letter-spacing="-0.0027in"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fo:letter-spacing="-0.0027in" style:letter-kerning="true" style:font-size-complex="12pt"/>
    </style:style>
    <style:style style:name="T256" style:parent-style-name="DefaultParagraphFont" style:family="text">
      <style:text-properties fo:letter-spacing="-0.0076in" style:letter-kerning="true" style:font-size-complex="12pt"/>
    </style:style>
    <style:style style:name="T257" style:parent-style-name="DefaultParagraphFont" style:family="text">
      <style:text-properties fo:letter-spacing="-0.0027in" style:letter-kerning="true" style:font-size-complex="12pt"/>
    </style:style>
    <style:style style:name="T258" style:parent-style-name="DefaultParagraphFont" style:family="text">
      <style:text-properties fo:letter-spacing="-0.0034in" style:letter-kerning="true" style:font-size-complex="12pt"/>
    </style:style>
    <style:style style:name="T259" style:parent-style-name="DefaultParagraphFont" style:family="text">
      <style:text-properties fo:letter-spacing="-0.0027in" style:letter-kerning="true" style:font-size-complex="12pt"/>
    </style:style>
    <style:style style:name="T260" style:parent-style-name="DefaultParagraphFont" style:family="text">
      <style:text-properties fo:letter-spacing="-0.0097in" style:letter-kerning="true" style:font-size-complex="12pt"/>
    </style:style>
    <style:style style:name="T261" style:parent-style-name="DefaultParagraphFont" style:family="text">
      <style:text-properties fo:letter-spacing="-0.0027in" style:letter-kerning="true" style:font-size-complex="12pt"/>
    </style:style>
    <style:style style:name="T262" style:parent-style-name="DefaultParagraphFont" style:family="text">
      <style:text-properties fo:letter-spacing="-0.0097in" style:letter-kerning="true" style:font-size-complex="12pt"/>
    </style:style>
    <style:style style:name="T263" style:parent-style-name="DefaultParagraphFont" style:family="text">
      <style:text-properties fo:letter-spacing="-0.0027in"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widows="0" fo:orphans="0" fo:text-align="justify" fo:text-indent="0.5909in">
        <style:tab-stops>
          <style:tab-stop style:type="left" style:position="1.0812in"/>
        </style:tab-stops>
      </style:paragraph-properties>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tab-stops>
          <style:tab-stop style:type="left" style:position="1.0812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1.0812in"/>
        </style:tab-stops>
      </style:paragraph-properties>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tab-stops>
          <style:tab-stop style:type="left" style:position="1.0812in"/>
        </style:tab-stops>
      </style:paragraph-properties>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tab-stops>
          <style:tab-stop style:type="left" style:position="1.0812in"/>
        </style:tab-stops>
      </style:paragraph-properties>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ab-stops>
          <style:tab-stop style:type="left" style:position="1.0812in"/>
        </style:tab-stops>
      </style:paragraph-properties>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fo:letter-spacing="-0.0041in" style:letter-kerning="true" style:font-size-complex="12pt"/>
    </style:style>
    <style:style style:name="T295" style:parent-style-name="DefaultParagraphFont" style:family="text">
      <style:text-properties fo:letter-spacing="-0.0083in" style:letter-kerning="true" style:font-size-complex="12pt"/>
    </style:style>
    <style:style style:name="T296" style:parent-style-name="DefaultParagraphFont" style:family="text">
      <style:text-properties fo:letter-spacing="-0.0041in" style:letter-kerning="true" style:font-size-complex="12pt"/>
    </style:style>
    <style:style style:name="T297" style:parent-style-name="DefaultParagraphFont" style:family="text">
      <style:text-properties fo:letter-spacing="-0.0076in" style:letter-kerning="true" style:font-size-complex="12pt"/>
    </style:style>
    <style:style style:name="T298" style:parent-style-name="DefaultParagraphFont" style:family="text">
      <style:text-properties fo:letter-spacing="-0.0041in"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fo:letter-spacing="-0.0041in" style:letter-kerning="true" style:font-size-complex="12pt"/>
    </style:style>
    <style:style style:name="T301" style:parent-style-name="DefaultParagraphFont" style:family="text">
      <style:text-properties fo:letter-spacing="-0.0013in" style:letter-kerning="true" style:font-size-complex="12pt"/>
    </style:style>
    <style:style style:name="T302" style:parent-style-name="DefaultParagraphFont" style:family="text">
      <style:text-properties fo:letter-spacing="-0.0041in" style:letter-kerning="true" style:font-size-complex="12pt"/>
    </style:style>
    <style:style style:name="T303" style:parent-style-name="DefaultParagraphFont" style:family="text">
      <style:text-properties fo:letter-spacing="-0.0076in" style:letter-kerning="true" style:font-size-complex="12pt"/>
    </style:style>
    <style:style style:name="T304" style:parent-style-name="DefaultParagraphFont" style:family="text">
      <style:text-properties fo:letter-spacing="-0.0041in" style:letter-kerning="true" style:font-size-complex="12pt"/>
    </style:style>
    <style:style style:name="P305" style:parent-style-name="Normal" style:family="paragraph">
      <style:paragraph-properties fo:widows="0" fo:orphans="0" fo:text-align="justify" fo:text-indent="0.5909in">
        <style:tab-stops>
          <style:tab-stop style:type="left" style:position="1.0812in"/>
        </style:tab-stops>
      </style:paragraph-properties>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fo:letter-spacing="-0.0041in" style:letter-kerning="true" style:font-size-complex="12pt"/>
    </style:style>
    <style:style style:name="P310" style:parent-style-name="Normal" style:family="paragraph">
      <style:paragraph-properties fo:widows="0" fo:orphans="0" fo:text-align="justify" fo:text-indent="0.5909in">
        <style:tab-stops>
          <style:tab-stop style:type="left" style:position="1.0812in"/>
        </style:tab-stops>
      </style:paragraph-properties>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fo:letter-spacing="-0.0027in" style:letter-kerning="true" style:font-size-complex="12pt"/>
    </style:style>
    <style:style style:name="T315" style:parent-style-name="DefaultParagraphFont" style:family="text">
      <style:text-properties fo:letter-spacing="-0.0097in" style:letter-kerning="true" style:font-size-complex="12pt"/>
    </style:style>
    <style:style style:name="T316" style:parent-style-name="DefaultParagraphFont" style:family="text">
      <style:text-properties fo:letter-spacing="-0.0027in" style:letter-kerning="true" style:font-size-complex="12pt"/>
    </style:style>
    <style:style style:name="T317" style:parent-style-name="DefaultParagraphFont" style:family="text">
      <style:text-properties fo:letter-spacing="-0.0062in" style:letter-kerning="true" style:font-size-complex="12pt"/>
    </style:style>
    <style:style style:name="T318" style:parent-style-name="DefaultParagraphFont" style:family="text">
      <style:text-properties fo:letter-spacing="-0.0027in" style:letter-kerning="true" style:font-size-complex="12pt"/>
    </style:style>
    <style:style style:name="T319" style:parent-style-name="DefaultParagraphFont" style:family="text">
      <style:text-properties fo:letter-spacing="-0.009in" style:letter-kerning="true" style:font-size-complex="12pt"/>
    </style:style>
    <style:style style:name="T320" style:parent-style-name="DefaultParagraphFont" style:family="text">
      <style:text-properties fo:letter-spacing="-0.0027in" style:letter-kerning="true" style:font-size-complex="12pt"/>
    </style:style>
    <style:style style:name="T321" style:parent-style-name="DefaultParagraphFont" style:family="text">
      <style:text-properties fo:letter-spacing="-0.009in" style:letter-kerning="true" style:font-size-complex="12pt"/>
    </style:style>
    <style:style style:name="T322" style:parent-style-name="DefaultParagraphFont" style:family="text">
      <style:text-properties fo:letter-spacing="-0.0027in" style:letter-kerning="true" style:font-size-complex="12pt"/>
    </style:style>
    <style:style style:name="T323" style:parent-style-name="DefaultParagraphFont" style:family="text">
      <style:text-properties fo:letter-spacing="-0.0097in" style:letter-kerning="true" style:font-size-complex="12pt"/>
    </style:style>
    <style:style style:name="T324" style:parent-style-name="DefaultParagraphFont" style:family="text">
      <style:text-properties fo:letter-spacing="-0.0027in" style:letter-kerning="true" style:font-size-complex="12pt"/>
    </style:style>
    <style:style style:name="T325" style:parent-style-name="DefaultParagraphFont" style:family="text">
      <style:text-properties fo:letter-spacing="-0.009in" style:letter-kerning="true" style:font-size-complex="12pt"/>
    </style:style>
    <style:style style:name="T326" style:parent-style-name="DefaultParagraphFont" style:family="text">
      <style:text-properties fo:letter-spacing="-0.0027in" style:letter-kerning="true" style:font-size-complex="12pt"/>
    </style:style>
    <style:style style:name="T327" style:parent-style-name="DefaultParagraphFont" style:family="text">
      <style:text-properties fo:letter-spacing="-0.009in" style:letter-kerning="true" style:font-size-complex="12pt"/>
    </style:style>
    <style:style style:name="T328" style:parent-style-name="DefaultParagraphFont" style:family="text">
      <style:text-properties fo:letter-spacing="-0.0027in" style:letter-kerning="true" style:font-size-complex="12pt"/>
    </style:style>
    <style:style style:name="T329" style:parent-style-name="DefaultParagraphFont" style:family="text">
      <style:text-properties fo:letter-spacing="-0.0097in" style:letter-kerning="true" style:font-size-complex="12pt"/>
    </style:style>
    <style:style style:name="T330" style:parent-style-name="DefaultParagraphFont" style:family="text">
      <style:text-properties fo:letter-spacing="-0.0027in" style:letter-kerning="true" style:font-size-complex="12pt"/>
    </style:style>
    <style:style style:name="T331" style:parent-style-name="DefaultParagraphFont" style:family="text">
      <style:text-properties fo:letter-spacing="-0.009in" style:letter-kerning="true" style:font-size-complex="12pt"/>
    </style:style>
    <style:style style:name="T332" style:parent-style-name="DefaultParagraphFont" style:family="text">
      <style:text-properties fo:letter-spacing="-0.0027in" style:letter-kerning="true" style:font-size-complex="12pt"/>
    </style:style>
    <style:style style:name="T333" style:parent-style-name="DefaultParagraphFont" style:family="text">
      <style:text-properties fo:letter-spacing="-0.009in" style:letter-kerning="true" style:font-size-complex="12pt"/>
    </style:style>
    <style:style style:name="T334" style:parent-style-name="DefaultParagraphFont" style:family="text">
      <style:text-properties fo:letter-spacing="-0.0027in" style:letter-kerning="true" style:font-size-complex="12pt"/>
    </style:style>
    <style:style style:name="T335" style:parent-style-name="DefaultParagraphFont" style:family="text">
      <style:text-properties fo:letter-spacing="-0.0097in" style:letter-kerning="true" style:font-size-complex="12pt"/>
    </style:style>
    <style:style style:name="T336" style:parent-style-name="DefaultParagraphFont" style:family="text">
      <style:text-properties fo:letter-spacing="-0.0027in" style:letter-kerning="true" style:font-size-complex="12pt"/>
    </style:style>
    <style:style style:name="T337" style:parent-style-name="DefaultParagraphFont" style:family="text">
      <style:text-properties fo:letter-spacing="-0.009in" style:letter-kerning="true" style:font-size-complex="12pt"/>
    </style:style>
    <style:style style:name="T338" style:parent-style-name="DefaultParagraphFont" style:family="text">
      <style:text-properties fo:letter-spacing="-0.0027in"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fo:letter-spacing="-0.0055in"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fo:letter-spacing="-0.0118in"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fo:letter-spacing="-0.0097in"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fo:letter-spacing="-0.0125in"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widows="0" fo:orphans="0" fo:text-align="justify" fo:text-indent="0.5909in">
        <style:tab-stops>
          <style:tab-stop style:type="left" style:position="1.0812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fo:letter-spacing="-0.0062in" style:letter-kerning="true" style:font-size-complex="12pt"/>
    </style:style>
    <style:style style:name="T353" style:parent-style-name="DefaultParagraphFont" style:family="text">
      <style:text-properties fo:letter-spacing="-0.0041in" style:letter-kerning="true" style:font-size-complex="12pt"/>
    </style:style>
    <style:style style:name="T354" style:parent-style-name="DefaultParagraphFont" style:family="text">
      <style:text-properties fo:letter-spacing="-0.0062in" style:letter-kerning="true" style:font-size-complex="12pt"/>
    </style:style>
    <style:style style:name="T355" style:parent-style-name="DefaultParagraphFont" style:family="text">
      <style:text-properties fo:letter-spacing="-0.0041in" style:letter-kerning="true" style:font-size-complex="12pt"/>
    </style:style>
    <style:style style:name="T356" style:parent-style-name="DefaultParagraphFont" style:family="text">
      <style:text-properties fo:letter-spacing="-0.0013in" style:letter-kerning="true" style:font-size-complex="12pt"/>
    </style:style>
    <style:style style:name="P357" style:parent-style-name="Normal" style:family="paragraph">
      <style:paragraph-properties fo:widows="0" fo:orphans="0" fo:text-align="justify" fo:text-indent="0.5909in">
        <style:tab-stops>
          <style:tab-stop style:type="left" style:position="1.0812in"/>
        </style:tab-stops>
      </style:paragraph-properties>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fo:letter-spacing="-0.0041in" style:letter-kerning="true" style:font-size-complex="12pt"/>
    </style:style>
    <style:style style:name="T362" style:parent-style-name="DefaultParagraphFont" style:family="text">
      <style:text-properties fo:letter-spacing="-0.0048in" style:letter-kerning="true" style:font-size-complex="12pt"/>
    </style:style>
    <style:style style:name="T363" style:parent-style-name="DefaultParagraphFont" style:family="text">
      <style:text-properties fo:letter-spacing="-0.0041in" style:letter-kerning="true" style:font-size-complex="12pt"/>
    </style:style>
    <style:style style:name="T364" style:parent-style-name="DefaultParagraphFont" style:family="text">
      <style:text-properties fo:letter-spacing="0.0131in" style:letter-kerning="true" style:font-size-complex="12pt"/>
    </style:style>
    <style:style style:name="T365" style:parent-style-name="DefaultParagraphFont" style:family="text">
      <style:text-properties fo:letter-spacing="-0.0041in" style:letter-kerning="true" style:font-size-complex="12pt"/>
    </style:style>
    <style:style style:name="T366" style:parent-style-name="DefaultParagraphFont" style:family="text">
      <style:text-properties fo:letter-spacing="-0.0083in" style:letter-kerning="true" style:font-size-complex="12pt"/>
    </style:style>
    <style:style style:name="T367" style:parent-style-name="DefaultParagraphFont" style:family="text">
      <style:text-properties fo:letter-spacing="-0.0041in"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fo:letter-spacing="-0.0041in" style:letter-kerning="true" style:font-size-complex="12pt"/>
    </style:style>
    <style:style style:name="T370" style:parent-style-name="DefaultParagraphFont" style:family="text">
      <style:text-properties fo:letter-spacing="-0.0062in" style:letter-kerning="true" style:font-size-complex="12pt"/>
    </style:style>
    <style:style style:name="T371" style:parent-style-name="DefaultParagraphFont" style:family="text">
      <style:text-properties fo:letter-spacing="-0.0041in" style:letter-kerning="true" style:font-size-complex="12pt"/>
    </style:style>
    <style:style style:name="T372" style:parent-style-name="DefaultParagraphFont" style:family="text">
      <style:text-properties fo:letter-spacing="-0.0013in" style:letter-kerning="true" style:font-size-complex="12pt"/>
    </style:style>
    <style:style style:name="T373" style:parent-style-name="DefaultParagraphFont" style:family="text">
      <style:text-properties fo:letter-spacing="-0.0034in" style:letter-kerning="true" style:font-size-complex="12pt"/>
    </style:style>
    <style:style style:name="T374" style:parent-style-name="DefaultParagraphFont" style:family="text">
      <style:text-properties fo:letter-spacing="-0.0013in" style:letter-kerning="true" style:font-size-complex="12pt"/>
    </style:style>
    <style:style style:name="T375" style:parent-style-name="DefaultParagraphFont" style:family="text">
      <style:text-properties fo:letter-spacing="-0.0027in" style:letter-kerning="true" style:font-size-complex="12pt"/>
    </style:style>
    <style:style style:name="T376" style:parent-style-name="DefaultParagraphFont" style:family="text">
      <style:text-properties fo:letter-spacing="-0.0111in" style:letter-kerning="true" style:font-size-complex="12pt"/>
    </style:style>
    <style:style style:name="T377" style:parent-style-name="DefaultParagraphFont" style:family="text">
      <style:text-properties fo:letter-spacing="-0.0013in" style:letter-kerning="true" style:font-size-complex="12pt"/>
    </style:style>
    <style:style style:name="P378" style:parent-style-name="Normal" style:family="paragraph">
      <style:paragraph-properties fo:widows="0" fo:orphans="0" fo:text-align="justify" fo:text-indent="0.5909in">
        <style:tab-stops>
          <style:tab-stop style:type="left" style:position="1.0812in"/>
        </style:tab-stops>
      </style:paragraph-properties>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fo:letter-spacing="-0.0055in" style:letter-kerning="true" style:font-size-complex="12pt"/>
    </style:style>
    <style:style style:name="T383" style:parent-style-name="DefaultParagraphFont" style:family="text">
      <style:text-properties fo:letter-spacing="-0.0076in" style:letter-kerning="true" style:font-size-complex="12pt"/>
    </style:style>
    <style:style style:name="T384" style:parent-style-name="DefaultParagraphFont" style:family="text">
      <style:text-properties fo:letter-spacing="-0.0055in" style:letter-kerning="true" style:font-size-complex="12pt"/>
    </style:style>
    <style:style style:name="T385" style:parent-style-name="DefaultParagraphFont" style:family="text">
      <style:text-properties fo:letter-spacing="-0.0041in"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fo:letter-spacing="-0.0041in" style:letter-kerning="true" style:font-size-complex="12pt"/>
    </style:style>
    <style:style style:name="T388" style:parent-style-name="DefaultParagraphFont" style:family="text">
      <style:text-properties fo:letter-spacing="-0.0076in" style:letter-kerning="true" style:font-size-complex="12pt"/>
    </style:style>
    <style:style style:name="T389" style:parent-style-name="DefaultParagraphFont" style:family="text">
      <style:text-properties fo:letter-spacing="-0.0041in" style:letter-kerning="true" style:font-size-complex="12pt"/>
    </style:style>
    <style:style style:name="T390" style:parent-style-name="DefaultParagraphFont" style:family="text">
      <style:text-properties fo:letter-spacing="-0.0055in" style:letter-kerning="true" style:font-size-complex="12pt"/>
    </style:style>
    <style:style style:name="T391" style:parent-style-name="DefaultParagraphFont" style:family="text">
      <style:text-properties fo:letter-spacing="-0.0041in" style:letter-kerning="true" style:font-size-complex="12pt"/>
    </style:style>
    <style:style style:name="T392" style:parent-style-name="DefaultParagraphFont" style:family="text">
      <style:text-properties fo:letter-spacing="-0.0062in" style:letter-kerning="true" style:font-size-complex="12pt"/>
    </style:style>
    <style:style style:name="T393" style:parent-style-name="DefaultParagraphFont" style:family="text">
      <style:text-properties fo:letter-spacing="-0.0041in" style:letter-kerning="true" style:font-size-complex="12pt"/>
    </style:style>
    <style:style style:name="T394" style:parent-style-name="DefaultParagraphFont" style:family="text">
      <style:text-properties fo:letter-spacing="-0.0055in" style:letter-kerning="true" style:font-size-complex="12pt"/>
    </style:style>
    <style:style style:name="T395" style:parent-style-name="DefaultParagraphFont" style:family="text">
      <style:text-properties fo:letter-spacing="-0.0041in" style:letter-kerning="true" style:font-size-complex="12pt"/>
    </style:style>
    <style:style style:name="T396" style:parent-style-name="DefaultParagraphFont" style:family="text">
      <style:text-properties fo:letter-spacing="-0.0027in" style:letter-kerning="true" style:font-size-complex="12pt"/>
    </style:style>
    <style:style style:name="T397" style:parent-style-name="DefaultParagraphFont" style:family="text">
      <style:text-properties fo:letter-spacing="-0.0069in" style:letter-kerning="true" style:font-size-complex="12pt"/>
    </style:style>
    <style:style style:name="T398" style:parent-style-name="DefaultParagraphFont" style:family="text">
      <style:text-properties fo:letter-spacing="-0.0027in" style:letter-kerning="true" style:font-size-complex="12pt"/>
    </style:style>
    <style:style style:name="T399" style:parent-style-name="DefaultParagraphFont" style:family="text">
      <style:text-properties fo:letter-spacing="-0.0027in" style:letter-kerning="true" style:font-size-complex="12pt" fo:background-color="#00FF00"/>
    </style:style>
    <style:style style:name="P400" style:parent-style-name="Normal" style:family="paragraph">
      <style:paragraph-properties fo:widows="0" fo:orphans="0" fo:text-align="justify" fo:text-indent="0.5909in">
        <style:tab-stops>
          <style:tab-stop style:type="left" style:position="1.0812in"/>
        </style:tab-stops>
      </style:paragraph-properties>
      <style:text-properties style:letter-kerning="true" style:font-size-complex="12pt"/>
    </style:style>
    <style:style style:name="P401" style:parent-style-name="Normal" style:family="paragraph">
      <style:paragraph-properties fo:widows="0" fo:orphans="0" fo:text-align="justify" fo:text-indent="0.5909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text-properties fo:font-weight="bold" style:font-weight-asian="bold" style:font-weight-complex="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P420" style:parent-style-name="Normal" style:family="paragraph">
      <style:paragraph-properties fo:text-indent="0.5909in"/>
    </style:style>
    <style:style style:name="P421" style:parent-style-name="Normal" style:family="paragraph">
      <style:paragraph-properties fo:text-align="center"/>
    </style:style>
    <style:style style:name="T422"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ADMINISTRACIJOS DIREKTORIUS</text:p>
      <text:p text:style-name="P9"/>
      <text:p text:style-name="P10"/>
      <text:p text:style-name="P11">ĮSAKYMAS</text:p>
      <text:p text:style-name="P12">Dėl molėtų rajono savivaldybės administracijos informacijos <text:s/>RENGIMO ir (ar) TEIKIMO asmenims su negalia jų pasirinktais prieinamais bendravimo būdais tvarkos aprašo patvirtinimo<text:line-break/></text:p>
      <text:p text:style-name="P13">2024 m. gruodžio 16 d. Nr. B6-531</text:p>
      <text:p text:style-name="P14">Molėtai</text:p>
      <text:p text:style-name="P15"/>
      <text:p text:style-name="P16"/>
      <text:p text:style-name="P17"><text:span text:style-name="T18">Vadovaudamasis Lietuvos Respublikos vietos savivaldos įstatymo 34 straipsnio 6 dalies 2 punktu, vykdydamas Lietuvos Respublikos socialinės apsaugos ir darbo ministro 2023 m. lapkričio 29 d. įsakymo Nr. A1-784 „Dėl Informacijos teikimo asmenims su negalia jų pasirinktais prieinamais bendravimo būdais rekomendacijų patvirtinimo“ 2.1.1 papunktį:</text:span></text:p>
      <text:p text:style-name="P19"><text:span text:style-name="T20">1</text:span><text:span text:style-name="T21">.</text:span><text:span text:style-name="T22"><text:tab/>T v i r t i n u <text:s/>Molėtų rajono savivaldybės administracijos informacijos rengimo ir<text:s/></text:span></text:p>
      <text:p text:style-name="P23"><text:span text:style-name="T24">(ar) teikimo asmenims su negalia jų pasirinktais prieinamais bendravimo būdais tvarkos aprašą (toliau – Aprašas) (pridedama).<text:s/></text:span></text:p>
      <text:p text:style-name="P25"><text:span text:style-name="T26">2</text:span><text:span text:style-name="T27">.</text:span><text:span text:style-name="T28"><text:tab/>P a s k i r i u <text:s/>atsakingus:</text:span></text:p>
      <text:p text:style-name="P29"><text:span text:style-name="T30">2.1</text:span><text:span text:style-name="T31">.</text:span><text:span text:style-name="T32"><text:tab/><text:s/>Molėtų rajono savivaldybės administracijos Socialinės paramos skyrių už Aprašo įgyvendinimo koordinavimą;</text:span></text:p>
      <text:p text:style-name="P33"><text:span text:style-name="T34">2.2</text:span><text:span text:style-name="T35">.</text:span><text:span text:style-name="T36"><text:tab/><text:s/>Molėtų rajono savivaldybės administracijos Viešųjų ryšių ir informatikos skyrių už<text:s/></text:span></text:p>
      <text:p text:style-name="P37"><text:span text:style-name="T38">Molėtų rajono savivaldybės internetinėje svetainėje skelbiamos informacijos prieinamumą ekrano skaitymo programa ar įjungtu padidinto kontrasto režimu tinkamai perskaitomu elektroninio dokumento turiniu;</text:span></text:p>
      <text:p text:style-name="P39"><text:span text:style-name="T40">2.3</text:span><text:span text:style-name="T41">.</text:span><text:span text:style-name="T42"><text:tab/><text:s/>Molėtų rajono savivaldybės administracijos struktūrinius padalinius ir darbuotojus,<text:s/></text:span></text:p>
      <text:p text:style-name="P43"><text:span text:style-name="T44">nepriklausančius struktūriniams padaliniams pagal veiklos sritis už nekintamos viešos informacijos skelbimą Molėtų rajono savivaldybės internetinėje svetainėje.</text:span></text:p>
      <text:p text:style-name="P45"><text:span text:style-name="T46">3</text:span><text:span text:style-name="T47">.</text:span><text:span text:style-name="T48"><text:tab/>Į p a r e i g o j u:</text:span></text:p>
      <text:p text:style-name="P49"><text:span text:style-name="T50">3.1</text:span><text:span text:style-name="T51">.</text:span><text:span text:style-name="T52"><text:tab/><text:s/>Molėtų rajono savivaldybės administracijos struktūrinių padalinių vadovus ir darbuotojus, nepriklausančius struktūriniams padaliniams, užtikrinti, kad rengiant ir (ar) teikiant informaciją asmenims su negalia (įskaitant internetu teikiamas paslaugas bei organizuojant<text:s/></text:span><text:soft-page-break/><text:span text:style-name="T53">bendros paskirties renginius (mokymus, susirinkimus, diskusijas ir kt.), būtų vadovaujamasi Aprašu.<text:s/></text:span></text:p>
      <text:p text:style-name="P54"><text:span text:style-name="T55">3.2</text:span><text:span text:style-name="T56">.</text:span><text:span text:style-name="T57"><text:tab/><text:s/>Molėtų rajono savivaldybės administracijos Bendrojo skyriaus vedėją per dokumentų valdymo bendrąją informacinę sistemą DBSIS supažindinti su šiuo įsakymu Molėtų rajono savivaldybės administracijos darbuotojus.</text:span></text:p>
      <text:p text:style-name="Normal"/>
      <text:p text:style-name="Normal"/>
      <text:p text:style-name="Normal"/>
      <text:p text:style-name="Normal"><text:span text:style-name="T58">Administracijos direktoriu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Sigitas Žvinys</text:span></text:p>
      <text:p text:style-name="P68">PATVIRTINTA</text:p>
      <text:p text:style-name="P74">Molėtų rajono savivaldybės administracijos</text:p>
      <text:p text:style-name="P75">direktoriaus 2024 m. gruodžio 16 d.<text:s/></text:p>
      <text:p text:style-name="P76">įsakymu Nr. B6-531</text:p>
      <text:p text:style-name="P77"/>
      <text:p text:style-name="P78"><text:span text:style-name="T79">MOLĖTŲ RAJONO SAVIVALDYBĖS ADMINISTRACIJOS INFORMACIJOS RENGIMO IR (AR) TEIKIMO ASMENIMS SU NEGALIA JŲ PASIRINKTAIS PRIEINAMAIS BENDRAVIMO BŪDAI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Molėtų rajono savivaldybės administracijos</text:span><text:span text:style-name="T91"><text:s/>Informacijos rengimo ir (ar) teikimo asmenims su negalia jų pasirinktais prieinamais bendravimo būdais tvarkos aprašas (toliau – Aprašas) detalizuoja Molėtų rajono savivaldybės administracijos<text:s/></text:span><text:span text:style-name="T92">(toliau – Administracija)</text:span><text:span text:style-name="T93"><text:s/>struktūrinių padalinių (toliau - Struktūriniai padaliniai) ir darbuotojų, nepriklausančių padaliniams (toliau – Darbuotojai), veiksmus rengiant ir (ar) teikiant informaciją asmenims su negalia.</text:span></text:p>
      <text:p text:style-name="P94"><text:span text:style-name="T95">2</text:span><text:span text:style-name="T96">.</text:span><text:span text:style-name="T97"><text:tab/></text:span><text:span text:style-name="T98">Apraše vartojamos sąvokos suprantamos taip, kaip jos apibrėžtos Lietuvos Respublikos asmens su negalia teisių apsaugos pagrindų įstatyme, Lietuvos Respublikos visuomenės informavimo įstatyme, Lietuvos Respublikos viešojo administravimo įstatyme ir Lietuvos Respublikos dokumentų ir archyvų įstatyme.<text:s/></text:span></text:p>
      <text:p text:style-name="P99"><text:span text:style-name="T100">3</text:span><text:span text:style-name="T101">.</text:span><text:span text:style-name="T102"><text:tab/>Aprašas parengtas vadovaujantis Informacijos teikimo asmenims su negalia jų pasirinktais prieinamais bendravimo būdais rekomendacijomis, patvirtintomis Lietuvos Respublikos socialinės apsaugos ir darbo ministro 2023 m. lapkričio 29 d. įsakymu Nr. A1-784 „Dėl Informacijos teikimo asmenims su negalia jų pasirinktais prieinamais bendravimo būdais rekomendacijų patvirtinimo“ (toliau – Rekomendacijos).<text:s/></text:span></text:p>
      <text:p text:style-name="Normal"/>
      <text:p text:style-name="P103"><text:span text:style-name="T104">II</text:span><text:span text:style-name="T105"><text:s/>SKYRIUS</text:span></text:p>
      <text:p text:style-name="P106"><text:span text:style-name="T107">INFORMACIJOS TEIKIMAS ASMENIMS SU NEGALIA PAGAL PRAŠYMĄ</text:span></text:p>
      <text:p text:style-name="P108"/>
      <text:p text:style-name="P109"><text:span text:style-name="T110">4</text:span><text:span text:style-name="T111">.</text:span><text:span text:style-name="T112"><text:tab/>Struktūriniai padaliniai ir (ar) Darbuotojai savo srities klausimais užtikrina galimybę gauti informaciją (pavyzdžiui, apie pagalbos ar paslaugos suteikimą, dokumento turinio išaiškinimą ir kt.) asmenims su negalia šio Aprašo 6 punkte nurodytais prieinamais bendravimo būdais, kai:</text:span></text:p>
      <text:p text:style-name="P113"><text:span text:style-name="T114">4.1</text:span><text:span text:style-name="T115">.</text:span><text:span text:style-name="T116"><text:tab/>asmuo su negalia ar jo vienas iš tėvų (įtėvių), pilnamečių vaikų, ar globėjas (rūpintojas), sutuoktinis, aprūpintojas, asmens įgaliotas kitas asmuo arba socialinės globos įstaigos, kurioje asmuo gyvena nuolat, socialinis darbuotojas (toliau – atstovas) pateikia (paštu, elektroninių ryšių priemonėmis) Administracijai prašymą informaciją jam ar jo atstovaujamam asmeniui su negalia (kai prašymą teikia atstovas) teikti asmens su negalia pasirinktu prieinamu bendravimo būdu (toliau – prašymas). Tais atvejais, kai asmeniui su negalia pateikti informacijos prieinamu bendravimo būdu nėra galimybės Viešojo administravimo įstatymo nustatytais terminais (pavyzdžiui, dėl didelės apimties turinio informacijos parengimas lietuvių gestų kalba, Brailio raštu ar lengvai suprantama kalba gali trukti iki 60 kalendorinių dienų ir ilgiau), savo srities klausimais Struktūrinis padalinys asmeniui su negalia pateikia informaciją raštu įprastu formatu, kartu informuodamas apie terminą, kada jam bus pateikta informacija prieinamu bendravimo būdu;</text:span></text:p>
      <text:p text:style-name="P117"><text:span text:style-name="T118">4.2</text:span><text:span text:style-name="T119">.</text:span><text:span text:style-name="T120"><text:tab/>asmuo su negalia ar jo atstovas išreiškia poreikį, asmeniui su negalia atvykus į Administraciją, gauti informaciją lietuvių gestų kalba, apie tai informavęs (paštu, elektroninių ryšių priemonėmis) Administraciją ne vėliau kaip likus 5 darbo dienoms iki atvykimo.</text:span></text:p>
      <text:p text:style-name="P121"><text:span text:style-name="T122">5</text:span><text:span text:style-name="T123">.</text:span><text:span text:style-name="T124"><text:tab/>Administracija gali atsisakyti teikti informaciją asmeniui su negalia ar jo atstovui jo pasirinktu prieinamu bendravimo būdu, jeigu, naudojantis Asmens su negalia teisių apsaugos agentūros prie Lietuvos Respublikos socialinės apsaugos ir darbo ministerijos (toliau – Agentūra) interneto svetainėje skelbiama skaičiuokle, atlikus neproporcingos naštos vertinimą pagal Neproporcingos naštos vertinimo kriterijus (Rekomendacijų 3 priedas)</text:span><text:span text:style-name="T125">,</text:span><text:span text:style-name="T126"><text:s/>nustatoma, kad organizacinė ir (ar) finansinė našta Administracijai būtų didesnė už tikėtiną gauti naudą asmeniui su negalia ir galėtų sukelti neproporcingą naštą Administracijos funkcijų vykdymui. Tokiu atveju asmuo su negalia ar jo atstovas apie tai informuojamas prašyme nurodytu prieinamu bendravimo būdu.</text:span></text:p>
      <text:p text:style-name="P127"><text:span text:style-name="T128">6</text:span><text:span text:style-name="T129">.</text:span><text:span text:style-name="T130"><text:tab/>Atsižvelgiant į konkretaus asmens negalios pobūdį (klausos, regos, intelekto), informacija asmeniui su negalia ar jo atstovui, jiems išreiškus poreikį, teikiama bent vienu prieinamu bendravimo būdu:</text:span></text:p>
      <text:p text:style-name="P131"><text:span text:style-name="T132">6.1</text:span><text:span text:style-name="T133">.</text:span><text:span text:style-name="T134"><text:tab/>Brailio raštu, vadovaujantis Lietuvos standarto LST ISO 17049:2017, LST ISO 17049:2017/NA:2019 „Prieinamas dizainas. Brailio rašto naudojimas ant ženklų, įrangos ir prietaisų“<text:s/></text:span></text:p>
      <text:p text:style-name="P135"><text:span text:style-name="T136">redakcija lietuvių kalba kartu su nacionaliniu (informaciniu) priedu „Lietuvių kalbai pritaikyta Brailio rašto ženklų sistema“.</text:span></text:p>
      <text:p text:style-name="P137"><text:span text:style-name="T138">6.2</text:span><text:span text:style-name="T139">.</text:span><text:span text:style-name="T140"><text:tab/>garsinėmis ir (ar) vaizdinėmis priemonėmis, vadovaujantis Rekomendacijomis dėl informacijos teikimo asmeniui su klausos negalia renginiuose ar jam teikiamoje informacijoje, patvirtintomis Asmens su negalia teisių apsaugos agentūros prie Lietuvos Respublikos socialinės apsaugos ir darbo ministerijos direktoriaus 2024 m. sausio 23 d. įsakymu Nr. V-17 rekomendacijomis „Dėl <text:s/>informacijos teikimo asmeniui su klausos negalia renginiuose ar jam teikiamoje informacijoje“;<text:s/></text:span></text:p>
      <text:p text:style-name="P141"><text:span text:style-name="T142">6.3</text:span><text:span text:style-name="T143">.</text:span><text:span text:style-name="T144"><text:tab/>lengvai suprantama kalba, vadovaujantis Vilniaus universiteto Taikomosios kalbotyros instituto parengtomis Teksto lengvai suprantama kalba rengimo gairėmis, kurios skelbiamos Vilniaus universiteto interneto svetainėje ir pridedamos prie Aprašo;</text:span></text:p>
      <text:p text:style-name="P145"><text:span text:style-name="T146">6.4</text:span><text:span text:style-name="T147">.</text:span><text:span text:style-name="T148"><text:tab/>ekrano skaitymo programa ar įjungtu padidinto kontrasto režimu tinkamai perskaitomu elektroninio dokumento turiniu, pvz.: tekstiniu formatu, atidaromu „Microsoft Word“, „Open Office Writer“ programine įranga, ar kitu tekstiniu formatu arba draugišku PDF formatu, sukurtu iš tekstinio formato, o ne skenuojant dokumentą.</text:span></text:p>
      <text:p text:style-name="P149"/>
      <text:p text:style-name="P150"><text:span text:style-name="T151">III</text:span><text:span text:style-name="T152"><text:s/>SKYRIUS</text:span></text:p>
      <text:p text:style-name="P153"><text:span text:style-name="T154">INFORMACIJOS SKLAIDA ASMENIMS SU NEGALIA</text:span></text:p>
      <text:p text:style-name="P155"/>
      <text:p text:style-name="P156"><text:span text:style-name="T157">7</text:span><text:span text:style-name="T158">.</text:span><text:span text:style-name="T159"><text:tab/>Administracija, skleisdama informaciją visuomenės informavimo priemonėmis, kartu gali pateikti informaciją lengvai suprantama kalba ir lietuvių gestų kalba. Jei informacija pateikiama vaizdo ir (ar) garso įrašu, jo turinys, skirtas asmenims su regos ir (ar) klausos negalia, turi atitikti Vaizdo ir (ar) garso įrašų turinio, skirto asmenims su regos ir (ar) klausos negalia, rekomendacijas (Rekomendacijų 1 priedas).<text:s/></text:span></text:p>
      <text:p text:style-name="P160"><text:span text:style-name="T161">8</text:span><text:span text:style-name="T162">.</text:span><text:span text:style-name="T163"><text:tab/>Interneto svetainėje skelbiama Rekomendacijų 2 priede nurodyta informacija, kiek tai neprieštarauja Bendruosiuose reikalavimuose valstybės ir savivaldybių institucijų ir įstaigų interneto svetainėms ir mobiliosioms programoms, patvirtintuose Lietuvos Respublikos Vyriausybės 2003 m. balandžio 18 d. nutarimu Nr. 480 „Dėl Bendrųjų reikalavimų valstybės ir savivaldybių institucijų ir įstaigų interneto svetainėms ir mobiliosioms programoms aprašo patvirtinimo“, nustatytai tvarkai.</text:span></text:p>
      <text:p text:style-name="Normal"/>
      <text:p text:style-name="P164"><text:span text:style-name="T165">IV</text:span><text:span text:style-name="T166"><text:s/>SKYRIUS</text:span></text:p>
      <text:p text:style-name="P167"><text:span text:style-name="T168">INFORMACIJOS TEIKIMO FORMOS</text:span></text:p>
      <text:p text:style-name="P169"/>
      <text:p text:style-name="P170"><text:span text:style-name="T171">9</text:span><text:span text:style-name="T172">.</text:span><text:span text:style-name="T173"><text:tab/>Informacijos prieinamu bendravimo būdu teikimo formos:</text:span></text:p>
      <text:p text:style-name="P174"><text:span text:style-name="T175">9.1</text:span><text:span text:style-name="T176">.</text:span><text:span text:style-name="T177"><text:tab/>elektroninis ir (ar) popierinis dokumentas. Elektroninis tekstinio formato dokumentas gali būti perskaitomas naudojant „Microsoft Word“, „Microsoft Excel“, PDF, „Microsoft Power Point“ ar lygiavertę programinę įrangą;</text:span></text:p>
      <text:p text:style-name="P178"><text:span text:style-name="T179">9.2</text:span><text:span text:style-name="T180">. susirašinėjimas elektroniniu paštu;</text:span></text:p>
      <text:p text:style-name="P181"><text:span text:style-name="T182">9.3</text:span><text:span text:style-name="T183">.</text:span><text:span text:style-name="T184"><text:tab/>vaizdo ir (ar) garso įrašas.</text:span></text:p>
      <text:p text:style-name="P185"><text:span text:style-name="T186">10</text:span><text:span text:style-name="T187">.</text:span><text:span text:style-name="T188"><text:tab/>Aprašo 9 punkte nurodytos informacijos prieinamu bendravimo būdu teikimo formos, kai informacija asmenims su negalia teikiama Aprašo 6.2-6.4 papunkčiuose nurodytais prieinamo bendravimo būdais:</text:span></text:p>
      <text:p text:style-name="P189"><text:span text:style-name="T190">10.1</text:span><text:span text:style-name="T191">.taikomos Aprašo 4.1 papunktyje ir 7 punkte numatytais atvejais, kai:</text:span></text:p>
      <text:p text:style-name="P192"><text:span text:style-name="T193">10.1.1</text:span><text:span text:style-name="T194">.elektroninių ir (ar) popierinių dokumentų turinys yra skirtas asmenims su regos negalia, jis turi atitikti Elektroninių ir (ar) popierinių dokumentų, ir (ar) susirašinėjimo elektroniniu paštu turinio, skirto asmenims su regos negalia, rekomendacijas (Rekomendacijų 4 priedas).</text:span></text:p>
      <text:p text:style-name="P195"><text:span text:style-name="T196">10.1.2</text:span><text:span text:style-name="T197">. susirašinėjimo elektroniniu paštu turinys yra skirtas visuomenei informuoti, jis turi atitikti Rekomendacijų 4 priede pateikiamas rekomendacijas.</text:span></text:p>
      <text:p text:style-name="P198"><text:span text:style-name="T199">10.1.3</text:span><text:span text:style-name="T200">.vaizdo ir (ar) garso įrašų turinys yra skirtas asmenims su regos ir (ar) klausos negalia, jis turi atitikti Rekomendacijų 1 priede pateikiamas rekomendacijas.</text:span></text:p>
      <text:p text:style-name="P201"><text:span text:style-name="T202">10.1.4</text:span><text:span text:style-name="T203">. vaizdo įrašų turinys yra skirtas<text:s/></text:span><text:span text:style-name="T204">asmenims su klausos negalia</text:span><text:span text:style-name="T205">, jis turi atitikti Vaizdo įrašų turinio, skirto asmenims su klausos negalia, rekomendacijas (Rekomendacijų 5 priedas).</text:span></text:p>
      <text:p text:style-name="P206"><text:span text:style-name="T207">10.1.5</text:span><text:span text:style-name="T208">. elektroninių ir (ar) popierinių dokumentų, ir (ar) susirašinėjimo elektroniniu paštu turinys yra skirtas asmenims su intelekto negalia, jis turi atitikti Teksto lengvai suprantama kalba rengimo rekomendacijas (Rekomendacijų 6 priedas).<text:s/></text:span></text:p>
      <text:p text:style-name="P209"><text:span text:style-name="T210">10.2</text:span><text:span text:style-name="T211">. šio Aprašo 8 punkte nustatytu atveju Rekomendacijų 2 priede nurodyta nekintanti viešoji informacija, skirta asmenims su klausos ir (ar) intelekto negalia, skelbiama Molėtų rajono savivaldybės <text:s/>interneto svetainės pagrindiniame puslapyje arba specialiu ženklu pažymėtoje skiltyje, naudojant oficialų gestų kalbos ženklą, pateikiamą Lietuvos kurčiųjų draugijos interneto svetainėje, ir lengvai suprantamos kalbos ženklą, pateikiamą Europos intelekto negalią turinčių asmenų ir jų šeimų asociacijos „Įtrauki Europa“ (angl. „Inclusion Europe, the European Association of Persons with Intellectual Disabilities and Their Families“) interneto svetainėje.</text:span></text:p>
      <text:p text:style-name="P212"><text:span text:style-name="T213">11</text:span><text:span text:style-name="T214">.</text:span><text:span text:style-name="T215"><text:tab/>Struktūrinis padalinys ir (ar) Darbuotojas savo veiklos srities nekintamą viešą informaciją, prieš teikdamas paskelbti Administracijos interneto svetainėje lengvai suprantama kalba, laikosi šių etapų:</text:span></text:p>
      <text:p text:style-name="P216"><text:span text:style-name="T217">11.1</text:span><text:span text:style-name="T218">. tekstas parengiamas antruoju lygiu (Rekomendacijų 6 priedas);</text:span></text:p>
      <text:p text:style-name="P219"><text:span text:style-name="T220">11.2</text:span><text:span text:style-name="T221">. prireikus parengtas antro lygio tekstas pateikiamas asmenų su intelekto negalia tikslinei grupei (toliau - tikslinė grupė) ar Socialinės paramos skyriaus asmenų su negalia koordinatoriui patikrinti;</text:span></text:p>
      <text:p text:style-name="P222"><text:span text:style-name="T223">11.3</text:span><text:span text:style-name="T224">. tikslinei grupei patikrinus tekstą ir pateikus pastabų, tekstas prireikus pataisomas;<text:s/></text:span></text:p>
      <text:p text:style-name="P225"><text:span text:style-name="T226">11.4</text:span><text:span text:style-name="T227">. prireikus tekstas pateikiamas tikslinei grupei dar kartą patikrinti;</text:span></text:p>
      <text:p text:style-name="P228"><text:span text:style-name="T229">11.5</text:span><text:span text:style-name="T230">. <text:s/>tikslinės grupės patikrintas tekstas ir prireikus Struktūrinio padalinio ir (ar) Darbuotojo patikslintas tekstas skelbiamas interneto svetainėje.</text:span></text:p>
      <text:p text:style-name="P231"><text:span text:style-name="T232">12</text:span><text:span text:style-name="T233">.</text:span><text:span text:style-name="T234"><text:tab/>Kai tekstas rengiamas šio Aprašo 4.1. papunktyje numatytu atveju, Struktūrinis padalinys ir (ar) Darbuotojas, kurio veiklos srities klausimais teikiama informacija, parengia tekstą antruoju lygiu. Šio teksto tikslinei grupei tikrinti nereikia. Tikslinės grupės netikrintas tekstas negali būti skelbiamas interneto svetainėje, naudojant lengvai suprantamos kalbos ženklą.<text:s/></text:span></text:p>
      <text:p text:style-name="P235"><text:span text:style-name="T236">13</text:span><text:span text:style-name="T237">.</text:span><text:span text:style-name="T238"><text:tab/>Prireikus teksto rengėjas dėl teksto parengimo ir (ar) tikrinimo, neatskleisdamas asmens su negalia asmens duomenų, gali kreiptis į Asmens su negalia teisių agentūrą dėl konsultacijos ir (ar) metodinės pagalbos suteikimo.</text:span></text:p>
      <text:p text:style-name="P239"><text:span text:style-name="T240">14</text:span><text:span text:style-name="T241">.</text:span><text:span text:style-name="T242"><text:tab/>Aprašo 8 punkte nustatytu atveju parengto teksto pabaigoje pateikiama informacija apie Administracijos, jos darbuotoją (-us), parengusį (-ius) ir (ar) tikrinusį (-ius) tekstą (vardas (-ai), pavardė (-ės), teksto iliustratorių (-ius) (vardas (-ai), pavardė (-ės) ir (ar) tekste panaudotos (-ų) iliustracijos (-ų) šaltinį (-ius).</text:span></text:p>
      <text:p text:style-name="Normal"/>
      <text:p text:style-name="P243"><text:span text:style-name="T244">V</text:span><text:span text:style-name="T245"><text:s/>SKYRIUS</text:span></text:p>
      <text:p text:style-name="P246"><text:span text:style-name="T247">ASMENIMS SU NEGALIA SIUNČIAMŲ DOKUMENTŲ RENGIMAS</text:span></text:p>
      <text:p text:style-name="P248"/>
      <text:p text:style-name="P249"><text:span text:style-name="T250">15</text:span><text:span text:style-name="T251">.</text:span><text:span text:style-name="T252"><text:tab/></text:span><text:span text:style-name="T253">Siunčiami elektroniniai</text:span><text:span text:style-name="T254"><text:s/></text:span><text:span text:style-name="T255">ir</text:span><text:span text:style-name="T256"><text:s/></text:span><text:span text:style-name="T257">popieriniai dokumentai,</text:span><text:span text:style-name="T258"><text:s/>rengiami gavus prašymus,<text:s/></text:span><text:span text:style-name="T259">turi</text:span><text:span text:style-name="T260"><text:s/></text:span><text:span text:style-name="T261">atitikti</text:span><text:span text:style-name="T262"><text:s/></text:span><text:span text:style-name="T263">šiuos<text:s/></text:span><text:span text:style-name="T264">reikalavimus:<text:s/></text:span></text:p>
      <text:p text:style-name="P265"><text:span text:style-name="T266">15.1</text:span><text:span text:style-name="T267">.</text:span><text:span text:style-name="T268"><text:tab/>dokumento tekstas turi būti rašomas naudojant<text:s/></text:span><text:span text:style-name="T269">„Arial“ ne mažiau kaip 14 punktų dydžio šriftą, jeigu rengiamas popierinis dokumentas, arba ne mažiau kaip 12 punktų dydžio šriftą, jeigu rengiamas elektroninis dokumentas; <text:s/></text:span></text:p>
      <text:p text:style-name="P270"><text:span text:style-name="T271">15.2</text:span><text:span text:style-name="T272">.</text:span><text:span text:style-name="T273"><text:tab/>dokumento puslapio išnašų tekstas ir Administracijos rekvizitai turi būti rašomi naudojant<text:s/></text:span><text:span text:style-name="T274">„Arial“ ne mažiau kaip 12 punktų dydžio šriftą, jeigu rengiamas popierinis dokumentas, arba ne mažiau kaip 10 punktų dydžio šriftą, jeigu rengiamas elektroninis dokumentas; <text:s/></text:span></text:p>
      <text:p text:style-name="P275"><text:span text:style-name="T276">15.3</text:span><text:span text:style-name="T277">.</text:span><text:span text:style-name="T278"><text:tab/></text:span><text:span text:style-name="T279">tarpas tarp eilučių – 1,5 eilutės;</text:span></text:p>
      <text:p text:style-name="P280"><text:span text:style-name="T281">15.4</text:span><text:span text:style-name="T282">.</text:span><text:span text:style-name="T283"><text:tab/></text:span><text:span text:style-name="T284">dokumento pavadinimas rašomas nuo kairiosios paraštės, taikant lygiuotę kairėje, jeigu Lietuvos Respublikos teisės aktai nenustato kitaip. Dokumento pavadinimas rašomas didžiosiomis paryškintomis raidėmis;<text:s/></text:span></text:p>
      <text:p text:style-name="P285"><text:span text:style-name="T286">15.5</text:span><text:span text:style-name="T287">.</text:span><text:span text:style-name="T288"><text:tab/></text:span><text:span text:style-name="T289">dokumento tekstui taikoma lygiuotė kairėje, teksto pastraipų pirmosios eilutės pradedamos rašyti 15 mm atstumu nuo kairiosios paraštės;<text:s/></text:span></text:p>
      <text:p text:style-name="P290"><text:span text:style-name="T291">15.6</text:span><text:span text:style-name="T292">.</text:span><text:span text:style-name="T293"><text:tab/></text:span><text:span text:style-name="T294">norint</text:span><text:span text:style-name="T295"><text:s/></text:span><text:span text:style-name="T296">išskirti</text:span><text:span text:style-name="T297"><text:s/></text:span><text:span text:style-name="T298">informaciją</text:span><text:span text:style-name="T299"><text:s/></text:span><text:span text:style-name="T300">tekste,</text:span><text:span text:style-name="T301"><text:s/></text:span><text:span text:style-name="T302">ji</text:span><text:span text:style-name="T303"><text:s/></text:span><text:span text:style-name="T304">paryškinama;</text:span></text:p>
      <text:p text:style-name="P305"><text:span text:style-name="T306">15.7</text:span><text:span text:style-name="T307">.</text:span><text:span text:style-name="T308"><text:tab/></text:span><text:span text:style-name="T309">tekstui struktūruoti naudojamos antraštės; <text:s/></text:span></text:p>
      <text:p text:style-name="P310"><text:span text:style-name="T311">15.8</text:span><text:span text:style-name="T312">.</text:span><text:span text:style-name="T313"><text:tab/></text:span><text:span text:style-name="T314">tekstas</text:span><text:span text:style-name="T315"><text:s/></text:span><text:span text:style-name="T316">didžiosiomis</text:span><text:span text:style-name="T317"><text:s/></text:span><text:span text:style-name="T318">raidėmis</text:span><text:span text:style-name="T319"><text:s/></text:span><text:span text:style-name="T320">rašomas</text:span><text:span text:style-name="T321"><text:s/></text:span><text:span text:style-name="T322">tik</text:span><text:span text:style-name="T323"><text:s/></text:span><text:span text:style-name="T324">tuo</text:span><text:span text:style-name="T325"><text:s/></text:span><text:span text:style-name="T326">atveju,</text:span><text:span text:style-name="T327"><text:s/></text:span><text:span text:style-name="T328">jeigu</text:span><text:span text:style-name="T329"><text:s/></text:span><text:span text:style-name="T330">yra</text:span><text:span text:style-name="T331"><text:s/></text:span><text:span text:style-name="T332">būtina</text:span><text:span text:style-name="T333"><text:s/></text:span><text:span text:style-name="T334">ir</text:span><text:span text:style-name="T335"><text:s/></text:span><text:span text:style-name="T336">(ar)</text:span><text:span text:style-name="T337"><text:s/></text:span><text:span text:style-name="T338">toks<text:s/></text:span><text:span text:style-name="T339">reikalavimas</text:span><text:span text:style-name="T340"><text:s/></text:span><text:span text:style-name="T341">yra</text:span><text:span text:style-name="T342"><text:s/></text:span><text:span text:style-name="T343">nustatytas</text:span><text:span text:style-name="T344"><text:s/>Lietuvos Respublikos<text:s/></text:span><text:span text:style-name="T345">teisės</text:span><text:span text:style-name="T346"><text:s/></text:span><text:span text:style-name="T347">aktuose;<text:s/></text:span></text:p>
      <text:p text:style-name="P348"><text:span text:style-name="T349">15.9</text:span><text:span text:style-name="T350">.</text:span><text:span text:style-name="T351"><text:tab/></text:span><text:span text:style-name="T352">juodas<text:s/></text:span><text:span text:style-name="T353">tekstas turi būti pateikiamas</text:span><text:span text:style-name="T354"><text:s/>baltame<text:s/></text:span><text:span text:style-name="T355">fone;</text:span><text:span text:style-name="T356"><text:s/></text:span></text:p>
      <text:p text:style-name="P357"><text:span text:style-name="T358">15.10</text:span><text:span text:style-name="T359">.</text:span><text:span text:style-name="T360"><text:tab/></text:span><text:span text:style-name="T361">norint tekste</text:span><text:span text:style-name="T362"><text:s/></text:span><text:span text:style-name="T363">pateikti nuorodą</text:span><text:span text:style-name="T364"><text:s/></text:span><text:span text:style-name="T365">į</text:span><text:span text:style-name="T366"><text:s/></text:span><text:span text:style-name="T367">interneto svetainę,</text:span><text:span text:style-name="T368"><text:s/></text:span><text:span text:style-name="T369">nuorodos tekstas<text:s/></text:span><text:span text:style-name="T370">pa</text:span><text:span text:style-name="T371">žymimas<text:s/></text:span><text:span text:style-name="T372">mėlyna</text:span><text:span text:style-name="T373"><text:s/></text:span><text:span text:style-name="T374">spalva</text:span><text:span text:style-name="T375"><text:s/>ir</text:span><text:span text:style-name="T376"><text:s/></text:span><text:span text:style-name="T377">pabraukiamas; <text:s/></text:span></text:p>
      <text:p text:style-name="P378"><text:span text:style-name="T379">15.11</text:span><text:span text:style-name="T380">.</text:span><text:span text:style-name="T381"><text:tab/></text:span><text:span text:style-name="T382">jeigu</text:span><text:span text:style-name="T383"><text:s/></text:span><text:span text:style-name="T384">dokumente naudojamos<text:s/></text:span><text:span text:style-name="T385">nuotraukos, diagramos,</text:span><text:span text:style-name="T386"><text:s/></text:span><text:span text:style-name="T387">paveikslėliai,</text:span><text:span text:style-name="T388"><text:s/></text:span><text:span text:style-name="T389">logotipai ar kiti<text:s/></text:span><text:span text:style-name="T390">netekstiniai elementai,<text:s/></text:span><text:span text:style-name="T391">trumpai ir</text:span><text:span text:style-name="T392"><text:s/></text:span><text:span text:style-name="T393">aiškiai turi būti aprašyta,</text:span><text:span text:style-name="T394"><text:s/></text:span><text:span text:style-name="T395">kas atvaizduota<text:s/></text:span><text:span text:style-name="T396">netekstiniame</text:span><text:span text:style-name="T397"><text:s/></text:span><text:span text:style-name="T398">elemente.</text:span><text:span text:style-name="T399"><text:s/></text:span></text:p>
      <text:p text:style-name="P400"/>
      <text:p text:style-name="P401"/>
      <text:p text:style-name="P402"><text:span text:style-name="T403">VI</text:span><text:span text:style-name="T404"><text:s/>SKYRIUS</text:span></text:p>
      <text:p text:style-name="P405"><text:span text:style-name="T406">BAIGIAMOSIOS NUOSTATOS</text:span></text:p>
      <text:p text:style-name="P407"/>
      <text:p text:style-name="P408"><text:span text:style-name="T409">16</text:span><text:span text:style-name="T410">.</text:span><text:span text:style-name="T411"><text:tab/>Ginčai, kilę dėl Administracijos sprendimų bei veiksmų, susijusių su informacijos asmenims su negalia jų pasirinktais prieinamais bendravimo būdais teikimu, sprendžiami Lietuvos Respublikos administracinių bylų teisenos įstatymo nustatyta tvarka.</text:span></text:p>
      <text:p text:style-name="P412"><text:span text:style-name="T413">17</text:span><text:span text:style-name="T414">.</text:span><text:span text:style-name="T415"><text:tab/>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span></text:p>
      <text:p text:style-name="P416"><text:span text:style-name="T417">18</text:span><text:span text:style-name="T418">.</text:span><text:span text:style-name="T419"><text:tab/>Pasikeitus šiame Apraše nurodytiems teisės aktams, tiesiogiai taikomos naujos tų teisės aktų nuostatos.</text:span></text:p>
      <text:p text:style-name="P420"/>
      <text:p text:style-name="P421"><text:span text:style-name="T42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lienė Jūratė</meta:initial-creator>
    <dc:creator>adlibuser</dc:creator>
    <meta:creation-date>2024-12-20T20:12:00Z</meta:creation-date>
    <dc:date>2024-12-20T20:12:00Z</dc:date>
    <meta:print-date>2005-08-01T10:05:00Z</meta:print-date>
    <meta:template xlink:href="Normal.dotm" xlink:type="simple"/>
    <meta:editing-cycles>2</meta:editing-cycles>
    <meta:editing-duration>PT0S</meta:editing-duration>
    <meta:document-statistic meta:page-count="3" meta:paragraph-count="69" meta:word-count="1950" meta:character-count="15533" meta:row-count="325" meta:non-whitespace-character-count="13652"/>
  </office:meta>
</office:document-meta>
</file>