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5.808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5.8083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ZARTINIŲ LOŠIMŲ ĮSTATYMO NR. IX-325 TREČIOJO SKIRSNIO PAVADINIMO PAKEITIMO IR 21</text:span><text:span text:style-name="T18">1</text:span><text:span text:style-name="T19"><text:s/>STRAIPSNIO PRIPAŽINIMO NETEKUSIU GALIOS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21</text:span><text:span text:style-name="T29"><text:s/>d. Nr.<text:s/></text:span><text:span text:style-name="T30">XIV-80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Trečiojo skirsnio pavadinimo pakeitimas</text:span></text:p>
        <text:p text:style-name="P39"><text:span text:style-name="T40">Pakeisti trečiojo skirsnio pavadinimą ir jį išdėstyti taip:</text:span></text:p>
        <text:p text:style-name="P41"><text:span text:style-name="T42">„</text:span><text:span text:style-name="T43">TREČIASIS</text:span><text:span text:style-name="T44"><text:s/>SKIRSNIS</text:span></text:p>
        <text:p text:style-name="P45"><text:span text:style-name="T46">LEIDIMŲ ATIDARYTI AUTOMATŲ, BINGO SALONUS, LOŠIMO NAMUS (KAZINO) IŠDAVIMAS, JŲ PAPILDYMAS AR PAKEITIMAS IR GALIOJIMO PANAIKINIMAS</text:span><text:span text:style-name="T47">“.</text:span></text:p>
        <text:p text:style-name="P48"/>
        <text:p text:style-name="P49"><text:span text:style-name="T50">2</text:span><text:span text:style-name="T51"><text:s/>straipsnis.</text:span><text:span text:style-name="T52"><text:s/></text:span><text:span text:style-name="T53">21</text:span><text:span text:style-name="T54">1<text:s/></text:span><text:span text:style-name="T55">straipsnio pripažinimas netekusiu galios</text:span></text:p>
        <text:p text:style-name="P56"><text:span text:style-name="T57">Pripažinti netekusiu galios<text:s/></text:span><text:span text:style-name="T58">21</text:span><text:span text:style-name="T59">1</text:span><text:span text:style-name="T60"><text:s/>straipsnį.</text:span></text:p>
        <text:p text:style-name="P61"/>
        <text:p text:style-name="P62"><text:span text:style-name="T63">3</text:span><text:span text:style-name="T64"><text:s/>straipsnis.<text:s/></text:span><text:span text:style-name="T65">Įstatymo įsigaliojimas</text:span></text:p>
        <text:p text:style-name="P66"><text:span text:style-name="T67">Šis įstatymas įsigalioja 2022 m. liepos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39:00Z</meta:creation-date>
    <dc:date>2022-06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789" meta:row-count="23" meta:non-whitespace-character-count="696"/>
  </office:meta>
</office:document-meta>
</file>