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widows="0" fo:orphans="0" fo:text-align="justify" fo:text-indent="0.5909in">
        <style:tab-stops>
          <style:tab-stop style:type="right" style:position="6.2993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5909in">
        <style:tab-stops>
          <style:tab-stop style:type="right" style:position="6.2993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909in">
        <style:tab-stops>
          <style:tab-stop style:type="right" style:position="6.2993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fo:font-style="italic" style:font-style-asian="italic" style:text-position="sub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fo:font-style="italic" style:font-style-asian="italic" style:text-position="sub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fo:font-style="italic" style:font-style-asian="italic" style:text-position="sub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b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fo:font-style="italic" style:font-style-asian="italic" style:text-position="sub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fo:font-style="italic" style:font-style-asian="italic" style:text-position="sub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909in">
        <style:tab-stops>
          <style:tab-stop style:type="right" style:position="6.2993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909in">
        <style:tab-stops>
          <style:tab-stop style:type="right" style:position="6.2993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fo:font-style="italic" style:font-style-asian="italic" style:text-position="sub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909in">
        <style:tab-stops>
          <style:tab-stop style:type="right" style:position="6.2993in"/>
        </style:tab-stops>
      </style:paragraph-properties>
      <style:text-properties fo:font-style="italic" style:font-style-asian="italic" style:font-size-complex="12pt" style:language-asian="lt" style:country-asian="LT" fo:hyphenate="false"/>
    </style:style>
    <style:style style:name="P60" style:parent-style-name="Normal" style:family="paragraph">
      <style:paragraph-properties fo:widows="0" fo:orphans="0" fo:text-align="center" fo:text-indent="0.5909in">
        <style:tab-stops>
          <style:tab-stop style:type="right" style:position="6.2993in"/>
        </style:tab-stops>
      </style:paragraph-properties>
      <style:text-properties fo:hyphenate="false"/>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fo:font-style="italic" style:font-style-asian="italic" style:text-position="sub 62.5%"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fo:font-style="italic" style:font-style-asian="italic" style:text-position="sub 62.5%"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fo:font-style="italic" style:font-style-asian="italic" style:text-position="sub 62.5%"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fo:font-style="italic" style:font-style-asian="italic" style:text-position="sub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909in">
        <style:tab-stops>
          <style:tab-stop style:type="right" style:position="6.2993in"/>
        </style:tab-stops>
      </style:paragraph-properties>
      <style:text-properties style:font-size-complex="12pt" style:language-asian="lt" style:country-asian="LT" fo:hyphenate="false"/>
    </style:style>
    <style:style style:name="P71" style:parent-style-name="Normal" style:family="paragraph">
      <style:paragraph-properties fo:widows="0" fo:orphans="0" fo:text-align="justify" fo:text-indent="0.5909in">
        <style:tab-stops>
          <style:tab-stop style:type="right" style:position="6.2993in"/>
        </style:tab-stops>
      </style:paragraph-properties>
      <style:text-properties style:font-size-complex="12pt" style:language-asian="lt" style:country-asian="LT" fo:hyphenate="false"/>
    </style:style>
    <style:style style:name="P72" style:parent-style-name="Normal" style:family="paragraph">
      <style:paragraph-properties fo:widows="0" fo:orphans="0" fo:text-align="justify" fo:text-indent="0.5909in">
        <style:tab-stops>
          <style:tab-stop style:type="right" style:position="6.2993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text-position="sub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909in">
        <style:tab-stops>
          <style:tab-stop style:type="right" style:position="6.2993in"/>
        </style:tab-stops>
      </style:paragraph-properties>
      <style:text-properties fo:hyphenate="false"/>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fo:font-style="italic" style:font-style-asian="italic" style:text-position="sub 62.5%" style:font-size-complex="12pt" style:language-asian="lt" style:country-asian="LT"/>
    </style:style>
    <style:style style:name="T79" style:parent-style-name="DefaultParagraphFont" style:family="text">
      <style:text-properties style:text-position="sub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909in">
        <style:tab-stops>
          <style:tab-stop style:type="right" style:position="6.2993in"/>
        </style:tab-stops>
      </style:paragraph-properties>
      <style:text-properties fo:hyphenate="false"/>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fo:font-style="italic" style:font-style-asian="italic" style:text-position="sub 62.5%" style:font-size-complex="12pt" style:language-asian="lt" style:country-asian="LT"/>
    </style:style>
    <style:style style:name="T84" style:parent-style-name="DefaultParagraphFont" style:family="text">
      <style:text-properties style:text-position="sub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right" style:position="6.299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4923in">
        <style:tab-stops>
          <style:tab-stop style:type="right" style:position="6.299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font-style="italic" style:font-style-asian="italic" style:font-style-complex="italic" fo:color="#000000" style:text-position="sub 62.5%" style:font-size-complex="12pt"/>
    </style:style>
    <style:style style:name="T96" style:parent-style-name="DefaultParagraphFont" style:family="text">
      <style:text-properties fo:color="#000000" style:text-position="sub 62.5%"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tab-stops>
          <style:tab-stop style:type="right" style:position="6.299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right" style:position="6.299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fo:color="#000000" style:font-size-complex="12pt"/>
    </style:style>
    <style:style style:name="T111" style:parent-style-name="DefaultParagraphFont" style:family="text">
      <style:text-properties fo:font-style="italic" style:font-style-asian="italic" fo:color="#000000" style:text-position="sub 62.5%"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right" style:position="6.2993in"/>
        </style:tab-stops>
      </style:paragraph-properties>
      <style:text-properties fo:color="#000000" style:font-size-complex="12pt"/>
    </style:style>
    <style:style style:name="TableColumn115" style:family="table-column">
      <style:table-column-properties style:column-width="2.9847in" style:use-optimal-column-width="false"/>
    </style:style>
    <style:style style:name="TableColumn116" style:family="table-column">
      <style:table-column-properties style:column-width="1.2486in" style:use-optimal-column-width="false"/>
    </style:style>
    <style:style style:name="TableColumn117" style:family="table-column">
      <style:table-column-properties style:column-width="2.4569in" style:use-optimal-column-width="false"/>
    </style:style>
    <style:style style:name="Table114" style:family="table">
      <style:table-properties style:width="6.6902in" fo:margin-left="0in" table:align="center"/>
    </style:style>
    <style:style style:name="TableRow118" style:family="table-row">
      <style:table-row-properties style:min-row-height="0.0145in" style:use-optimal-row-height="false" fo:keep-together="always"/>
    </style:style>
    <style:style style:name="TableCell119" style:family="table-cell">
      <style:table-cell-properties fo:border="none" style:vertical-align="middle" fo:padding-top="0in" fo:padding-left="0in" fo:padding-bottom="0in" fo:padding-right="0in"/>
    </style:style>
    <style:style style:name="P120" style:parent-style-name="Normal" style:family="paragraph">
      <style:paragraph-properties fo:text-align="end" fo:text-indent="0.4923in">
        <style:tab-stops>
          <style:tab-stop style:type="right" style:position="6.2993in"/>
        </style:tab-stops>
      </style:paragraph-properties>
    </style:style>
    <style:style style:name="T121" style:parent-style-name="DefaultParagraphFont" style:family="text">
      <style:text-properties fo:font-style="italic" style:font-style-asian="italic" fo:color="#000000" style:font-size-complex="12pt"/>
    </style:style>
    <style:style style:name="T122" style:parent-style-name="DefaultParagraphFont" style:family="text">
      <style:text-properties fo:font-style="italic" style:font-style-asian="italic" fo:color="#000000" style:text-position="sub 62.5%" style:font-size-complex="12pt"/>
    </style:style>
    <style:style style:name="T123" style:parent-style-name="DefaultParagraphFont" style:family="text">
      <style:text-properties fo:font-style="italic" style:font-style-asian="italic" fo:color="#000000" style:font-size-complex="12pt"/>
    </style:style>
    <style:style style:name="TableCell124" style:family="table-cell">
      <style:table-cell-properties fo:border-top="none" fo:border-left="none" fo:border-bottom="0.0069in solid #000000" fo:border-right="none" style:vertical-align="middle" fo:padding-top="0in" fo:padding-left="0in" fo:padding-bottom="0in" fo:padding-right="0in"/>
    </style:style>
    <style:style style:name="P125" style:parent-style-name="Normal" style:family="paragraph">
      <style:paragraph-properties fo:text-indent="0.2583in">
        <style:tab-stops>
          <style:tab-stop style:type="right" style:position="6.2993in"/>
        </style:tab-stops>
      </style:paragraph-properties>
    </style:style>
    <style:style style:name="T126" style:parent-style-name="DefaultParagraphFont" style:family="text">
      <style:text-properties fo:font-style="italic" style:font-style-asian="italic" fo:color="#000000" style:font-size-complex="12pt"/>
    </style:style>
    <style:style style:name="T127" style:parent-style-name="DefaultParagraphFont" style:family="text">
      <style:text-properties fo:font-style="italic" style:font-style-asian="italic" fo:color="#000000" style:text-position="sub 62.5%" style:font-size-complex="12pt"/>
    </style:style>
    <style:style style:name="TableCell128" style:family="table-cell">
      <style:table-cell-properties fo:border="none" style:vertical-align="middle" fo:padding-top="0in" fo:padding-left="0in" fo:padding-bottom="0in" fo:padding-right="0in"/>
    </style:style>
    <style:style style:name="P129" style:parent-style-name="Normal" style:family="paragraph">
      <style:paragraph-properties>
        <style:tab-stops>
          <style:tab-stop style:type="right" style:position="6.2993in"/>
        </style:tab-stops>
      </style:paragraph-properties>
    </style:style>
    <style:style style:name="T130" style:parent-style-name="DefaultParagraphFont" style:family="text">
      <style:text-properties fo:font-style="italic" style:font-style-asian="italic" fo:color="#000000" style:font-size-complex="12pt"/>
    </style:style>
    <style:style style:name="T131" style:parent-style-name="DefaultParagraphFont" style:family="text">
      <style:text-properties fo:font-style="italic" style:font-style-asian="italic" fo:color="#000000" style:text-position="sub 62.5%" style:font-size-complex="12pt"/>
    </style:style>
    <style:style style:name="T132" style:parent-style-name="DefaultParagraphFont" style:family="text">
      <style:text-properties fo:color="#000000" style:font-size-complex="12pt"/>
    </style:style>
    <style:style style:name="TableRow133" style:family="table-row">
      <style:table-row-properties style:min-row-height="0.0145in" style:use-optimal-row-height="false" fo:keep-together="always"/>
    </style:style>
    <style:style style:name="P134" style:parent-style-name="Normal" style:family="paragraph">
      <style:paragraph-properties fo:text-indent="0.4923in"/>
      <style:text-properties fo:font-style="italic" style:font-style-asian="italic" fo:color="#000000" style:font-size-complex="12pt"/>
    </style:style>
    <style:style style:name="TableCell135" style:family="table-cell">
      <style:table-cell-properties fo:border-top="0.0069in solid #000000" fo:border-left="none" fo:border-bottom="none" fo:border-right="none" style:vertical-align="middle" fo:padding-top="0in" fo:padding-left="0in" fo:padding-bottom="0in" fo:padding-right="0in"/>
    </style:style>
    <style:style style:name="P136" style:parent-style-name="Normal" style:family="paragraph">
      <style:paragraph-properties fo:text-indent="0.2152in">
        <style:tab-stops>
          <style:tab-stop style:type="right" style:position="6.2993in"/>
        </style:tab-stops>
      </style:paragraph-properties>
    </style:style>
    <style:style style:name="T137" style:parent-style-name="DefaultParagraphFont" style:family="text">
      <style:text-properties fo:font-style="italic" style:font-style-asian="italic" fo:color="#000000" style:font-size-complex="12pt"/>
    </style:style>
    <style:style style:name="T138" style:parent-style-name="DefaultParagraphFont" style:family="text">
      <style:text-properties fo:font-style="italic" style:font-style-asian="italic" fo:color="#000000" style:text-position="sub 62.5%" style:font-size-complex="12pt"/>
    </style:style>
    <style:style style:name="P139" style:parent-style-name="Normal" style:family="paragraph">
      <style:paragraph-properties fo:text-indent="0.4923in"/>
      <style:text-properties fo:font-style="italic" style:font-style-asian="italic" fo:color="#000000" style:font-size-complex="12pt"/>
    </style:style>
    <style:style style:name="P140" style:parent-style-name="Normal" style:family="paragraph">
      <style:paragraph-properties fo:text-align="justify" style:vertical-align="middle" fo:text-indent="0.4923in">
        <style:tab-stops>
          <style:tab-stop style:type="right" style:position="6.2993in"/>
        </style:tab-stops>
      </style:paragraph-properties>
      <style:text-properties style:font-weight-complex="bold" fo:color="#000000" style:font-size-complex="12pt"/>
    </style:style>
    <style:style style:name="P141" style:parent-style-name="Normal" style:family="paragraph">
      <style:paragraph-properties fo:text-align="justify" fo:text-indent="0.4923in">
        <style:tab-stops>
          <style:tab-stop style:type="right" style:position="6.2993in"/>
        </style:tab-stops>
      </style:paragraph-properties>
    </style:style>
    <style:style style:name="T142" style:parent-style-name="DefaultParagraphFont" style:family="text">
      <style:text-properties fo:font-style="italic" style:font-style-asian="italic" fo:color="#000000" style:font-size-complex="12pt"/>
    </style:style>
    <style:style style:name="T143" style:parent-style-name="DefaultParagraphFont" style:family="text">
      <style:text-properties fo:font-style="italic" style:font-style-asian="italic" fo:color="#000000" style:text-position="sub 62.5%" style:font-size-complex="12pt"/>
    </style:style>
    <style:style style:name="T144" style:parent-style-name="DefaultParagraphFont" style:family="text">
      <style:text-properties fo:color="#000000" style:text-position="sub 62.5%"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right" style:position="6.2993in"/>
        </style:tab-stops>
      </style:paragraph-properties>
    </style:style>
    <style:style style:name="T151" style:parent-style-name="DefaultParagraphFont" style:family="text">
      <style:text-properties fo:font-style="italic" style:font-style-asian="italic" fo:color="#000000" style:font-size-complex="12pt"/>
    </style:style>
    <style:style style:name="T152" style:parent-style-name="DefaultParagraphFont" style:family="text">
      <style:text-properties fo:font-style="italic" style:font-style-asian="italic" fo:color="#000000" style:text-position="sub 62.5%" style:font-size-complex="12pt"/>
    </style:style>
    <style:style style:name="T153" style:parent-style-name="DefaultParagraphFont" style:family="text">
      <style:text-properties fo:color="#000000" style:text-position="sub 62.5%"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right" style:position="6.2993in"/>
        </style:tab-stops>
      </style:paragraph-properties>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fo:font-style="italic" style:font-style-asian="italic" style:text-position="sub 62.5%" style:font-size-complex="12pt"/>
    </style:style>
    <style:style style:name="T162" style:parent-style-name="DefaultParagraphFont" style:family="text">
      <style:text-properties fo:font-weight="bold" style:font-weight-asian="bold" fo:font-style="italic" style:font-style-asian="italic" style:text-position="sub 62.5%"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right" style:position="6.299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right" style:position="6.299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right" style:position="6.299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right" style:position="6.299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right" style:position="6.299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right" style:position="6.299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fo:font-style="italic" style:font-style-asian="italic" style:text-position="sub 62.5%"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right" style:position="6.299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right" style:position="6.299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right" style:position="6.299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right" style:position="6.299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fo:font-style="italic" style:font-style-asian="italic" style:text-position="sub 62.5%"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tyle-complex="italic" style:font-size-complex="12pt"/>
    </style:style>
    <style:style style:name="P208" style:parent-style-name="Normal" style:family="paragraph">
      <style:paragraph-properties fo:text-align="justify"/>
      <style:text-properties style:font-name-asian="Calibri" style:font-style-complex="italic" style:font-size-complex="12pt"/>
    </style:style>
    <style:style style:name="TableColumn210" style:family="table-column">
      <style:table-column-properties style:column-width="1.3395in" style:use-optimal-column-width="false"/>
    </style:style>
    <style:style style:name="TableColumn211" style:family="table-column">
      <style:table-column-properties style:column-width="4.6305in" style:use-optimal-column-width="false"/>
    </style:style>
    <style:style style:name="TableColumn212" style:family="table-column">
      <style:table-column-properties style:column-width="0.7201in" style:use-optimal-column-width="false"/>
    </style:style>
    <style:style style:name="Table209" style:family="table">
      <style:table-properties style:width="6.6902in" fo:margin-left="0in" table:align="center"/>
    </style:style>
    <style:style style:name="TableRow213" style:family="table-row">
      <style:table-row-properties style:min-row-height="0.0159in" style:use-optimal-row-height="false" fo:keep-together="always"/>
    </style:style>
    <style:style style:name="TableCell214" style:family="table-cell">
      <style:table-cell-properties fo:border="none" style:vertical-align="middle" fo:padding-top="0in" fo:padding-left="0in" fo:padding-bottom="0in" fo:padding-right="0in"/>
    </style:style>
    <style:style style:name="P215" style:parent-style-name="Normal" style:family="paragraph">
      <style:paragraph-properties fo:text-align="end"/>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fo:font-style="italic" style:font-style-asian="italic" style:text-position="sub 62.5%" style:font-size-complex="12pt"/>
    </style:style>
    <style:style style:name="T218" style:parent-style-name="DefaultParagraphFont" style:family="text">
      <style:text-properties fo:font-style="italic" style:font-style-asian="italic" style:font-size-complex="12pt"/>
    </style:style>
    <style:style style:name="TableCell219" style:family="table-cell">
      <style:table-cell-properties fo:border-top="none" fo:border-left="none" fo:border-bottom="0.0069in solid #000000" fo:border-right="none" style:vertical-align="middle" fo:padding-top="0in" fo:padding-left="0in" fo:padding-bottom="0in" fo:padding-right="0in"/>
    </style:style>
    <style:style style:name="P220" style:parent-style-name="Normal" style:family="paragraph">
      <style:paragraph-properties fo:text-align="center"/>
    </style:style>
    <style:style style:name="T221" style:parent-style-name="DefaultParagraphFont" style:family="text">
      <style:text-properties fo:font-style="italic" style:font-style-asian="italic" style:font-size-complex="11pt"/>
    </style:style>
    <style:style style:name="T222" style:parent-style-name="DefaultParagraphFont" style:family="text">
      <style:text-properties fo:font-style="italic" style:font-style-asian="italic" style:text-position="sub 62.5%" style:font-size-complex="11pt"/>
    </style:style>
    <style:style style:name="T223" style:parent-style-name="DefaultParagraphFont" style:family="text">
      <style:text-properties fo:font-style="italic" style:font-style-asian="italic" style:font-size-complex="11pt"/>
    </style:style>
    <style:style style:name="T224" style:parent-style-name="DefaultParagraphFont" style:family="text">
      <style:text-properties fo:font-style="italic" style:font-style-asian="italic" style:text-position="sub 62.5%" style:font-size-complex="11pt"/>
    </style:style>
    <style:style style:name="T225" style:parent-style-name="DefaultParagraphFont" style:family="text">
      <style:text-properties fo:font-style="italic" style:font-style-asian="italic" style:font-size-complex="11pt"/>
    </style:style>
    <style:style style:name="T226" style:parent-style-name="DefaultParagraphFont" style:family="text">
      <style:text-properties fo:font-style="italic" style:font-style-asian="italic" style:text-position="sub 62.5%" style:font-size-complex="11pt"/>
    </style:style>
    <style:style style:name="T227" style:parent-style-name="DefaultParagraphFont" style:family="text">
      <style:text-properties fo:font-style="italic" style:font-style-asian="italic" style:font-size-complex="11pt"/>
    </style:style>
    <style:style style:name="T228" style:parent-style-name="DefaultParagraphFont" style:family="text">
      <style:text-properties fo:font-style="italic" style:font-style-asian="italic" style:text-position="sub 62.5%" style:font-size-complex="11pt"/>
    </style:style>
    <style:style style:name="T229" style:parent-style-name="DefaultParagraphFont" style:family="text">
      <style:text-properties fo:font-style="italic" style:font-style-asian="italic" style:font-size-complex="11pt"/>
    </style:style>
    <style:style style:name="T230" style:parent-style-name="DefaultParagraphFont" style:family="text">
      <style:text-properties fo:font-style="italic" style:font-style-asian="italic" style:text-position="sub 62.5%" style:font-size-complex="11pt"/>
    </style:style>
    <style:style style:name="T231" style:parent-style-name="DefaultParagraphFont" style:family="text">
      <style:text-properties fo:font-style="italic" style:font-style-asian="italic" style:font-size-complex="11pt"/>
    </style:style>
    <style:style style:name="T232" style:parent-style-name="DefaultParagraphFont" style:family="text">
      <style:text-properties fo:font-style="italic" style:font-style-asian="italic" style:text-position="sub 62.5%" style:font-size-complex="11pt"/>
    </style:style>
    <style:style style:name="TableCell233" style:family="table-cell">
      <style:table-cell-properties fo:border="none" style:vertical-align="middle" fo:padding-top="0in" fo:padding-left="0in" fo:padding-bottom="0in" fo:padding-right="0in"/>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ableRow237" style:family="table-row">
      <style:table-row-properties style:min-row-height="0.0159in" style:use-optimal-row-height="false" fo:keep-together="always"/>
    </style:style>
    <style:style style:name="P238" style:parent-style-name="Normal" style:family="paragraph">
      <style:text-properties fo:font-style="italic" style:font-style-asian="italic" style:font-size-complex="12pt"/>
    </style:style>
    <style:style style:name="TableCell239" style:family="table-cell">
      <style:table-cell-properties fo:border-top="0.0069in solid #000000" fo:border-left="none" fo:border-bottom="none" fo:border-right="none" style:vertical-align="middle" fo:padding-top="0in" fo:padding-left="0in" fo:padding-bottom="0in" fo:padding-right="0in"/>
    </style:style>
    <style:style style:name="P240" style:parent-style-name="Normal" style:family="paragraph">
      <style:paragraph-properties fo:text-align="center"/>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fo:font-style="italic" style:font-style-asian="italic" style:text-position="sub 62.5%" style:font-size-complex="12pt"/>
    </style:style>
    <style:style style:name="P243" style:parent-style-name="Normal" style:family="paragraph">
      <style:text-properties fo:font-style="italic" style:font-style-asian="italic" style:font-size-complex="12pt"/>
    </style:style>
    <style:style style:name="P244" style:parent-style-name="Normal" style:family="paragraph">
      <style:paragraph-properties fo:text-align="justify"/>
      <style:text-properties fo:font-style="italic" style:font-style-asian="italic" style:font-size-complex="12pt"/>
    </style:style>
    <style:style style:name="P245" style:parent-style-name="Normal" style:family="paragraph">
      <style:paragraph-properties fo:text-align="justify" fo:text-indent="0.5909in">
        <style:tab-stops>
          <style:tab-stop style:type="right" style:position="6.2993in"/>
        </style:tab-stops>
      </style:paragraph-properties>
      <style:text-properties style:font-size-complex="12pt"/>
    </style:style>
    <style:style style:name="P246" style:parent-style-name="Normal" style:family="paragraph">
      <style:paragraph-properties fo:text-align="justify" fo:text-indent="0.5909in">
        <style:tab-stops>
          <style:tab-stop style:type="right" style:position="6.2993in"/>
        </style:tab-stops>
      </style:paragraph-properties>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fo:font-style="italic" style:font-style-asian="italic" style:text-position="sub 62.5%"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fo:font-style="italic" style:font-style-asian="italic" style:text-position="sub 62.5%" style:font-size-complex="12pt"/>
    </style:style>
    <style:style style:name="T252" style:parent-style-name="DefaultParagraphFont" style:family="text">
      <style:text-properties style:text-position="sub 62.5%"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right" style:position="6.2993in"/>
        </style:tab-stops>
      </style:paragraph-properties>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text-position="sub 62.5%"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right" style:position="6.2993in"/>
        </style:tab-stops>
      </style:paragraph-properties>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fo:font-style="italic" style:font-style-asian="italic" style:text-position="sub 62.5%"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right" style:position="6.2993in"/>
        </style:tab-stops>
      </style:paragraph-properties>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right" style:position="6.299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right" style:position="6.299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right" style:position="6.299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margin-left="0.25in">
        <style:tab-stops>
          <style:tab-stop style:type="right" style:position="6.0493in"/>
        </style:tab-stops>
      </style:paragraph-properties>
      <style:text-properties fo:color="#000000" style:font-size-complex="12pt" style:language-asian="lt" style:country-asian="LT"/>
    </style:style>
    <style:style style:name="TableColumn277" style:family="table-column">
      <style:table-column-properties style:column-width="1.834in" style:use-optimal-column-width="false"/>
    </style:style>
    <style:style style:name="TableColumn278" style:family="table-column">
      <style:table-column-properties style:column-width="2.0013in" style:use-optimal-column-width="false"/>
    </style:style>
    <style:style style:name="TableColumn279" style:family="table-column">
      <style:table-column-properties style:column-width="2.4666in" style:use-optimal-column-width="false"/>
    </style:style>
    <style:style style:name="Table276" style:family="table">
      <style:table-properties style:width="6.302in" fo:margin-left="0in" table:align="left"/>
    </style:style>
    <style:style style:name="TableRow280" style:family="table-row">
      <style:table-row-properties style:min-row-height="0.0152in" style:use-optimal-row-height="false" fo:keep-together="always"/>
    </style:style>
    <style:style style:name="TableCell281" style:family="table-cell">
      <style:table-cell-properties fo:border="none" style:vertical-align="middle" fo:padding-top="0in" fo:padding-left="0in" fo:padding-bottom="0in" fo:padding-right="0in"/>
    </style:style>
    <style:style style:name="P282" style:parent-style-name="Normal" style:family="paragraph">
      <style:paragraph-properties fo:widows="0" fo:orphans="0" fo:text-align="end" fo:margin-left="0.25in">
        <style:tab-stops>
          <style:tab-stop style:type="right" style:position="6.0493in"/>
        </style:tab-stops>
      </style:paragraph-properties>
    </style:style>
    <style:style style:name="T283" style:parent-style-name="DefaultParagraphFont" style:family="text">
      <style:text-properties fo:font-style="italic" style:font-style-asian="italic" fo:color="#000000" style:font-size-complex="12pt" style:language-asian="lt" style:country-asian="LT"/>
    </style:style>
    <style:style style:name="T284" style:parent-style-name="DefaultParagraphFont" style:family="text">
      <style:text-properties fo:font-style="italic" style:font-style-asian="italic" fo:color="#000000" style:text-position="sub 62.5%" style:font-size-complex="12pt" style:language-asian="lt" style:country-asian="LT"/>
    </style:style>
    <style:style style:name="T285" style:parent-style-name="DefaultParagraphFont" style:family="text">
      <style:text-properties fo:font-style="italic" style:font-style-asian="italic" fo:color="#000000" style:font-size-complex="12pt" style:language-asian="lt" style:country-asian="LT"/>
    </style:style>
    <style:style style:name="TableCell286" style:family="table-cell">
      <style:table-cell-properties fo:border-top="none" fo:border-left="none" fo:border-bottom="0.0069in solid #000000" fo:border-right="none" style:vertical-align="middle" fo:padding-top="0in" fo:padding-left="0in" fo:padding-bottom="0in" fo:padding-right="0in"/>
    </style:style>
    <style:style style:name="P287" style:parent-style-name="Normal" style:family="paragraph">
      <style:paragraph-properties fo:widows="0" fo:orphans="0" fo:text-align="center" fo:margin-left="0.25in">
        <style:tab-stops>
          <style:tab-stop style:type="right" style:position="6.0493in"/>
        </style:tab-stops>
      </style:paragraph-properties>
    </style:style>
    <style:style style:name="T288" style:parent-style-name="DefaultParagraphFont" style:family="text">
      <style:text-properties fo:font-style="italic" style:font-style-asian="italic" fo:color="#000000" style:font-size-complex="12pt" style:language-asian="lt" style:country-asian="LT"/>
    </style:style>
    <style:style style:name="T289" style:parent-style-name="DefaultParagraphFont" style:family="text">
      <style:text-properties fo:font-style="italic" style:font-style-asian="italic" fo:color="#000000" style:text-position="sub 62.5%" style:font-size-complex="12pt" style:language-asian="lt" style:country-asian="LT"/>
    </style:style>
    <style:style style:name="TableCell290" style:family="table-cell">
      <style:table-cell-properties fo:border="none" style:vertical-align="middle" fo:padding-top="0in" fo:padding-left="0in" fo:padding-bottom="0in" fo:padding-right="0in"/>
    </style:style>
    <style:style style:name="P291" style:parent-style-name="Normal" style:family="paragraph">
      <style:paragraph-properties fo:widows="0" fo:orphans="0" fo:margin-left="0.25in">
        <style:tab-stops>
          <style:tab-stop style:type="right" style:position="6.0493in"/>
        </style:tab-stops>
      </style:paragraph-properties>
    </style:style>
    <style:style style:name="T292" style:parent-style-name="DefaultParagraphFont" style:family="text">
      <style:text-properties fo:font-style="italic" style:font-style-asian="italic" fo:color="#000000" style:font-size-complex="12pt" style:language-asian="lt" style:country-asian="LT"/>
    </style:style>
    <style:style style:name="T293" style:parent-style-name="DefaultParagraphFont" style:family="text">
      <style:text-properties fo:font-style="italic" style:font-style-asian="italic" fo:color="#000000" style:text-position="sub 62.5%" style:font-size-complex="12pt" style:language-asian="lt" style:country-asian="LT"/>
    </style:style>
    <style:style style:name="T294" style:parent-style-name="DefaultParagraphFont" style:family="text">
      <style:text-properties fo:font-weight="bold" style:font-weight-asian="bold" fo:font-style="italic" style:font-style-asian="italic" fo:color="#000000" style:text-position="sub 62.5%"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ableRow296" style:family="table-row">
      <style:table-row-properties style:min-row-height="0.0152in" style:use-optimal-row-height="false" fo:keep-together="always"/>
    </style:style>
    <style:style style:name="P297" style:parent-style-name="Normal" style:family="paragraph">
      <style:paragraph-properties fo:margin-left="0.25in">
        <style:tab-stops/>
      </style:paragraph-properties>
      <style:text-properties fo:font-style="italic" style:font-style-asian="italic" fo:color="#000000" style:font-size-complex="12pt" style:language-asian="lt" style:country-asian="LT"/>
    </style:style>
    <style:style style:name="TableCell298" style:family="table-cell">
      <style:table-cell-properties fo:border-top="0.0069in solid #000000" fo:border-left="none" fo:border-bottom="none" fo:border-right="none" style:vertical-align="middle" fo:padding-top="0in" fo:padding-left="0in" fo:padding-bottom="0in" fo:padding-right="0in"/>
    </style:style>
    <style:style style:name="P299" style:parent-style-name="Normal" style:family="paragraph">
      <style:paragraph-properties fo:widows="0" fo:orphans="0" fo:text-align="center" fo:margin-left="0.25in">
        <style:tab-stops>
          <style:tab-stop style:type="right" style:position="6.0493in"/>
        </style:tab-stops>
      </style:paragraph-properties>
    </style:style>
    <style:style style:name="T300" style:parent-style-name="DefaultParagraphFont" style:family="text">
      <style:text-properties fo:font-style="italic" style:font-style-asian="italic" fo:color="#000000" style:font-size-complex="12pt" style:language-asian="lt" style:country-asian="LT"/>
    </style:style>
    <style:style style:name="T301" style:parent-style-name="DefaultParagraphFont" style:family="text">
      <style:text-properties fo:font-style="italic" style:font-style-asian="italic" fo:color="#000000" style:text-position="sub 62.5%" style:font-size-complex="12pt" style:language-asian="lt" style:country-asian="LT"/>
    </style:style>
    <style:style style:name="P302" style:parent-style-name="Normal" style:family="paragraph">
      <style:paragraph-properties fo:margin-left="0.25in">
        <style:tab-stops/>
      </style:paragraph-properties>
      <style:text-properties fo:font-style="italic" style:font-style-asian="italic" fo:color="#000000" style:font-size-complex="12pt" style:language-asian="lt" style:country-asian="LT"/>
    </style:style>
    <style:style style:name="P303" style:parent-style-name="Normal" style:family="paragraph">
      <style:paragraph-properties fo:text-align="justify" style:vertical-align="middle" fo:margin-left="0.25in">
        <style:tab-stops>
          <style:tab-stop style:type="right" style:position="6.0493in"/>
        </style:tab-stops>
      </style:paragraph-properties>
      <style:text-properties style:font-weight-complex="bold" fo:font-style="italic" style:font-style-asian="italic" fo:color="#000000" style:font-size-complex="12pt"/>
    </style:style>
    <style:style style:name="P304" style:parent-style-name="Normal" style:family="paragraph">
      <style:paragraph-properties fo:text-align="justify" fo:text-indent="0.5909in">
        <style:tab-stops>
          <style:tab-stop style:type="right" style:position="6.2993in"/>
        </style:tab-stops>
      </style:paragraph-properties>
      <style:text-properties style:font-size-complex="12pt"/>
    </style:style>
    <style:style style:name="P305" style:parent-style-name="Normal" style:family="paragraph">
      <style:paragraph-properties fo:text-align="justify" fo:text-indent="0.5909in">
        <style:tab-stops>
          <style:tab-stop style:type="right" style:position="6.2993in"/>
        </style:tab-stops>
      </style:paragraph-properties>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fo:font-style="italic" style:font-style-asian="italic" style:text-position="sub 62.5%" style:font-size-complex="12pt"/>
    </style:style>
    <style:style style:name="T308" style:parent-style-name="DefaultParagraphFont" style:family="text">
      <style:text-properties style:text-position="sub 62.5%"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right" style:position="6.2993in"/>
        </style:tab-stops>
      </style:paragraph-properties>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fo:font-style="italic" style:font-style-asian="italic" style:text-position="sub 62.5%" style:font-size-complex="12pt"/>
    </style:style>
    <style:style style:name="T313" style:parent-style-name="DefaultParagraphFont" style:family="text">
      <style:text-properties style:text-position="sub 62.5%"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right" style:position="6.2993in"/>
        </style:tab-stops>
      </style:paragraph-properties>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text-position="sub 62.5%" style:font-size-complex="12pt"/>
    </style:style>
    <style:style style:name="T318" style:parent-style-name="DefaultParagraphFont" style:family="text">
      <style:text-properties style:text-position="sub 62.5%"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right" style:position="6.299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909in">
        <style:tab-stops>
          <style:tab-stop style:type="right" style:position="6.2993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right" style:position="6.299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right" style:position="6.299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right" style:position="6.299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tab-stops>
          <style:tab-stop style:type="left" style:position="5.512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2013 M. SPALIO 31 D. ĮSAKYMO NR. V-1020 „DĖL 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O PATVIRTINIMO“ PAKEITIMO</text:p>
      <text:p text:style-name="P16"/>
      <text:p text:style-name="P17">2019 m. spalio 8 d. Nr. V- 1142</text:p>
      <text:p text:style-name="P18">Vilnius</text:p>
      <text:p text:style-name="P19"/>
      <text:p text:style-name="P20"/>
      <text:p text:style-name="P21"><text:span text:style-name="T22">P a k e i č i u <text:s/>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ą, patvirtintą Lietuvos Respublikos sveikatos apsaugos ministro 2013 m. spalio 31 d. įsakymu Nr. V-1020 „Dėl 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o patvirtinimo“:</text:span></text:p>
      <text:p text:style-name="P23"><text:span text:style-name="T24">1</text:span><text:span text:style-name="T25">. Pakeičiu 3 punktą ir jį išdėstau taip:</text:span></text:p>
      <text:p text:style-name="P26"><text:span text:style-name="T27">„</text:span><text:span text:style-name="T28">3</text:span><text:span text:style-name="T29">. Kiekviena teritorinė ligonių kasa (toliau – TLK) paskirsto Valstybinės ligonių kasos prie Sveikatos apsaugos ministerijos (toliau – VLK) direktoriaus įsakymu jai numatytas metines lėšas slaugos paslaugų išlaidoms apmokėti pagal šių paslaugų rūšis, t. y. slaugos ir palaikomojo gydymo paslaugoms (</text:span><text:span text:style-name="T30">B</text:span><text:span text:style-name="T31">TLK(S)</text:span><text:span text:style-name="T32">), stacionarinės paliatyviosios pagalbos paslaugoms (</text:span><text:span text:style-name="T33">B</text:span><text:span text:style-name="T34">TLK(PSTAC)</text:span><text:span text:style-name="T35">), ambulatorinės paliatyviosios pagalbos paslaugoms (</text:span><text:span text:style-name="T36">B</text:span><text:span text:style-name="T37">TLK(PAMB)</text:span><text:span text:style-name="T38">),</text:span><text:span text:style-name="T39"><text:s/></text:span><text:span text:style-name="T40">ambulatorinėms slaugos paslaugoms namuose (</text:span><text:span text:style-name="T41">B</text:span><text:span text:style-name="T42">TLK(SN)</text:span><text:span text:style-name="T43">) bei sergančiųjų cukriniu diabetu slaugos paslaugoms (</text:span><text:span text:style-name="T44">B</text:span><text:span text:style-name="T45">TLK(CD)</text:span><text:span text:style-name="T46">),</text:span><text:span text:style-name="T47"><text:s/></text:span><text:span text:style-name="T48">proporcingai šių paslaugų, suteiktų paskutiniu praėjusių 12-os mėnesių laikotarpiu, trunkančiu nuo vienų metų liepos 1 d. iki kitų metų birželio 30 d. (toliau – skaičiuojamasis laikotarpis), faktinėms išlaidoms (eurais) (privalomojo sveikatos draudimo informacinės sistemos „Sveidra“ duomenimis).“</text:span></text:p>
      <text:p text:style-name="P49"><text:span text:style-name="T50">2</text:span><text:span text:style-name="T51">. Pakeičiu 19 punktą ir jį išdėstau taip:</text:span></text:p>
      <text:p text:style-name="P52"><text:span text:style-name="T53">„</text:span><text:span text:style-name="T54">19</text:span><text:span text:style-name="T55">. Planuojama metinių lėšų suma (eurais) stacionarinės paliatyviosios pagalbos paslaugoms, teikiamoms atitinkamos TLK veiklos zonos prirašytiesiems gyventojams (</text:span><text:span text:style-name="T56">B</text:span><text:span text:style-name="T57">PSTAC</text:span><text:span text:style-name="T58">), apskaičiuojama pagal formulę:</text:span></text:p>
      <text:p text:style-name="P59"/>
      <text:p text:style-name="P60"><text:span text:style-name="T61">B</text:span><text:span text:style-name="T62">P(STAC)<text:s/></text:span><text:span text:style-name="T63">= B</text:span><text:span text:style-name="T64">TLK(PSTAC)<text:s/></text:span><text:span text:style-name="T65">– B</text:span><text:span text:style-name="T66">N(PSTAC)<text:s/></text:span><text:span text:style-name="T67">– B</text:span><text:span text:style-name="T68">NASPĮ(PSTAC)</text:span><text:span text:style-name="T69">,</text:span></text:p>
      <text:p text:style-name="P70"/>
      <text:p text:style-name="P71">čia:</text:p>
      <text:p text:style-name="P72"><text:span text:style-name="T73">B</text:span><text:span text:style-name="T74">TLK(PSTAC)<text:s/></text:span><text:span text:style-name="T75">– bendra atitinkamos TLK metinių lėšų suma stacionarinės paliatyviosios pagalbos paslaugoms;</text:span></text:p>
      <text:p text:style-name="P76"><text:span text:style-name="T77">B</text:span><text:span text:style-name="T78">N(PSTAC)</text:span><text:span text:style-name="T79"><text:s/></text:span><text:span text:style-name="T80">– atitinkamos TLK nepaskirstytų lėšų dalis (eurais) stacionarinės paliatyviosios pagalbos paslaugoms, apskaičiuota vadovaujantis PSDF biudžeto lėšų paskirstymo TLK pagal gyventojų skaičių tvarkos aprašu;<text:s/></text:span></text:p>
      <text:p text:style-name="P81"><text:span text:style-name="T82">B</text:span><text:span text:style-name="T83">NASPĮ(PSTAC)</text:span><text:span text:style-name="T84"><text:s/></text:span><text:span text:style-name="T85">– planuojama metinių lėšų suma (eurais), numatyta asmens sveikatos<text:s/></text:span><text:soft-page-break/><text:span text:style-name="T86">priežiūros įstaigoms, pirmą kartą pradedančiomis teikti stacionarines paliatyviosios pagalbos paslaugas atitinkamos TLK veiklos zonos prirašytiesiems gyventojams, apskaičiuojama Aprašo 26 punkte nustatyta tvarka.“</text:span></text:p>
      <text:p text:style-name="P87"><text:span text:style-name="T88">3</text:span><text:span text:style-name="T89">. Pakeičiu 20 punktą ir jį išdėstau taip:</text:span></text:p>
      <text:p text:style-name="P90"><text:span text:style-name="T91">„</text:span><text:span text:style-name="T92">20</text:span><text:span text:style-name="T93">. Skaičiuojant planuojamą atitinkamos TLK metinių lėšų sumą (eurais) stacionarinėms paliatyviosios pagalbos paslaugoms (</text:span><text:span text:style-name="T94">B</text:span><text:span text:style-name="T95">P(STAC</text:span><text:span text:style-name="T96">)</text:span><text:span text:style-name="T97">) vadovaujamasi nuostata, kad PSDF biudžeto lėšomis finansuojama<text:s/></text:span><text:span text:style-name="T98">ne daugiau kaip</text:span><text:span text:style-name="T99"><text:s/>12 lovų 100 000 gyventojų, kai siektinas lovos funkcionavimo rodiklis – 330 dienų per metus.“</text:span></text:p>
      <text:p text:style-name="P100"><text:span text:style-name="T101">4</text:span><text:span text:style-name="T102">. Pakeičiu 23 punktą ir jį išdėstau taip:</text:span></text:p>
      <text:p text:style-name="P103"><text:span text:style-name="T104">„</text:span><text:span text:style-name="T105">23</text:span><text:span text:style-name="T106">. Planuojama tam tikros asmens sveikatos priežiūros įstaigos metinių lėšų suma (eurais) ambulatorinėms<text:s/></text:span><text:span text:style-name="T107">paliatyviosios pagalbos<text:s/></text:span><text:span text:style-name="T108">paslaugoms, teikiamoms atitinkamos TLK veiklos zonos prirašytiesiems<text:s/></text:span><text:span text:style-name="T109">gyventojams (</text:span><text:span text:style-name="T110">B</text:span><text:span text:style-name="T111">ASPĮ(AMB)</text:span><text:span text:style-name="T112">), apskaičiuojama pagal formulę:</text:span></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text:span text:style-name="T121">B</text:span><text:span text:style-name="T122">ASPĮ (AMB)<text:s/></text:span><text:span text:style-name="T123">=</text:span></text:p>
          </table:table-cell>
          <table:table-cell table:style-name="TableCell124">
            <text:p text:style-name="P125"><text:span text:style-name="T126">F</text:span><text:span text:style-name="T127">ASPĮ(AMB)</text:span></text:p>
          </table:table-cell>
          <table:table-cell table:style-name="TableCell128" table:number-rows-spanned="2">
            <text:p text:style-name="P129"><text:span text:style-name="T130">× B</text:span><text:span text:style-name="T131">TLK(PAMB)</text:span><text:span text:style-name="T132">,</text:span></text:p>
          </table:table-cell>
        </table:table-row>
        <table:table-row table:style-name="TableRow133">
          <table:covered-table-cell>
            <text:p text:style-name="P134"/>
          </table:covered-table-cell>
          <table:table-cell table:style-name="TableCell135">
            <text:p text:style-name="P136"><text:span text:style-name="T137">F</text:span><text:span text:style-name="T138">iš viso(AMB)</text:span></text:p>
          </table:table-cell>
          <table:covered-table-cell>
            <text:p text:style-name="P139"/>
          </table:covered-table-cell>
        </table:table-row>
      </table:table>
      <text:p text:style-name="P140">čia:</text:p>
      <text:p text:style-name="P141"><text:span text:style-name="T142">F</text:span><text:span text:style-name="T143">ASPĮ(AMB)</text:span><text:span text:style-name="T144"><text:s/></text:span><text:span text:style-name="T145">– skaičiuojamuoju laikotarpiu tam tikros asmens sveikatos priežiūros įstaigos suteiktų<text:s/></text:span><text:span text:style-name="T146">atitinkamos<text:s/></text:span><text:span text:style-name="T147">TLK veiklos zonos<text:s/></text:span><text:span text:style-name="T148">prirašytiesiems</text:span><text:span text:style-name="T149"><text:s/>gyventojams ambulatorinės paliatyviosios pagalbos paslaugų faktinių išlaidų suma (balais);</text:span></text:p>
      <text:p text:style-name="P150"><text:span text:style-name="T151">F</text:span><text:span text:style-name="T152">iš viso(AMB)</text:span><text:span text:style-name="T153"><text:s/></text:span><text:span text:style-name="T154">– bendra skaičiuojamuoju laikotarpiu asmens sveikatos priežiūros įstaigų suteiktų<text:s/></text:span><text:span text:style-name="T155">atitinkamos<text:s/></text:span><text:span text:style-name="T156">TLK veiklos zonos<text:s/></text:span><text:span text:style-name="T157">prirašytiesiems</text:span><text:span text:style-name="T158"><text:s/>gyventojams ambulatorinės paliatyviosios pagalbos paslaugų faktinių išlaidų suma (balais);</text:span></text:p>
      <text:p text:style-name="P159"><text:span text:style-name="T160">B</text:span><text:span text:style-name="T161">TLK(PAMB</text:span><text:span text:style-name="T162">)</text:span><text:span text:style-name="T163"><text:s/>–<text:s/></text:span><text:span text:style-name="T164">planuojama atitinkamos TLK metinių lėšų suma (eurais) ambulatorinėms paliatyviosios pagalbos paslaugoms, teikiamoms šios TLK veiklos zonos prirašytiesiems gyventojams.“</text:span></text:p>
      <text:p text:style-name="P165"><text:span text:style-name="T166">5</text:span><text:span text:style-name="T167">. Pripažįstu netekusiu galios 24 punktą.</text:span></text:p>
      <text:p text:style-name="P168"><text:span text:style-name="T169">6</text:span><text:span text:style-name="T170">. Pakeičiu 25 punktą ir jį išdėstau taip:</text:span></text:p>
      <text:p text:style-name="P171"><text:span text:style-name="T172">„</text:span><text:span text:style-name="T173">25</text:span><text:span text:style-name="T174">. Asmens sveikatos priežiūros įstaigai, kuri p</text:span><text:span text:style-name="T175">irmą kartą pradeda teikti ambulatorines paliatyviosios pagalbos paslaugas arba<text:s/></text:span><text:span text:style-name="T176">praėjusiais kalendoriniais metais buvo sudariusi sutartį dėl ambulatorinės ir (ar) stacionarinės paliatyviosios pagalbos paslaugų teikimo ir jų išlaidų apmokėjimo PSDF biudžeto lėšomis, tačiau šių paslaugų TLK veiklos zonos prirašytiesiems gyventojams nesuteikė, metinės lėšos šioms paslaugoms neplanuojamos.“</text:span></text:p>
      <text:p text:style-name="P177"><text:span text:style-name="T178">7</text:span><text:span text:style-name="T179">. Pakeičiu 26 punktą ir jį išdėstau taip:</text:span></text:p>
      <text:p text:style-name="P180"><text:span text:style-name="T181">„</text:span><text:span text:style-name="T182">26</text:span><text:span text:style-name="T183">. Asmens sveikatos priežiūros įstaigos, pirmą kartą pradedančios teikti stacionarines paliatyviosios pagalbos paslaugas atitinkamos TLK veiklos zonos prirašytiesiems gyventojams, planuojama metinių lėšų suma šioms paslaugoms skaičiuojama taip:<text:s/></text:span></text:p>
      <text:p text:style-name="P184"><text:span text:style-name="T185">26.1</text:span><text:span text:style-name="T186">. jei tokia asmens sveikatos priežiūros įstaiga atitinkamoje savivaldybėje yra vienintelė stacionarines paliatyviosios pagalbos paslaugas teikianti įstaiga, planuojama jos metinių lėšų suma yra lygi planuojamai bendrai šios savivaldybės metinių lėšų sumai stacionarinėms paliatyviosios pagalbos paslaugoms (</text:span><text:span text:style-name="T187">B</text:span><text:span text:style-name="T188">SAV(STAC)</text:span><text:span text:style-name="T189">);</text:span></text:p>
      <text:p text:style-name="P190"><text:span text:style-name="T191">26.2</text:span><text:span text:style-name="T192">. jei tokia asmens sveikatos priežiūros įstaiga nėra vienintelė stacionarines paliatyviosios pagalbos paslaugas teikianti įstaiga savivaldybėje, planuojama jai skirti metinių lėšų sumą 200 stacionarinių paliatyviosios pagalbos paslaugų išlaidoms apmokėti;</text:span></text:p>
      <text:p text:style-name="P193"><text:span text:style-name="T194">26.3</text:span><text:span text:style-name="T195">. jei tokia asmens sveikatos priežiūros įstaiga yra kitos TLK veiklos zonoje, planuojama jai skirti metinių lėšų sumą 30 stacionarinių paliatyviosios pagalbos paslaugų (lovadienių) išlaidoms apmokėti.“</text:span></text:p>
      <text:p text:style-name="P196"><text:span text:style-name="T197">8</text:span><text:span text:style-name="T198">.<text:s/></text:span><text:span text:style-name="T199">Pakeičiu 27 punktą ir jį išdėstau taip:</text:span></text:p>
      <text:p text:style-name="P200"><text:span text:style-name="T201">„</text:span><text:span text:style-name="T202">27</text:span><text:span text:style-name="T203">. Planuojant asmens sveikatos priežiūros įstaigos metinių lėšų sumą stacionarinėms paliatyviosios pagalbos paslaugoms, kurias ji pirmą kartą pradeda teikti atitinkamos TLK veiklos zonos prirašytiesiems gyventojams, taikoma vidutinė skaičiuojamojo laikotarpio šios TLK veiklos zonos prirašytajam gyventojui suteiktos stacionarinės paliatyviosios pagalbos paslaugos (lovadienio) kaina (eurais) (</text:span><text:span text:style-name="T204">VK</text:span><text:span text:style-name="T205">TLK(Pstac)</text:span><text:span text:style-name="T206">), ap</text:span><text:span text:style-name="T207">skaičiuojama pagal formulę:</text:span></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text:span text:style-name="T216">VK</text:span><text:span text:style-name="T217">TLK(Pstac)<text:s/></text:span><text:span text:style-name="T218">=</text:span></text:p>
          </table:table-cell>
          <table:table-cell table:style-name="TableCell219">
            <text:p text:style-name="P220"><text:span text:style-name="T221">F</text:span><text:span text:style-name="T222">TLK(Pstac)1</text:span><text:span text:style-name="T223">×KI</text:span><text:span text:style-name="T224">(P)</text:span><text:span text:style-name="T225">+F</text:span><text:span text:style-name="T226">TLK(Pstac)2</text:span><text:span text:style-name="T227">×KI</text:span><text:span text:style-name="T228">(P)</text:span><text:span text:style-name="T229">+...+F</text:span><text:span text:style-name="T230">TLK(Pstac)12</text:span><text:span text:style-name="T231">× KI</text:span><text:span text:style-name="T232">(P)</text:span></text:p>
          </table:table-cell>
          <table:table-cell table:style-name="TableCell233" table:number-rows-spanned="2">
            <text:p text:style-name="P234"><text:span text:style-name="T235">× BV</text:span><text:span text:style-name="T236">,</text:span></text:p>
          </table:table-cell>
        </table:table-row>
        <table:table-row table:style-name="TableRow237">
          <table:covered-table-cell>
            <text:p text:style-name="P238"/>
          </table:covered-table-cell>
          <table:table-cell table:style-name="TableCell239">
            <text:p text:style-name="P240"><text:span text:style-name="T241">L</text:span><text:span text:style-name="T242">TLKF(Pstac)</text:span></text:p>
          </table:table-cell>
          <table:covered-table-cell>
            <text:p text:style-name="P243"/>
          </table:covered-table-cell>
        </table:table-row>
      </table:table>
      <text:p text:style-name="P244"/>
      <text:p text:style-name="P245">čia:</text:p>
      <text:p text:style-name="P246"><text:span text:style-name="T247">F</text:span><text:span text:style-name="T248">TLK(Pstac)1</text:span><text:span text:style-name="T249">,...,<text:s/></text:span><text:span text:style-name="T250">F</text:span><text:span text:style-name="T251">TLK(Pstac)12</text:span><text:span text:style-name="T252"><text:s/></text:span><text:span text:style-name="T253">– bendra skaičiuojamuoju laikotarpiu (atskirai kiekvieną skaičiuojamojo laikotarpio mėnesį) suteiktų atitinkamos TLK veiklos zonos prirašytiesiems gyventojams stacionarinių paliatyviosios pagalbos paslaugų (lovadienių) faktinių išlaidų suma (balais);</text:span></text:p>
      <text:p text:style-name="P254"><text:span text:style-name="T255">KI</text:span><text:span text:style-name="T256">(P)</text:span><text:span text:style-name="T257"><text:s/>– stacionarinės paliatyviosios pagalbos paslaugos (lovadienio) bazinės kainos (balais), galiojančios planuojant metines lėšas šioms paslaugoms, ir skaičiuojamojo ataskaitinio laikotarpio atitinkamą mėnesį galiojusios stacionarinės paliatyviosios pagalbos paslaugos (lovadienio) bazinės kainos (balais) santykis;</text:span></text:p>
      <text:p text:style-name="P258"><text:span text:style-name="T259">L</text:span><text:span text:style-name="T260">TLKF(Pstac)<text:s/></text:span><text:span text:style-name="T261">– visų asmens sveikatos priežiūros įstaigų skaičiuojamuoju laikotarpiu faktiškai suteiktų atitinkamos TLK veiklos zonos prirašytiesiems gyventojams stacionarinių paliatyviosios pagalbos paslaugų (lovadienių) skaičius;</text:span></text:p>
      <text:p text:style-name="P262"><text:span text:style-name="T263">BV</text:span><text:span text:style-name="T264"><text:s/>– balo vertė (eurais), nustatyta Lietuvos Respublikos sveikatos apsaugos ministro įsakymu.“</text:span></text:p>
      <text:p text:style-name="P265"><text:span text:style-name="T266">9</text:span><text:span text:style-name="T267">. Pripažįstu netekusiu galios 32 punktą.</text:span></text:p>
      <text:p text:style-name="P268"><text:span text:style-name="T269">10</text:span><text:span text:style-name="T270">. Pakeičiu 33 punktą ir jį išdėstau taip:</text:span></text:p>
      <text:p text:style-name="P271"><text:span text:style-name="T272">„</text:span><text:span text:style-name="T273">33</text:span><text:span text:style-name="T274">. Planuojama metinių lėšų suma (eurais) tam tikros asmens sveikatos priežiūros įstaigos teikiamoms sergančiųjų cukriniu diabetu slaugos paslaugoms (BASPĮ(CD)) apskaičiuojama pagal formulę:</text:span></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text:span text:style-name="T283">B</text:span><text:span text:style-name="T284">ASPĮ(CD)<text:s/></text:span><text:span text:style-name="T285">=</text:span></text:p>
          </table:table-cell>
          <table:table-cell table:style-name="TableCell286">
            <text:p text:style-name="P287"><text:span text:style-name="T288">F</text:span><text:span text:style-name="T289">ASPĮ(CD)</text:span></text:p>
          </table:table-cell>
          <table:table-cell table:style-name="TableCell290" table:number-rows-spanned="2">
            <text:p text:style-name="P291"><text:span text:style-name="T292">× B</text:span><text:span text:style-name="T293">TLK(CD</text:span><text:span text:style-name="T294">)</text:span><text:span text:style-name="T295">,</text:span></text:p>
          </table:table-cell>
        </table:table-row>
        <table:table-row table:style-name="TableRow296">
          <table:covered-table-cell>
            <text:p text:style-name="P297"/>
          </table:covered-table-cell>
          <table:table-cell table:style-name="TableCell298">
            <text:p text:style-name="P299"><text:span text:style-name="T300">F</text:span><text:span text:style-name="T301">išviso(CD)</text:span></text:p>
          </table:table-cell>
          <table:covered-table-cell>
            <text:p text:style-name="P302"/>
          </table:covered-table-cell>
        </table:table-row>
      </table:table>
      <text:p text:style-name="P303"/>
      <text:p text:style-name="P304">čia:</text:p>
      <text:p text:style-name="P305"><text:span text:style-name="T306">F</text:span><text:span text:style-name="T307">ASPĮ(CD)</text:span><text:span text:style-name="T308"><text:s/></text:span><text:span text:style-name="T309">– skaičiuojamuoju laikotarpiu tam tikros asmens sveikatos priežiūros įstaigos suteiktų atitinkamos TLK veiklos zonos prirašytiesiems gyventojams sergančiųjų cukriniu diabetu slaugos paslaugų faktinių išlaidų suma (balais);</text:span></text:p>
      <text:p text:style-name="P310"><text:span text:style-name="T311">F</text:span><text:span text:style-name="T312">iš viso(CD)</text:span><text:span text:style-name="T313"><text:s/></text:span><text:span text:style-name="T314">– bendra sergančiųjų cukriniu diabetu slaugos paslaugų, asmens sveikatos priežiūros įstaigų skaičiuojamuoju laikotarpiu suteiktų atitinkamos TLK veiklos zonos prirašytiesiems gyventojams, faktinių išlaidų suma (balais);</text:span></text:p>
      <text:p text:style-name="P315"><text:span text:style-name="T316">B</text:span><text:span text:style-name="T317">TLK(CD)</text:span><text:span text:style-name="T318"><text:s/></text:span><text:span text:style-name="T319">– planuojama bendra atitinkamos TLK metinių lėšų suma (eurais) sergančiųjų cukriniu diabetu slaugos paslaugoms, teikiamoms šios TLK veiklos zonos prirašytiesiems gyventojams.“</text:span></text:p>
      <text:p text:style-name="P320"><text:span text:style-name="T321">11</text:span><text:span text:style-name="T322">. Pakeičiu 34 punktą ir jį išdėstau taip:</text:span></text:p>
      <text:p text:style-name="P323"><text:span text:style-name="T324">„</text:span><text:span text:style-name="T325">34</text:span><text:span text:style-name="T326">. Asmens sveikatos priežiūros įstaigai, kuri pirmą kartą pradeda teikti arba praėjusiais kalendoriniais metais buvo sudariusi sutartį dėl sergančiųjų cukriniu diabetu slaugos paslaugų teikimo ir jų išlaidų apmokėjimo PSDF biudžeto lėšomis, tačiau šių paslaugų atitinkamos TLK veiklos zonos prirašytiesiems gyventojams nesuteikė, metinės lėšos šioms paslaugoms neplanuojamos.“</text:span></text:p>
      <text:p text:style-name="P327"><text:span text:style-name="T328">12</text:span><text:span text:style-name="T329">. Pripažįstu netekusiais galios 35 ir 36 punktus.<text:s/></text:span></text:p>
      <text:p text:style-name="P330"><text:span text:style-name="T331">13</text:span><text:span text:style-name="T332">. Pakeičiu 39 punktą ir jį išdėstau taip:</text:span></text:p>
      <text:p text:style-name="P333"><text:span text:style-name="T334">„</text:span><text:span text:style-name="T335">39</text:span><text:span text:style-name="T336">. Planuojama metinių lėšų suma, apskaičiuota Aprašo 23 punkto ir IV bei V skyrių nustatyta tvarka, tvirtinama TLK direktoriaus įsakymu ir skelbiama TLK interneto svetainėje. Ši suma nenustatoma asmens sveikatos priežiūros įstaigos ir TLK sutartyje.“</text:span></text:p>
      <text:p text:style-name="Normal"/>
      <text:p text:style-name="Normal"/>
      <text:p text:style-name="Normal"/>
      <text:p text:style-name="P337"><text:span text:style-name="T338">Sveikatos apsaugos ministras</text:span><text:span text:style-name="T339"><text:tab/></text:span><text:span text:style-name="T34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19-10-16T19:33:00Z</meta:creation-date>
    <dc:date>2019-10-16T19:33: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158" meta:word-count="1201" meta:character-count="9359" meta:row-count="554" meta:non-whitespace-character-count="8316"/>
  </office:meta>
</office:document-meta>
</file>