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JUNGTINĖS DIDŽIOSIOS BRITANIJOS IR ŠIAURĖS AIRIJOS KARALYSTĖS SUSITARIMO DĖL LIETUVOS RESPUBLIKOS VYRIAUSYBĖS IR DIDŽIOSIOS BRITANIJOS IR ŠIAURĖS AIRIJOS JUNGTINĖS KARALYSTĖS VYRIAUSYBĖS<text:s/>SUTARTIES DĖL KAPITALO INVESTICIJŲ SKATINIMO IR JŲ APSAUGOS NUTRAUKIMO RATIFIKAVIMO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5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</text:span><text:span text:style-name="T39">idento 2022 m. birželio 22 d.<text:s/></text:span><text:span text:style-name="T40">dekretą Nr. 1K-1027, ratifikuoja Lietuvos Respublikos ir Jungtinės Didžiosios Britanijos ir Šiaurės Airijos Karalystės susitarimą dėl Lietuvos<text:s/></text:span><text:soft-page-break/><text:span text:style-name="T41">Respublikos Vyriausybės ir Didžiosios Britanijos ir Šiaurės Airijos Jungtinės Karal</text:span><text:span text:style-name="T42">ystės Vyriausybės sutarties dėl kapitalo investicijų skatinimo ir jų apsaugos nutraukimo, sudarytą apsikeitus 2021 m. gegužės 18 d. ir 2021 m. liepos 1 d. diplomatinėmis notomi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</text:span><text:span text:style-name="T51">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20:31:00Z</meta:creation-date>
    <dc:date>2022-11-16T2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8" meta:character-count="1154" meta:row-count="24" meta:non-whitespace-character-count="1011"/>
  </office:meta>
</office:document-meta>
</file>