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line-height="115%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anguage="en" fo:country="US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LIETUVOS RESPUBLIKOS VYRIAUSYBĖS 2002 M. BIRŽELIO 12 D. NUTARIMO NR. 861 „</text:span><text:span text:style-name="T18">DĖL LIETUVOS RESPUBLIKOS PRIDĖTINĖS VERTĖS MOKESČIO ĮSTATYMO ĮGYVENDINIMO</text:span><text:span text:style-name="T19">“ PAKEITIMO</text:span></text:p>
      <text:p text:style-name="P20"/>
      <text:p text:style-name="P21">2020 m. spalio 7 d. Nr. 1097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02 m. birželio 12 d. nutarimą Nr. 861 „Dėl Lietuvos Respublikos pridėtinės vertės mokesčio įstatymo įgyvendinimo“ ir išdėstyti 2.8 papunktį taip:</text:span></text:p>
      <text:p text:style-name="P32"><text:span text:style-name="T33">„</text:span><text:span text:style-name="T34">2.8</text:span><text:span text:style-name="T35">. Kompensacinio PVM tarifo ūkininkams schema gali būti taikoma asmenims, kurių registruotas ūkininko ūkio žemės plotas arba suteiktas asmeniniam ūkiui žemės plotas neviršija 20 hektarų“.</text:span></text:p>
      <text:p text:style-name="P36"><text:span text:style-name="T37">2</text:span><text:span text:style-name="T38">. Šis nutarimas įsigalioja 20</text:span><text:span text:style-name="T39">21</text:span><text:span text:style-name="T40"><text:s/>m. sausio 1 d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Finansų</text:span><text:span text:style-name="T50"><text:s/>ministras <text:s text:c="75"/>Vilius Šapoka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23:06:00Z</meta:creation-date>
    <dc:date>2020-12-31T23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14" meta:character-count="864" meta:row-count="156" meta:non-whitespace-character-count="784"/>
  </office:meta>
</office:document-meta>
</file>