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style:rel-width="100%" fo:margin-left="0in" table:align="left"/>
    </style:style>
    <style:style style:name="TableRow3" style:family="table-row">
      <style:table-row-properties style:min-row-height="0.1354in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8" style:family="table-row">
      <style:table-row-properties style:min-row-height="0.252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4" style:family="table-row">
      <style:table-row-properties style:min-row-height="0.252in" fo:keep-together="always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00%" fo:text-indent="0.5in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line-height="100%" fo:text-indent="0.5in"/>
    </style:style>
    <style:style style:name="T89" style:parent-style-name="DefaultParagraphFont" style:family="text">
      <style:text-properties style:font-weight-complex="bold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BodyText" style:family="paragraph">
      <style:text-properties fo:font-size="12pt" style:font-size-asian="12pt" style:font-size-complex="12pt"/>
    </style:style>
    <style:style style:name="P98" style:parent-style-name="BodyText" style:family="paragraph">
      <style:text-properties fo:font-size="12pt" style:font-size-asian="12pt" style:font-size-complex="12pt"/>
    </style:style>
    <style:style style:name="P99" style:parent-style-name="BodyText" style:family="paragraph">
      <style:text-properties fo:font-size="12pt" style:font-size-asian="12pt" style:font-size-complex="12pt"/>
    </style:style>
    <style:style style:name="P100" style:parent-style-name="BodyText" style:family="paragraph">
      <style:text-properties fo:font-size="12pt" style:font-size-asian="12pt" style:font-size-complex="12pt"/>
    </style:style>
    <style:style style:name="P101" style:parent-style-name="BodyText" style:family="paragraph">
      <style:text-properties fo:font-size="12pt" style:font-size-asian="12pt" style:font-size-complex="12pt"/>
    </style:style>
    <style:style style:name="P102" style:parent-style-name="BodyText" style:family="paragraph">
      <style:text-properties fo:font-size="12pt" style:font-size-asian="12pt" style:font-size-complex="12pt"/>
    </style:style>
    <style:style style:name="P103" style:parent-style-name="BodyText" style:family="paragraph">
      <style:text-properties fo:font-size="12pt" style:font-size-asian="12pt" style:font-size-complex="12pt"/>
    </style:style>
    <style:style style:name="P104" style:parent-style-name="BodyText" style:family="paragraph">
      <style:text-properties fo:font-size="12pt" style:font-size-asian="12pt" style:font-size-complex="12pt"/>
    </style:style>
    <style:style style:name="P105" style:parent-style-name="BodyText" style:family="paragraph">
      <style:text-properties fo:font-size="12pt" style:font-size-asian="12pt" style:font-size-complex="12pt"/>
    </style:style>
    <style:style style:name="P106" style:parent-style-name="BodyText" style:family="paragraph">
      <style:text-properties fo:font-size="12pt" style:font-size-asian="12pt" style:font-size-complex="12pt"/>
    </style:style>
    <style:style style:name="P107" style:parent-style-name="BodyText" style:family="paragraph">
      <style:text-properties fo:font-size="12pt" style:font-size-asian="12pt" style:font-size-complex="12pt"/>
    </style:style>
    <style:style style:name="P108" style:parent-style-name="BodyText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text:s/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text:s/></text:p>
          </table:table-cell>
        </table:table-row>
        <table:table-row table:style-name="TableRow17">
          <table:table-cell table:style-name="TableCell18">
            <text:p text:style-name="P19"><text:span text:style-name="T20">DĖL<text:s/></text:span><text:span text:style-name="T21">PRITARIMO<text:s/></text:span><text:span text:style-name="T22">AKMENĖS RAJONO<text:s/></text:span><text:span text:style-name="T23">SAVIVALDYBĖS PEDAGOGINĖS PSICHOLOGINĖS TARNYBOS</text:span><text:span text:style-name="T24"><text:s/>202</text:span><text:span text:style-name="T25">1</text:span><text:span text:style-name="T26"><text:s/>METŲ VEIKLOS ATASKAITA</text:span><text:span text:style-name="T27">I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2<text:s/>m.<text:s/>kovo<text:s/>28<text:s/>d. Nr. T-52</text:p>
          </table:table-cell>
        </table:table-row>
        <table:table-row table:style-name="TableRow34">
          <table:table-cell table:style-name="TableCell35">
            <text:p text:style-name="P36">Naujoji Akmenė<text:s/></text:p>
          </table:table-cell>
        </table:table-row>
      </table:table>
      <text:p text:style-name="P37"/>
      <text:p text:style-name="P38"/>
      <text:p text:style-name="P39"/>
      <text:p text:style-name="P40"><text:span text:style-name="T41">Vadovaudamasi Lietuvos Respublikos vietos savivaldos įstatymo 16 straipsnio 2 dalies<text:s/></text:span><text:span text:style-name="T42">19</text:span><text:span text:style-name="T43"><text:s/>punktu,<text:s/></text:span><text:span text:style-name="T44">Akmenės rajono savivaldybės taryb</text:span><text:span text:style-name="T45">os veiklos reglament</text:span><text:span text:style-name="T46">o</text:span><text:span text:style-name="T47">, patvirtint</text:span><text:span text:style-name="T48">o</text:span><text:span text:style-name="T49"><text:s/></text:span><text:span text:style-name="T50">Akmenės rajono savivaldybės taryb</text:span><text:span text:style-name="T51">os<text:s/></text:span><text:span text:style-name="T52">2019 m. gruodžio 23 d.<text:s/></text:span><text:span text:style-name="T53">sprendimu Nr. T-263 „Dėl Akmenės rajono savivaldybės tarybos<text:s/></text:span><text:span text:style-name="T54"><text:s/></text:span><text:span text:style-name="T55">veiklos</text:span><text:span text:style-name="T56"><text:s text:c="2"/></text:span><text:span text:style-name="T57"><text:s/>reglamento</text:span><text:span text:style-name="T58"><text:s text:c="2"/></text:span><text:span text:style-name="T59"><text:s/>patvirtinimo“</text:span><text:span text:style-name="T60">,</text:span><text:span text:style-name="T61"><text:s/></text:span><text:span text:style-name="T62"><text:s/></text:span><text:span text:style-name="T63">130<text:s/></text:span><text:span text:style-name="T64">punktu</text:span><text:span text:style-name="T65">,</text:span><text:span text:style-name="T66"><text:s/></text:span><text:span text:style-name="T67"><text:s text:c="3"/></text:span><text:span text:style-name="T68">Akmenės</text:span><text:span text:style-name="T69"><text:s text:c="2"/></text:span><text:span text:style-name="T70"><text:s/>rajono</text:span><text:span text:style-name="T71"><text:s/></text:span><text:span text:style-name="T72"><text:s/></text:span><text:span text:style-name="T73"><text:s/></text:span><text:span text:style-name="T74">savivaldybės</text:span><text:span text:style-name="T75"><text:s/></text:span><text:span text:style-name="T76"><text:s/>taryba</text:span><text:span text:style-name="T77"><text:s/></text:span><text:span text:style-name="T78"><text:s/>n u s p r e n d ž i a<text:s/></text:span><text:span text:style-name="T79">pritarti<text:s/></text:span><text:span text:style-name="T80">Akmenės</text:span><text:span text:style-name="T81"><text:s/></text:span><text:span text:style-name="T82">rajono<text:s/></text:span><text:span text:style-name="T83">savivaldybės pedagoginės psichologinės tarnybos</text:span><text:span text:style-name="T84"><text:s/></text:span><text:span text:style-name="T85">202</text:span><text:span text:style-name="T86">1</text:span><text:span text:style-name="T87"><text:s/>metų veiklos ataskaitai (pridedama)</text:span></text:p>
      <text:p text:style-name="P88"><text:span text:style-name="T89">Šis sprendimas<text:s/></text:span><text:span text:style-name="T90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91">.</text:span></text:p>
      <text:p text:style-name="P92"/>
      <text:p text:style-name="P93"/>
      <text:p text:style-name="P94"/>
      <text:soft-page-break/>
      <text:p text:style-name="P95"><text:span text:style-name="T96">Savivaldybės meras <text:s text:c="86"/>Vitalijus Mitrofanova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style:style style:name="Default" style:display-name="Default" style:family="paragraph">
      <style:paragraph-properties style:text-autospace="none" fo:text-align="start" fo:text-indent="0in"/>
      <style:text-properties style:font-name-asian="Calibri" style:font-name-complex="Times New Roman" fo:color="#000000" style:font-size-complex="12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Noraite</meta:initial-creator>
    <dc:creator>adlibuser</dc:creator>
    <meta:creation-date>2022-03-29T22:26:00Z</meta:creation-date>
    <dc:date>2022-03-29T2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