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0.043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line-height="115%"/>
      <style:text-properties fo:color="#000000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weight-complex="bold" fo:letter-spacing="0.0347in" style:font-size-complex="12pt"/>
    </style:style>
    <style:style style:name="T30" style:parent-style-name="DefaultParagraphFont" style:family="text">
      <style:text-properties style:font-weight-complex="bold" fo:letter-spacing="0.034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4923in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923in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4923in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4923in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4923in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4923in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4923in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4923in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4923in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4923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4923in">
        <style:tab-stops>
          <style:tab-stop style:type="left" style:position="0.9847in"/>
          <style:tab-stop style:type="left" style:position="5.1187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4923in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4923in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4923in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4923in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4923in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4923in"/>
    </style:style>
    <style:style style:name="T251" style:parent-style-name="DefaultParagraphFont" style:family="text">
      <style:text-properties style:font-name-asian="Calibri" style:font-size-complex="12pt" fo:language="pt" fo:country="BR"/>
    </style:style>
    <style:style style:name="T252" style:parent-style-name="DefaultParagraphFont" style:family="text">
      <style:text-properties style:font-name-asian="Calibri" style:font-size-complex="12pt" fo:language="pt" fo:country="BR"/>
    </style:style>
    <style:style style:name="T253" style:parent-style-name="DefaultParagraphFont" style:family="text">
      <style:text-properties style:font-name-asian="Calibri" style:font-size-complex="12pt" fo:language="pt" fo:country="BR"/>
    </style:style>
    <style:style style:name="T254" style:parent-style-name="DefaultParagraphFont" style:family="text">
      <style:text-properties style:font-size-complex="12pt" fo:language="pt" fo:country="BR"/>
    </style:style>
    <style:style style:name="T255" style:parent-style-name="DefaultParagraphFont" style:family="text">
      <style:text-properties style:font-size-complex="12pt" fo:language="pt" fo:country="BR"/>
    </style:style>
    <style:style style:name="P25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7" style:parent-style-name="DefaultParagraphFont" style:family="text">
      <style:text-properties style:font-name-asian="Calibri" style:font-size-complex="12pt" fo:language="pt" fo:country="BR"/>
    </style:style>
    <style:style style:name="P258" style:parent-style-name="Normal" style:family="paragraph">
      <style:paragraph-properties fo:text-align="justify" fo:line-height="150%" fo:text-indent="0.4923in"/>
    </style:style>
    <style:style style:name="T259" style:parent-style-name="DefaultParagraphFont" style:family="text">
      <style:text-properties style:font-name-asian="Calibri" style:font-size-complex="12pt" fo:language="pt" fo:country="BR"/>
    </style:style>
    <style:style style:name="T260" style:parent-style-name="DefaultParagraphFont" style:family="text">
      <style:text-properties style:font-name-asian="Calibri" style:font-size-complex="12pt" fo:language="pt" fo:country="BR"/>
    </style:style>
    <style:style style:name="T261" style:parent-style-name="DefaultParagraphFont" style:family="text">
      <style:text-properties style:font-name-asian="Calibri" style:font-size-complex="12pt" fo:language="pt" fo:country="BR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4923in"/>
    </style:style>
    <style:style style:name="T265" style:parent-style-name="DefaultParagraphFont" style:family="text">
      <style:text-properties style:font-size-complex="12pt" fo:language="pt" fo:country="BR"/>
    </style:style>
    <style:style style:name="P266" style:parent-style-name="Normal" style:family="paragraph">
      <style:paragraph-properties fo:text-align="justify" fo:line-height="150%" fo:text-indent="0.4923in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4923in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paragraph-properties fo:text-align="justify" fo:line-height="150%" fo:text-indent="0.4923in"/>
    </style:style>
    <style:style style:name="T274" style:parent-style-name="DefaultParagraphFont" style:family="text">
      <style:text-properties style:font-name-asian="Calibri" style:font-weight-complex="bold" style:font-size-complex="12pt"/>
    </style:style>
    <style:style style:name="T275" style:parent-style-name="DefaultParagraphFont" style:family="text">
      <style:text-properties style:font-name-asian="Calibri" style:font-weight-complex="bold" style:font-size-complex="12pt"/>
    </style:style>
    <style:style style:name="T276" style:parent-style-name="DefaultParagraphFont" style:family="text">
      <style:text-properties style:font-name-asian="Calibri"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P279" style:parent-style-name="Normal" style:family="paragraph">
      <style:paragraph-properties fo:text-align="justify" fo:line-height="150%" fo:text-indent="0.4923in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text-align="justify" fo:line-height="150%" fo:text-indent="0.4923in"/>
    </style:style>
    <style:style style:name="T282" style:parent-style-name="DefaultParagraphFont" style:family="text">
      <style:text-properties style:font-name-asian="Calibri" style:font-weight-complex="bold" style:font-size-complex="12pt"/>
    </style:style>
    <style:style style:name="T283" style:parent-style-name="DefaultParagraphFont" style:family="text">
      <style:text-properties style:font-name-asian="Calibri" style:font-weight-complex="bold" style:font-size-complex="12pt"/>
    </style:style>
    <style:style style:name="T284" style:parent-style-name="DefaultParagraphFont" style:family="text">
      <style:text-properties style:font-name-asian="Calibri"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line-height="150%" fo:text-indent="0.4923in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fo:color="#000000" style:font-size-complex="12pt" fo:background-color="#FFFFFF"/>
    </style:style>
    <style:style style:name="T289" style:parent-style-name="DefaultParagraphFont" style:family="text">
      <style:text-properties fo:color="#000000" style:font-size-complex="12pt" fo:background-color="#FFFFFF"/>
    </style:style>
    <style:style style:name="P290" style:parent-style-name="Normal" style:family="paragraph">
      <style:paragraph-properties fo:text-align="justify" fo:line-height="150%" fo:text-indent="0.4923in"/>
    </style:style>
    <style:style style:name="T291" style:parent-style-name="DefaultParagraphFont" style:family="text">
      <style:text-properties style:font-name-asian="Calibri" style:font-weight-complex="bold" style:font-size-complex="12pt"/>
    </style:style>
    <style:style style:name="T292" style:parent-style-name="DefaultParagraphFont" style:family="text">
      <style:text-properties style:font-name-asian="Calibri" style:font-weight-complex="bold" style:font-size-complex="12pt"/>
    </style:style>
    <style:style style:name="T293" style:parent-style-name="DefaultParagraphFont" style:family="text">
      <style:text-properties style:font-name-asian="Calibri"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paragraph-properties fo:text-align="justify" fo:line-height="150%" fo:text-indent="0.4923in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fo:color="#000000" style:font-size-complex="12pt" fo:background-color="#FFFFFF"/>
    </style:style>
    <style:style style:name="P298" style:parent-style-name="Normal" style:family="paragraph">
      <style:paragraph-properties fo:text-align="justify" fo:line-height="150%" fo:text-indent="0.4923in"/>
    </style:style>
    <style:style style:name="T299" style:parent-style-name="DefaultParagraphFont" style:family="text">
      <style:text-properties style:font-name-asian="Calibri" style:font-weight-complex="bold" style:font-size-complex="12pt"/>
    </style:style>
    <style:style style:name="T300" style:parent-style-name="DefaultParagraphFont" style:family="text">
      <style:text-properties style:font-name-asian="Calibri" style:font-weight-complex="bold" style:font-size-complex="12pt"/>
    </style:style>
    <style:style style:name="T301" style:parent-style-name="DefaultParagraphFont" style:family="text">
      <style:text-properties style:font-name-asian="Calibri"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paragraph-properties fo:text-align="justify" fo:line-height="150%" fo:text-indent="0.4923in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fo:color="#000000" style:font-size-complex="12pt" fo:background-color="#FFFFFF"/>
    </style:style>
    <style:style style:name="P307" style:parent-style-name="Normal" style:family="paragraph">
      <style:paragraph-properties fo:text-align="justify" fo:line-height="150%" fo:text-indent="0.4923in"/>
    </style:style>
    <style:style style:name="T308" style:parent-style-name="DefaultParagraphFont" style:family="text">
      <style:text-properties style:font-name-asian="Calibri" style:font-weight-complex="bold" style:font-size-complex="12pt"/>
    </style:style>
    <style:style style:name="T309" style:parent-style-name="DefaultParagraphFont" style:family="text">
      <style:text-properties style:font-name-asian="Calibri" style:font-weight-complex="bold" style:font-size-complex="12pt"/>
    </style:style>
    <style:style style:name="T310" style:parent-style-name="DefaultParagraphFont" style:family="text">
      <style:text-properties style:font-name-asian="Calibri"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13" style:parent-style-name="DefaultParagraphFont" style:family="text">
      <style:text-properties style:font-name-asian="Calibri" style:font-weight-complex="bold" style:font-size-complex="12pt"/>
    </style:style>
    <style:style style:name="T314" style:parent-style-name="DefaultParagraphFont" style:family="text">
      <style:text-properties style:font-name-asian="Calibri" style:font-weight-complex="bold" style:font-size-complex="12pt"/>
    </style:style>
    <style:style style:name="P315" style:parent-style-name="Normal" style:family="paragraph">
      <style:paragraph-properties fo:text-align="justify" fo:line-height="150%" fo:text-indent="0.4923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line-height="150%" fo:text-indent="0.4923in"/>
    </style:style>
    <style:style style:name="T327" style:parent-style-name="DefaultParagraphFont" style:family="text">
      <style:text-properties style:font-weight-complex="bold" style:font-size-complex="12pt"/>
    </style:style>
    <style:style style:name="P328" style:parent-style-name="Normal" style:family="paragraph">
      <style:paragraph-properties fo:text-align="justify" fo:line-height="150%" fo:text-indent="0.4923in"/>
    </style:style>
    <style:style style:name="T329" style:parent-style-name="DefaultParagraphFont" style:family="text">
      <style:text-properties style:font-name-asian="Calibri" style:font-weight-complex="bold" style:font-size-complex="12pt"/>
    </style:style>
    <style:style style:name="T330" style:parent-style-name="DefaultParagraphFont" style:family="text">
      <style:text-properties style:font-name-asian="Calibri" style:font-weight-complex="bold" style:font-size-complex="12pt"/>
    </style:style>
    <style:style style:name="T331" style:parent-style-name="DefaultParagraphFont" style:family="text">
      <style:text-properties style:font-name-asian="Calibri" style:font-weight-complex="bold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341" style:parent-style-name="Normal" style:family="paragraph">
      <style:paragraph-properties fo:text-align="justify" fo:line-height="150%" fo:margin-left="0.4923in">
        <style:tab-stops/>
      </style:paragraph-properties>
      <style:text-properties style:font-name-asian="Calibri" style:font-size-complex="12pt"/>
    </style:style>
    <style:style style:name="P342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343" style:parent-style-name="Normal" style:family="paragraph">
      <style:paragraph-properties fo:text-align="justify" fo:line-height="115%"/>
    </style:style>
    <style:style style:name="P344" style:parent-style-name="Normal" style:family="paragraph">
      <style:paragraph-properties fo:text-align="justify" fo:line-height="115%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2">RADVILIŠKIO RAJONO SAVIVALDYBĖS MERAS</text:h>
      <text:p text:style-name="P5"/>
      <text:p text:style-name="P6">POTVARKIS<text:s/></text:p>
      <text:p text:style-name="P7"><text:span text:style-name="T8">DĖL RADVILIŠKIO RAJONO SAVIVALDYBĖS TARYBOS 2026 M. KOVO 26 D. POSĖDŽIO NR. 28 DARBOTVARKĖS PROJEKTO PATVIRTINIMO</text:span></text:p>
      <text:p text:style-name="P9"/>
      <text:p text:style-name="P10">2026 m. kovo 17 d. Nr. M-150</text:p>
      <text:p text:style-name="P11"><text:span text:style-name="T12">Radviliškis</text:span></text:p>
      <text:p text:style-name="P13"/>
      <text:p text:style-name="P14"><text:span text:style-name="T15">Vadovaudamasis Lietuvos Respublikos vietos savivaldos įstatymo 17 straipsniu, Radviliškio rajono savivaldybės tarybos veiklos reglamento, patvirtinto Radviliškio rajono savivaldybės tarybos<text:s/></text:span><text:span text:style-name="T16">2023 m. balandžio 13 d. sprendimo Nr. T-957</text:span><text:span text:style-name="T17"><text:s/>„Dėl Radviliškio rajon</text:span><text:span text:style-name="T18">o savivaldybės tarybos veiklos reglamento patvirtinimo“ 1 punktu, 4 skyriumi:</text:span></text:p>
      <text:p text:style-name="P19"><text:span text:style-name="T20">1</text:span><text:span text:style-name="T21">.</text:span><text:span text:style-name="T22"><text:tab/></text:span><text:span text:style-name="T23">Šauki</text:span><text:span text:style-name="T24">u 2026 m. kovo 26 d. 13.00 val. Radviliškio rajono savivaldybės tarybos posėdį Nr. 28. Posėdžio vieta – Aušros a. 10, Radviliškis, didžioji posėdžių salė.<text:s/></text:span></text:p>
      <text:p text:style-name="P25"><text:span text:style-name="T26">2</text:span><text:span text:style-name="T27">.</text:span><text:span text:style-name="T28"><text:tab/></text:span><text:span text:style-name="T29">Sud</text:span><text:span text:style-name="T30">arau</text:span><text:span text:style-name="T31"><text:s/></text:span><text:span text:style-name="T32">Radviliškio rajono savivaldybės tarybos<text:s/></text:span><text:span text:style-name="T33">2026 m. kovo 26 d.<text:s/></text:span><text:span text:style-name="T34">posėdžio Nr. 28 darbotvarkės projektą:</text:span></text:p>
      <text:p text:style-name="P35"><text:span text:style-name="T36">2.1</text:span><text:span text:style-name="T37">.</text:span><text:span text:style-name="T38"><text:tab/></text:span><text:span text:style-name="T39">Dėl Radviliškio rajono savivaldybės tarybos 2024 m. balandžio 11 d. sprendimo Nr. T-311 „Dėl valstybinės žemės nuomos mokesčio tarifų ir lengvatų<text:s/></text:span><text:span text:style-name="T40">nustatymo“ papildymo.</text:span></text:p>
      <text:p text:style-name="P41"><text:span text:style-name="T42">Rengėja – Finansų skyriaus vedėja Lina Baškevičienė.</text:span></text:p>
      <text:p text:style-name="P43"><text:span text:style-name="T44">2.2</text:span><text:span text:style-name="T45">.</text:span><text:span text:style-name="T46"><text:tab/></text:span><text:span text:style-name="T47">Dėl savivaldybės patikėjimo teise valdomų valstybinės reikšmės kelių pripažinimo nereikalingais valstybės (valstybės perduotoms savivaldybėms) funkcijoms įgyvendinti ir jų<text:s/></text:span><text:span text:style-name="T48">perdavimo akcinei bendrovei „Via Lietuva“.</text:span></text:p>
      <text:p text:style-name="P49"><text:span text:style-name="T50">Rengėja –<text:s/></text:span><text:span text:style-name="T51">Investicijų ir turto valdymo skyriaus vyriausioji specialistė Diana Skaburskienė.<text:s/></text:span></text:p>
      <text:p text:style-name="P52"><text:span text:style-name="T53">2.3</text:span><text:span text:style-name="T54">.</text:span><text:span text:style-name="T55"><text:tab/></text:span><text:span text:style-name="T56">Dėl viešosios įstaigos Radviliškio rajono pirminės sveikatos priežiūros centro patikėjimo teisės į savivaldybės</text:span><text:span text:style-name="T57"><text:s/>turtą, perduotos patikėjimo sutartimi, nutraukimo ir šio turto perdavimo patikėjimo teise pagal patikėjimo sutartį viešajai įstaigai Radviliškio ligoninei.</text:span></text:p>
      <text:p text:style-name="P58"><text:span text:style-name="T59">Rengėja –<text:s/></text:span><text:span text:style-name="T60">Investicijų ir turto valdymo skyriaus vyriausioji specialistė Diana Skaburskienė.<text:s/></text:span></text:p>
      <text:p text:style-name="P61"><text:span text:style-name="T62">2.4</text:span><text:span text:style-name="T63">.</text:span><text:span text:style-name="T64"><text:tab/></text:span><text:span text:style-name="T65">Dėl savivaldybės turto perdavimo Radviliškio rajono savivaldybės viešajai bibliotekai valdyti, naudoti ir disponuoti juo patikėjimo teise.</text:span></text:p>
      <text:p text:style-name="P66"><text:span text:style-name="T67">Rengėja –<text:s/></text:span><text:span text:style-name="T68">Investicijų ir turto valdymo skyriaus vyriausioji specialistė Diana Skaburskienė.<text:s/></text:span></text:p>
      <text:p text:style-name="P69"><text:span text:style-name="T70">2.5</text:span><text:span text:style-name="T71">.</text:span><text:span text:style-name="T72"><text:tab/></text:span><text:span text:style-name="T73">Dėl sutikimo</text:span><text:span text:style-name="T74"><text:s/>perimti valstybės turtą valdyti nuosavybės teise ir jo perdavimo valdyti, naudoti ir disponuoti patikėjimo teise Radviliškio rajono savivaldybės viešajai bibliotekai.</text:span></text:p>
      <text:p text:style-name="P75"><text:span text:style-name="T76">Rengėja –<text:s/></text:span><text:span text:style-name="T77">Investicijų ir turto valdymo skyriaus vyriausioji specialistė Diana Skaburskie</text:span><text:span text:style-name="T78">nė.</text:span></text:p>
      <text:p text:style-name="P79"><text:span text:style-name="T80">2.6</text:span><text:span text:style-name="T81">.</text:span><text:span text:style-name="T82"><text:tab/></text:span><text:span text:style-name="T83">Dėl viešosios įstaigos Šeduvos pirminės sveikatos priežiūros centro patikėjimo teisės į savivaldybės turtą, perduotos patikėjimo sutartimi, nutraukimo ir šio turto perdavimo Radviliškio rajono savivaldybės administracijai bei Radviliškio rajon</text:span><text:span text:style-name="T84">o savivaldybės tarybos 2025 m. kovo 27 d. sprendimo Nr. T-608 „Dėl viešosios įstaigos Šeduvos pirminės sveikatos priežiūros centro patikėjimo teise valdomo ir naudojamo savivaldybės turto“ pripažinimo netekusiu galios.</text:span></text:p>
      <text:p text:style-name="P85"><text:span text:style-name="T86">Rengėja –<text:s/></text:span><text:span text:style-name="T87">Investicijų ir turto valdym</text:span><text:span text:style-name="T88">o skyriaus vyriausioji specialistė Diana Skaburskienė.<text:s/></text:span></text:p>
      <text:p text:style-name="P89"><text:span text:style-name="T90">2.7</text:span><text:span text:style-name="T91">.</text:span><text:span text:style-name="T92"><text:tab/></text:span><text:span text:style-name="T93">Dėl savivaldybės turto perdavimo Radviliškio socialinių paslaugų centrui valdyti, naudoti ir disponuoti juo patikėjimo teise.</text:span></text:p>
      <text:p text:style-name="P94"><text:span text:style-name="T95">Rengėja –<text:s/></text:span><text:span text:style-name="T96">Investicijų ir turto valdymo skyriaus vyriausioji speci</text:span><text:span text:style-name="T97">alistė Diana Skaburskienė.<text:s/></text:span></text:p>
      <text:p text:style-name="P98"><text:span text:style-name="T99">2.8</text:span><text:span text:style-name="T100">.</text:span><text:span text:style-name="T101"><text:tab/></text:span><text:span text:style-name="T102">Dėl priedangų įrengimui skirto turto perdavimo Radviliškio rajono savivaldybės įstaigoms valdyti, naudoti ir disponuoti juo patikėjimo teise.</text:span></text:p>
      <text:p text:style-name="P103"><text:span text:style-name="T104">Rengėja –<text:s/></text:span><text:span text:style-name="T105">Investicijų ir turto valdymo skyriaus vyriausioji specialistė Diana</text:span><text:span text:style-name="T106"><text:s/>Skaburskienė.<text:s/></text:span></text:p>
      <text:p text:style-name="P107"><text:span text:style-name="T108">2.9</text:span><text:span text:style-name="T109">.</text:span><text:span text:style-name="T110"><text:tab/></text:span><text:span text:style-name="T111">Dėl pritarimo įsigyti VšĮ „Šeduvos paslaugų centras“ dalininko teises.</text:span></text:p>
      <text:p text:style-name="P112"><text:span text:style-name="T113">Rengėja –<text:s/></text:span><text:span text:style-name="T114">Investicijų ir turto valdymo skyriaus vedėjo pavaduotoja Agnė Grabauskienė.<text:s/></text:span></text:p>
      <text:p text:style-name="P115"><text:span text:style-name="T116">2.10</text:span><text:span text:style-name="T117">.</text:span><text:span text:style-name="T118"><text:tab/></text:span><text:span text:style-name="T119">Dėl Radviliškio rajono savivaldybės tarybos 2024 m. balandžio 1</text:span><text:span text:style-name="T120">1 d. sprendimo Nr. T-343 „Dėl ikimokyklinio ir priešmokyklinio ugdymo organizavimo modelių nustatymo Radviliškio rajono savivaldybės švietimo įstaigose tvarkos aprašo patvirtinimo“ pakeitimo.</text:span></text:p>
      <text:p text:style-name="P121"><text:span text:style-name="T122">Rengėja – Švietimo ir sporto skyriaus vyriausioji specialistė Judita Steponavičienė. <text:s/></text:span></text:p>
      <text:p text:style-name="P123"><text:span text:style-name="T124">2.11</text:span><text:span text:style-name="T125">.</text:span><text:span text:style-name="T126"><text:tab/></text:span><text:span text:style-name="T127">Dėl Radviliškio rajono savivaldybės bendrojo ugdymo mokyklų tinklo pertvarkos 2026–2030 metų bendrojo plano patvirtinimo.</text:span></text:p>
      <text:p text:style-name="P128"><text:span text:style-name="T129">Rengėja – Švietimo ir sporto skyriaus</text:span><text:span text:style-name="T130"><text:s/>vyriausioji specialistė Judita Steponavičienė. <text:s/></text:span></text:p>
      <text:p text:style-name="P131"><text:span text:style-name="T132">2.12</text:span><text:span text:style-name="T133">.</text:span><text:span text:style-name="T134"><text:tab/></text:span><text:span text:style-name="T135">Dėl Radviliškio rajono savivaldybės švietimo įstaigų ikimokyklinio ir priešmokyklinio ugdymo grupių, vaikų skaičiaus, ikimokyklinio ugdymo grupių veiklos trukmės, priešmokyklinio ugdymo organizavi</text:span><text:span text:style-name="T136">mo modelių, bendrojo ugdymo mokyklų klasių komplektų, mokinių skaičiaus 2026–2027 mokslo metais nustatymo.</text:span></text:p>
      <text:p text:style-name="P137"><text:span text:style-name="T138">Rengėja – Švietimo ir sporto skyriaus ekonomistė Auksė Verpetinskienė. <text:s/></text:span></text:p>
      <text:p text:style-name="P139"><text:span text:style-name="T140">2.13</text:span><text:span text:style-name="T141">.</text:span><text:span text:style-name="T142"><text:tab/></text:span><text:span text:style-name="T143">Dėl Radviliškio r. Baisogalos kultūros centro nuostatų patvirtinim</text:span><text:span text:style-name="T144">o.</text:span></text:p>
      <text:p text:style-name="P145"><text:span text:style-name="T146">Rengėja – Kultūros ir paveldosaugos skyriaus vyriausioji specialistė Milda Mineikytė-Juknė. <text:s/></text:span></text:p>
      <text:p text:style-name="P147"><text:span text:style-name="T148">2.14</text:span><text:span text:style-name="T149">.</text:span><text:span text:style-name="T150"><text:tab/></text:span><text:span text:style-name="T151">Dėl Šeduvos kultūros ir amatų centro nuostatų patvirtinimo.</text:span></text:p>
      <text:p text:style-name="P152"><text:span text:style-name="T153">Rengėja – Kultūros ir paveldosaugos skyriaus vyriausioji specialistė Milda Mineikytė-Jukn</text:span><text:span text:style-name="T154">ė. <text:s/></text:span></text:p>
      <text:p text:style-name="P155"><text:span text:style-name="T156">2.15</text:span><text:span text:style-name="T157">.</text:span><text:span text:style-name="T158"><text:tab/></text:span><text:span text:style-name="T159">Dėl Radviliškio rajono savivaldybės 2026 m. užimtumo didinimo programos.</text:span></text:p>
      <text:p text:style-name="P160"><text:span text:style-name="T161">Rengėja – Socialinės paramos skyriaus vyriausioji specialistė Loreta Jocienė.</text:span></text:p>
      <text:p text:style-name="P162"><text:span text:style-name="T163">2.16</text:span><text:span text:style-name="T164">.</text:span><text:span text:style-name="T165"><text:tab/></text:span><text:span text:style-name="T166">Dėl Radviliškio rajono savivaldybės Baisogalos miestelio bendrojo plano patvirti</text:span><text:span text:style-name="T167">nimo.</text:span></text:p>
      <text:p text:style-name="P168"><text:span text:style-name="T169">Rengėja – Architektūros ir urbanistikos skyriaus vyriausioji specialistė Ingrida Grigalaitienė.<text:s/></text:span></text:p>
      <text:p text:style-name="P170"><text:span text:style-name="T171">2.17</text:span><text:span text:style-name="T172">.</text:span><text:span text:style-name="T173"><text:tab/></text:span><text:span text:style-name="T174">Dėl valstybinės žemės sklypo (kadastro Nr. 7157/0026:7) nuomos.</text:span></text:p>
      <text:p text:style-name="P175"><text:span text:style-name="T176">Rengėjas – Architektūros ir urbanistikos skyriaus vyriausiasis specialistas<text:s/></text:span><text:span text:style-name="T177">Vytautas Urbonas.</text:span></text:p>
      <text:p text:style-name="P178"><text:span text:style-name="T179">2.18</text:span><text:span text:style-name="T180">.</text:span><text:span text:style-name="T181"><text:tab/></text:span><text:span text:style-name="T182">Dėl valstybinės žemės nuomos sutarties pripažinimo pasibaigusia ir žemės sklypo (kadastro Nr. 7170/0001:34) nuomos.</text:span></text:p>
      <text:p text:style-name="P183"><text:span text:style-name="T184">Rengėjas – Architektūros ir urbanistikos skyriaus vyriausiasis specialistas Vytautas Urbonas.</text:span></text:p>
      <text:p text:style-name="P185"><text:span text:style-name="T186">2.19</text:span><text:span text:style-name="T187">.</text:span><text:span text:style-name="T188"><text:tab/></text:span><text:span text:style-name="T189">Dėl prit</text:span><text:span text:style-name="T190">arimo išnuomoti valstybinės žemės sklypą (kadastro Nr. 7142/0002:209), reikalingą viešo aukciono būdu parduodamam Radviliškio rajono savivaldybei nuosavybės teise priklausančiam nekilnojamajam turtui eksploatuoti.</text:span></text:p>
      <text:p text:style-name="P191"><text:span text:style-name="T192">Rengėjas – Architektūros ir urbanistikos s</text:span><text:span text:style-name="T193">kyriaus vyriausiasis specialistas Vytautas Urbonas.</text:span></text:p>
      <text:p text:style-name="P194"><text:span text:style-name="T195">2.20</text:span><text:span text:style-name="T196">.</text:span><text:span text:style-name="T197"><text:tab/></text:span><text:span text:style-name="T198">Dėl kitos paskirties valstybinės žemės sklypo (kadastro Nr. 7167/0016:2) pradinės pardavimo kainos patvirtinimo ir teikimo parduoti atvirojo aukciono būdu.</text:span></text:p>
      <text:p text:style-name="P199"><text:span text:style-name="T200">Rengėjas – Architektūros ir urbanistik</text:span><text:span text:style-name="T201">os skyriaus vyriausiasis specialistas Vytautas Urbonas.</text:span></text:p>
      <text:p text:style-name="P202"><text:span text:style-name="T203">2.21</text:span><text:span text:style-name="T204">.</text:span><text:span text:style-name="T205"><text:tab/></text:span><text:span text:style-name="T206">Dėl 2006 m. rugsėjo 26 d. valstybinės žemės nuomos sutarties Nr. N 71/06-0099 pripažinimo pasibaigusia.</text:span></text:p>
      <text:p text:style-name="P207"><text:span text:style-name="T208">Rengėjas – Architektūros ir urbanistikos skyriaus vyriausiasis specialistas Vytautas<text:s/></text:span><text:span text:style-name="T209">Urbonas.</text:span></text:p>
      <text:p text:style-name="P210"><text:span text:style-name="T211">2.22</text:span><text:span text:style-name="T212">.</text:span><text:span text:style-name="T213"><text:tab/></text:span><text:span text:style-name="T214">Dėl valstybinės žemės sklypo (kadastro Nr. 7167/0017:202) perdavimo neatlygintinai naudotis.</text:span></text:p>
      <text:p text:style-name="P215"><text:span text:style-name="T216">Rengėjas – Architektūros ir urbanistikos skyriaus vyriausiasis specialistas Vytautas Urbonas.</text:span></text:p>
      <text:p text:style-name="P217"><text:span text:style-name="T218">2.23</text:span><text:span text:style-name="T219">.</text:span><text:span text:style-name="T220"><text:tab/></text:span><text:span text:style-name="T221">Dėl vietinės rinkliavos už komunalinių a</text:span><text:span text:style-name="T222">tliekų surinkimą ir tvarkymą skolų Radviliškio rajono savivaldybės administracijai pripažinimo beviltiškomis ir jų nurašymo.</text:span></text:p>
      <text:p text:style-name="P223"><text:span text:style-name="T224">Rengėja – Statybos ir viešosios tvarkos skyriaus vyriausioji specialistė Rasa Zviagina.<text:s/></text:span></text:p>
      <text:p text:style-name="P225"><text:span text:style-name="T226">2.24</text:span><text:span text:style-name="T227">.</text:span><text:span text:style-name="T228"><text:tab/></text:span><text:span text:style-name="T229">Dėl Radviliškio rajono savivaldy</text:span><text:span text:style-name="T230">bės vietinės rinkliavos už komunalinių atliekų ir komunalinėms atliekoms nepriskiriamų buityje susidarančių atliekų tvarkymą dydžio nustatymo metodikos, Radviliškio rajono savivaldybės vietinės rinkliavos už komunalinių atliekų ir komunalinėms atliekoms ne</text:span><text:span text:style-name="T231">priskiriamų buityje susidarančių atliekų tvarkymą nuostatų patvirtinimo.</text:span></text:p>
      <text:p text:style-name="P232"><text:span text:style-name="T233">Rengėja – Statybos ir viešosios tvarkos skyriaus vyriausioji specialistė Rasa Zviagina.<text:s/></text:span></text:p>
      <text:p text:style-name="P234"><text:span text:style-name="T235">2.25</text:span><text:span text:style-name="T236">.</text:span><text:span text:style-name="T237"><text:tab/></text:span><text:span text:style-name="T238">Dėl susisiekimo komunikacijų ir jų inžinerinių tinklų statybos, rekonstravimo ir kap</text:span><text:span text:style-name="T239">italinio remonto, dalyvaujant fiziniams ir juridiniams asmenims, objektų sąrašų 2026 m. patvirtinimo.</text:span></text:p>
      <text:p text:style-name="P240"><text:span text:style-name="T241">Rengėjas – Statybos ir viešosios tvarkos skyriaus vyriausiasis specialistas Klaudijus Maminskas.<text:s/></text:span></text:p>
      <text:p text:style-name="P242"><text:span text:style-name="T243">2.26</text:span><text:span text:style-name="T244">.</text:span><text:span text:style-name="T245"><text:tab/></text:span><text:span text:style-name="T246">Dėl Kelių priežiūros ir plėtros programos fina</text:span><text:span text:style-name="T247">nsavimo lėšų paskirstymo 2026 metais.</text:span></text:p>
      <text:p text:style-name="P248"><text:span text:style-name="T249">Rengėjas – Statybos ir viešosios tvarkos skyriaus vedėjas Gintautas Vičas.<text:s/></text:span></text:p>
      <text:p text:style-name="P250"><text:span text:style-name="T251">2.27</text:span><text:span text:style-name="T252">.</text:span><text:span text:style-name="T253"><text:tab/></text:span><text:span text:style-name="T254">Dėl pritarimo Radviliškio rajono savivaldybės administracijai dalyvauti jungtiniame projekte „Invazinių rūšių naikinimas ir kontrolė</text:span><text:span text:style-name="T255">“.</text:span></text:p>
      <text:p text:style-name="P256"><text:span text:style-name="T257">Rengėja – Žemės ūkio skyriaus vedėjo pavaduotoja Aušra Povilauskienė.<text:s/></text:span></text:p>
      <text:p text:style-name="P258"><text:span text:style-name="T259">2.28</text:span><text:span text:style-name="T260">.</text:span><text:span text:style-name="T261"><text:tab/></text:span><text:span text:style-name="T262">Dėl Radviliškio rajono savivaldybės tarybos 2026 m. vasario 12 d. sprendimo Nr. T-891 „Dėl Radviliškio rajono savivaldybės Aplinkos apsaugos rėmimo specialiosios programos<text:s/></text:span><text:span text:style-name="T263">2026 metų priemonių vykdymo sąmatos patvirtinimo“ pakeitimo.</text:span></text:p>
      <text:p text:style-name="P264"><text:span text:style-name="T265">Rengėja – Žemės ūkio skyriaus vedėjo pavaduotoja Aušra Povilauskienė.<text:s/></text:span></text:p>
      <text:p text:style-name="P266"><text:span text:style-name="T267">2.29</text:span><text:span text:style-name="T268">.</text:span><text:span text:style-name="T269"><text:tab/></text:span><text:span text:style-name="T270">Dėl draudimo prekiauti alkoholiniais gėrimais prie Radviliškio Vaižganto progimnazijos nustatymo.</text:span></text:p>
      <text:p text:style-name="P271"><text:span text:style-name="T272">Rengėjas – tarybos posėdžių sekretorius Kęstutis Dambrauskas.<text:s/></text:span></text:p>
      <text:p text:style-name="P273"><text:span text:style-name="T274">2.30</text:span><text:span text:style-name="T275">.</text:span><text:span text:style-name="T276"><text:tab/></text:span><text:span text:style-name="T277">Dėl Radviliškio rajono savivaldybės tarybos 2025 m. lapkričio 27 d. sprendimo Nr. T-820 „Dėl Nekilnojamojo turto, žemės ir valstybinės žemės nuomos mokesčių lengvatų teikimo tvarkos a</text:span><text:span text:style-name="T278">prašo patvirtinimo“ pakeitimo.</text:span></text:p>
      <text:p text:style-name="P279"><text:span text:style-name="T280">Rengėjas – tarybos posėdžių sekretorius Kęstutis Dambrauskas.<text:s/></text:span></text:p>
      <text:p text:style-name="P281"><text:span text:style-name="T282">2.31</text:span><text:span text:style-name="T283">.</text:span><text:span text:style-name="T284"><text:tab/></text:span><text:span text:style-name="T285">Dėl savivaldybei nuosavybės teise priklausančio buto pardavimo.</text:span></text:p>
      <text:p text:style-name="P286"><text:span text:style-name="T287">Rengėjas –<text:s/></text:span><text:span text:style-name="T288">Investicijų ir turto valdymo skyriaus vyriausiasis specialistas Aidas Stepona</text:span><text:span text:style-name="T289">itis.<text:s/></text:span></text:p>
      <text:p text:style-name="P290"><text:span text:style-name="T291">2.32</text:span><text:span text:style-name="T292">.</text:span><text:span text:style-name="T293"><text:tab/></text:span><text:span text:style-name="T294">Dėl savivaldybei nuosavybės teise priklausančio buto pardavimo.</text:span></text:p>
      <text:p text:style-name="P295"><text:span text:style-name="T296">Rengėjas –<text:s/></text:span><text:span text:style-name="T297">Investicijų ir turto valdymo skyriaus vyriausiasis specialistas Aidas Steponaitis.<text:s/></text:span></text:p>
      <text:p text:style-name="P298"><text:span text:style-name="T299">2.33</text:span><text:span text:style-name="T300">.</text:span><text:span text:style-name="T301"><text:tab/></text:span><text:span text:style-name="T302">Dėl savivaldybei nuosavybės teise priklausančių pastatų pardavimo.</text:span></text:p>
      <text:p text:style-name="P303"><text:span text:style-name="T304">Ren</text:span><text:span text:style-name="T305">gėjas –<text:s/></text:span><text:span text:style-name="T306">Investicijų ir turto valdymo skyriaus vyriausiasis specialistas Aidas Steponaitis.<text:s/></text:span></text:p>
      <text:p text:style-name="P307"><text:span text:style-name="T308">2.34</text:span><text:span text:style-name="T309">.</text:span><text:span text:style-name="T310"><text:tab/></text:span><text:span text:style-name="T311">Dėl sutikimo įregistruoti buveinę Radviliškio rajono savivaldybei nuosavybės teise priklausančiose patalpose.</text:span></text:p>
      <text:p text:style-name="P312"><text:span text:style-name="T313">Rengėjas – Juridinio skyriaus vedėjas Remigi</text:span><text:span text:style-name="T314">jus Rudžianskas.<text:s/></text:span></text:p>
      <text:p text:style-name="P315"><text:span text:style-name="T316">2.35</text:span><text:span text:style-name="T317">.</text:span><text:span text:style-name="T318"><text:tab/></text:span><text:span text:style-name="T319">Dėl <text:s/>nekilnojamojo turto mokesčio.</text:span></text:p>
      <text:p text:style-name="P320"><text:span text:style-name="T321">2.35.1</text:span><text:span text:style-name="T322">. Prašymą tenkinti.</text:span></text:p>
      <text:p text:style-name="P323"><text:span text:style-name="T324">2.35.2</text:span><text:span text:style-name="T325">. Prašymo netenkinti.<text:s/></text:span></text:p>
      <text:p text:style-name="P326"><text:span text:style-name="T327">Rengėja – Finansų skyriaus vyriausioji specialistė Snieguolė Utkienė.<text:s/></text:span></text:p>
      <text:p text:style-name="P328"><text:span text:style-name="T329">2.36</text:span><text:span text:style-name="T330">.</text:span><text:span text:style-name="T331"><text:tab/></text:span><text:span text:style-name="T332">Dėl <text:s/>nekilnojamojo turto mokesčio.</text:span></text:p>
      <text:p text:style-name="P333"><text:span text:style-name="T334">2.36.1</text:span><text:span text:style-name="T335">.<text:s/></text:span><text:span text:style-name="T336">Prašymą tenkinti.</text:span></text:p>
      <text:p text:style-name="P337"><text:span text:style-name="T338">2.36.2</text:span><text:span text:style-name="T339">. Prašymo netenkinti.<text:s/></text:span></text:p>
      <text:p text:style-name="P340">Rengėja – Finansų skyriaus vyriausioji specialistė Snieguolė Utkienė.<text:s/></text:p>
      <text:p text:style-name="P341"/>
      <text:p text:style-name="P342"/>
      <text:p text:style-name="P343"/>
      <text:p text:style-name="P344"><text:span text:style-name="T345">Savivaldybės meras <text:s text:c="96"/>Kazimieras</text:span><text:span text:style-name="T346"><text:s/>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adlibuser</dc:creator>
    <meta:creation-date>2026-03-24T14:48:00Z</meta:creation-date>
    <dc:date>2026-03-24T14:48:00Z</dc:date>
    <meta:print-date>2025-09-11T12:06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1074" meta:character-count="9799" meta:row-count="284" meta:non-whitespace-character-count="8822"/>
  </office:meta>
</office:document-meta>
</file>