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margin-right="-0.0125in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 fo:margin-right="-0.0125in"/>
      <style:text-properties fo:language="en" fo:country="US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style:font-name-asian="Lucida Sans Unicod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7216" draw:style-name="a0" draw:name="Paveikslėlis 2" text:anchor-type="paragraph" svg:x="3.025in" svg:y="-0.14653in" svg:width="0.59444in" svg:height="0.7in" style:rel-width="scale" style:rel-height="scale"><draw:image xlink:href="media/image1.png" xlink:type="simple" xlink:show="embed" xlink:actuate="onLoad"/><svg:title/><svg:desc/></draw:frame></text:span><text:span text:style-name="T8">NERINGOS SAVIVALDYBĖS TARYBA</text:span></text:p>
      <text:p text:style-name="P9"/>
      <text:p text:style-name="P10"/>
      <text:h text:style-name="P11" text:outline-level="3">SPRENDIMAS</text:h>
      <text:p text:style-name="P12"><text:span text:style-name="T13">DĖL VIEŠOSIOS ĮSTAIGOS NERINGOS PIRMINĖS SVEIKATOS PRIEŽIŪROS CENTRO 2022 METŲ VEIKLOS ATASKAITOS IR FINANSINIŲ ATASKAITŲ RINKINIO<text:s/></text:span><text:span text:style-name="T14">PATVIRTINIMO</text:span></text:p>
      <text:p text:style-name="P15"/>
      <text:p text:style-name="P16">2023 m. balandžio 27 d. Nr. T1-78</text:p>
      <text:h text:style-name="P17" text:outline-level="4">Neringa</text:h>
      <text:p text:style-name="P18"/>
      <text:p text:style-name="P19"/>
      <text:p text:style-name="P20">Vadovaudamasi Lietuvos Respublikos vietos savivaldos įstatymo Nr. I-533 pakeitimo<text:line-break/>įstatymo 2 straipsnio 2 dalimi, Lietuvos Respublikos vietos savivaldos įstatymo 16 straipsnio 3 dalies 5 punktu, Neringos savivaldybės tarybos veiklos reglamento, patvirtinto Neringos savivaldybės tarybos 2020 m. rugpjūčio 27 d. sprendimu Nr. T1-115 „Dėl Neringos savivaldybės tarybos veiklos reglamento patvirtinimo“, 264 ir 267 punktais, Neringos savivaldybės tarybos 2023 m. vasario 2 d. sprendimo Nr. T1-23 „Dėl Neringos savivaldybės biudžetinių ir viešųjų įstaigų (kurių savininkė yra savivaldybė), savivaldybės valdomų įmonių ir organizacijų metinių veiklos ataskaitų teikimo Neringos savivaldybės tarybai grafiko tvirtinimo“ 1.3.2 papunkčiu, Neringos savivaldybės taryba<text:s/><text:span text:style-name="T21">nusprendži</text:span>a:</text:p>
      <text:p text:style-name="P22">1.<text:s/><text:span text:style-name="T23">Patvirtinti<text:s/></text:span>Viešosios įstaigos Neringos pirminės sveikatos priežiūros centro 2022 metų veiklos ataskaitą ir finansinių ataskaitų rinkinį (pridedama).</text:p>
      <text:soft-page-break/>
      <text:p text:style-name="P24">Skelbti šį sprendimą Neringos<text:s/>savivaldybės interneto svetainėje.</text:p>
      <text:p text:style-name="P25"/>
      <text:p text:style-name="P26"/>
      <text:p text:style-name="P27"/>
      <text:p text:style-name="P28">Savivaldybės meras<text:tab/><text:tab/><text:tab/><text:tab/><text:s text:c="19"/>Darius Jasaitis<text:tab/><text:tab/><text:tab/><text:tab/><text:tab/>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Rugilė Mankovskė</text:p>
      <text:p text:style-name="P48">2023-04-2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ringos savivaldybės meras</dc:title>
    <meta:initial-creator>Ieva Šimkutė</meta:initial-creator>
    <dc:creator>adlibuser</dc:creator>
    <meta:creation-date>2023-05-03T07:56:00Z</meta:creation-date>
    <dc:date>2023-05-03T07:56:00Z</dc:date>
    <meta:print-date>2019-05-15T13:5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335" meta:row-count="51" meta:non-whitespace-character-count="1180"/>
  </office:meta>
</office:document-meta>
</file>