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07%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07%"/>
    </style:style>
    <style:style style:name="P133" style:parent-style-name="Normal" style:family="paragraph">
      <style:paragraph-properties fo:text-align="justify" fo:line-height="107%"/>
    </style:style>
    <style:style style:name="P134" style:parent-style-name="Normal" style:family="paragraph">
      <style:paragraph-properties fo:text-align="justify" fo:line-height="107%"/>
    </style:style>
    <style:style style:name="P135" style:parent-style-name="Normal" style:family="paragraph">
      <style:paragraph-properties fo:text-align="justify" fo:line-height="107%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07%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3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1">LIETUVOS TRANSPORTO SAUGOS ADMINISTRACIJOS</text:p>
      <text:p text:style-name="P12">DIREKTORIUS</text:p>
      <text:p text:style-name="P13"/>
      <text:p text:style-name="P14">ĮSAKYMAS</text:p>
      <text:p text:style-name="P15">DĖL VALSTYBINĖS KELIŲ TRANSPORTO INSPEKCIJOS PRIE SUSISIEKIMO MINISTERIJOS VIRŠININKO 2012 M. LIEPOS 31 D. ĮSAKYMO NR. 2B-313 „DĖL KELIŲ TRANSPORTO PRIEMONIŲ VAIRUOTOJŲ, VEŽANČIŲ<text:s/>PAVOJINGUOSIUS KROVINIUS, MOKYMO IR EGZAMINAVIMO TVARKOS APRAŠO PATVIRTINIMO“</text:p>
      <text:p text:style-name="P16">PAKEITIMO</text:p>
      <text:p text:style-name="P17"/>
      <text:p text:style-name="P18"><text:span text:style-name="T19">2024 m. lapkričio<text:s/></text:span><text:span text:style-name="T20">28<text:s/></text:span><text:span text:style-name="T21">d. Nr.</text:span><text:span text:style-name="T22"><text:s/>2BE-222</text:span></text:p>
      <text:p text:style-name="P23">Vilnius</text:p>
      <text:p text:style-name="P24"/>
      <text:p text:style-name="P25"/>
      <text:p text:style-name="P26"><text:span text:style-name="T27">1</text:span><text:span text:style-name="T28">. P a k e i č i u Kelių transporto priemonių vairuotojų, vežančių pavojinguosius krovinius, mokymo ir egzaminavimo tva</text:span><text:span text:style-name="T29">rkos aprašą, patvirtintą Valstybinės kelių transporto inspekcijos prie Susisiekimo ministerijos viršininko 2012 m. liepos 31 d. įsakymu Nr. 2B-313 „Dėl Kelių transporto priemonių vairuotojų, vežančių pavojinguosius krovinius, mokymo ir egzaminavimo tvarkos</text:span><text:span text:style-name="T30"><text:s/>aprašo patvirtinimo“:</text:span></text:p>
      <text:p text:style-name="P31"><text:span text:style-name="T32">1.1</text:span><text:span text:style-name="T33">. pakeičiu 17 punkto nuostatą iki dvitaškio ir ją išdėstau taip:</text:span></text:p>
      <text:p text:style-name="P34"><text:span text:style-name="T35">„</text:span><text:span text:style-name="T36">17</text:span><text:span text:style-name="T37">. Kandidatas arba vairuotojas, norintis laikyti pavojingųjų krovinių vežimo automobilių keliais egzaminą (toliau – egzaminuojamasis), ne vėliau kaip vieną die</text:span><text:span text:style-name="T38">ną prieš egzaminą Asmenų prašymų ir skundų nagrinėjimo viešojo administravimo subjektuose taisyklėse, patvirtintose Lietuvos Respublikos Vyriausybės 2007 m. rugpjūčio 22 d. nutarimu Nr. 875 „Dėl Asmenų prašymų<text:s/></text:span><text:soft-page-break/><text:span text:style-name="T39">ir skundų nagrinėjimo viešojo administravimo s</text:span><text:span text:style-name="T40">ubjektuose taisyklių patvirtinimo“, nustatyta tvarka Administracijai turi pateikti šiuos dokumentus:“;</text:span></text:p>
      <text:p text:style-name="P41"><text:span text:style-name="T42">1.2</text:span><text:span text:style-name="T43">. pakeičiu 23.4.7 papunktį ir jį išdėstau taip:</text:span></text:p>
      <text:p text:style-name="P44"><text:span text:style-name="T45">„</text:span><text:span text:style-name="T46">23.4.7</text:span><text:span text:style-name="T47">. 16 laukelyje egzaminuojamasis simboliu „X“ pažymi miestą, kuriame pageidauja laikyt</text:span><text:span text:style-name="T48">i egzaminą;“;</text:span></text:p>
      <text:p text:style-name="P49"><text:span text:style-name="T50">1.3</text:span><text:span text:style-name="T51">. pakeičiu 23.4.8 papunktį ir jį išdėstau taip:</text:span></text:p>
      <text:p text:style-name="P52"><text:span text:style-name="T53">„</text:span><text:span text:style-name="T54">23.4.8</text:span><text:span text:style-name="T55">. 17 laukelyje egzaminuojamasis simboliu „X“ pažymi, jei pageidauja pažymėjimą gauti paštu, deklaruotos gyvenamosios vietos adresu (prašymo pareiškėjas pats apmoka siuntos pr</text:span><text:span text:style-name="T56">istatymo (įteikimo) išlaidas);“;</text:span></text:p>
      <text:p text:style-name="P57"><text:span text:style-name="T58">1.4</text:span><text:span text:style-name="T59">. pakeičiu 23.4.9 papunktį ir jį išdėstau taip:</text:span></text:p>
      <text:p text:style-name="P60"><text:span text:style-name="T61">„</text:span><text:span text:style-name="T62">23.4.9</text:span><text:span text:style-name="T63">. 18 laukelyje egzaminuojamasis simboliu „X“ pažymi miestą, kuriame pageidauja atsiimti pažymėjimą;“;</text:span></text:p>
      <text:p text:style-name="P64"><text:span text:style-name="T65">1.5</text:span><text:span text:style-name="T66">. pakeičiu 23.4.10 papunktį ir jį išdėstau</text:span><text:span text:style-name="T67"><text:s/>taip:</text:span></text:p>
      <text:p text:style-name="P68"><text:span text:style-name="T69">„</text:span><text:span text:style-name="T70">23.4.10</text:span><text:span text:style-name="T71">. 19 laukelyje egzaminuojamasis įrašo savo vardą, pavardę ir pasirašo, patvirtindamas išvardytus teiginius;“;</text:span></text:p>
      <text:p text:style-name="P72"><text:span text:style-name="T73">1.6</text:span><text:span text:style-name="T74">. pakeičiu 23.4.11 papunktį ir jį išdėstau taip:</text:span></text:p>
      <text:p text:style-name="P75"><text:span text:style-name="T76">„</text:span><text:span text:style-name="T77">23.4.11</text:span><text:span text:style-name="T78">. 20 laukelis pažymimas simboliu „X“, jei egzaminuojamasis<text:s/></text:span><text:span text:style-name="T79">pageidauja laikyti egzaminą kartu su vertėju, 21 laukelyje nurodomas vertėjo vardas (-ai), 22 laukelyje – pavardė (-ės), 23 laukelyje – telefono numeris; vertėjas pasirašo, patvirtindamas išvardytus teiginius;“;</text:span></text:p>
      <text:p text:style-name="P80"><text:span text:style-name="T81">1.7</text:span><text:span text:style-name="T82">. pakeičiu 23.4.12 papunktį ir jį</text:span><text:span text:style-name="T83"><text:s/>išdėstau taip:</text:span></text:p>
      <text:p text:style-name="P84"><text:span text:style-name="T85">„</text:span><text:span text:style-name="T86">23.4.12</text:span><text:span text:style-name="T87">. 24 laukelyje savo vardą, pavardę nurodo ir pasirašo bei dokumento pavadinimą įrašo įgaliotas pateikti prašymą asmuo (jei prašymas teikiamas Aprašo 19 punkto nustatyta tvarka);“;</text:span></text:p>
      <text:p text:style-name="P88"><text:span text:style-name="T89">1.8</text:span><text:span text:style-name="T90">. pakeičiu 23.4.13 papunktį ir jį išdės</text:span><text:span text:style-name="T91">tau taip:</text:span></text:p>
      <text:p text:style-name="P92"><text:span text:style-name="T93">„</text:span><text:span text:style-name="T94">23.4.13</text:span><text:span text:style-name="T95">. 25 laukelyje prašymą priėmęs, dokumentus ir asmens tapatybę sutikrinęs Administracijos atsakingas specialistas (toliau – specialistas) nurodo savo vardą, pavardę ir pasirašo, 26 laukelyje įrašo paskirtą egzamino datą;“;</text:span></text:p>
      <text:p text:style-name="P96"><text:span text:style-name="T97">1.9</text:span><text:span text:style-name="T98">. p</text:span><text:span text:style-name="T99">akeičiu 23.4.14 papunktį ir jį išdėstau taip:</text:span></text:p>
      <text:p text:style-name="P100"><text:span text:style-name="T101">„</text:span><text:span text:style-name="T102">23.4.14</text:span><text:span text:style-name="T103">. 27 ir 28 laukeliuose savo pareigas, vardą, pavardę nurodo ir pasirašo mokėjimų už egzamino laikymą ir pažymėjimo išdavimą duomenis sutikrinęs specialistas;“;</text:span></text:p>
      <text:p text:style-name="P104"><text:span text:style-name="T105">1.10</text:span><text:span text:style-name="T106">. pakeičiu 23.4.15 papunktį<text:s/></text:span><text:span text:style-name="T107">ir jį išdėstau taip:</text:span></text:p>
      <text:p text:style-name="P108"><text:span text:style-name="T109">„</text:span><text:span text:style-name="T110">23.4.15</text:span><text:span text:style-name="T111">. 25, 27, 28 ir 29 laukeliuose specialistas gali naudoti asmens spaudą, paliudijantį pareigas, vardą ir pavardę.“;</text:span></text:p>
      <text:p text:style-name="P112"><text:span text:style-name="T113">1.11</text:span><text:span text:style-name="T114">. pakeičiu 25 punktą ir jį išdėstau taip:</text:span></text:p>
      <text:p text:style-name="P115"><text:span text:style-name="T116">„</text:span><text:span text:style-name="T117">25</text:span><text:span text:style-name="T118">. Asmeniškai prašymą pateikusio egzaminuojamojo pag</text:span><text:span text:style-name="T119">eidavimu, jam įteikiama pažyma (informacija) apie priimtus dokumentus. Kai prašymas teikiamas elektroniniu būdu (prašymas, pasirašytas teisinę galią turinčiu saugiu elektroniniu parašu, teikiamas elektroniniu paštu), egzaminuojamajam elektroniniu paštu išs</text:span><text:span text:style-name="T120">iunčiamas pranešimas, kuriame nurodoma prašymo registracijos data ir numeris, telefonai pasiteirauti ir paskirta egzamino data. Kai prašymas teikiamas internetu, apie sėkmingą registraciją į egzaminą informuojama egzamino registracijos lange, o varnele paž</text:span><text:span text:style-name="T121">ymėjus atitinkamą (-us) laukelį (-ius) ši informacija pateikiama ir elektroniniu paštu, ir (arba) trumpąja (SMS) žinute.“;</text:span></text:p>
      <text:p text:style-name="P122"><text:span text:style-name="T123">1.12</text:span><text:span text:style-name="T124">. pakeičiu 3 priedą ir jį išdėstau nauja redakcija (pridedama).</text:span></text:p>
      <text:p text:style-name="P125"><text:span text:style-name="T126">2</text:span><text:span text:style-name="T127">. N u s t a t a u, kad šis įsakymas įsigalioja 202</text:span><text:span text:style-name="T128">4 m. gruodžio 1 d.</text:span></text:p>
      <text:p text:style-name="P129"><text:span text:style-name="T130">3</text:span><text:span text:style-name="T131">. I n f o r m u o j u, kad šis įsakymas teisės aktų nustatyta tvarka skelbiamas Teisės aktų registre.</text:span></text:p>
      <text:p text:style-name="P132"/>
      <text:p text:style-name="P133"/>
      <text:p text:style-name="P134"/>
      <text:p text:style-name="P135"><text:span text:style-name="T136">Administracijos kanclerė,<text:s/></text:span></text:p>
      <text:p text:style-name="P137"><text:span text:style-name="T138">pavaduojanti Administracijos direktorių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Julija Višč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ius Lipsevičius</meta:initial-creator>
    <dc:creator>adlibuser</dc:creator>
    <meta:creation-date>2024-12-04T14:01:00Z</meta:creation-date>
    <dc:date>2024-12-04T14:01:00Z</dc:date>
    <meta:template xlink:href="Normal.dotm" xlink:type="simple"/>
    <meta:editing-cycles>2</meta:editing-cycles>
    <meta:editing-duration>PT0S</meta:editing-duration>
    <meta:document-statistic meta:page-count="3" meta:paragraph-count="72" meta:word-count="615" meta:character-count="4497" meta:row-count="119" meta:non-whitespace-character-count="3954"/>
  </office:meta>
</office:document-meta>
</file>