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Arial" style:font-name-complex="Arial" style:font-size-complex="12pt" style:language-asian="ar" style:country-asian="SA"/>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4923in"/>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fo:text-indent="0.3937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indent="0.4368in"/>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3937in"/>
      <style:text-properties fo:font-weight="bold" style:font-weight-asian="bold"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center"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fo:text-indent="0.3937in"/>
    </style:style>
    <style:style style:name="T1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style="italic" style:font-style-asian="italic" style:font-style-complex="italic"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3937in"/>
    </style:style>
    <style:style style:name="T1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tyle-complex="italic" style:font-size-complex="12pt"/>
    </style:style>
    <style:style style:name="T173" style:parent-style-name="DefaultParagraphFont" style:family="text">
      <style:text-properties style:font-name-asian="Calibri" fo:font-style="italic" style:font-style-asian="italic" style:font-style-complex="italic" style:font-size-complex="12pt"/>
    </style:style>
    <style:style style:name="T174" style:parent-style-name="DefaultParagraphFont" style:family="text">
      <style:text-properties style:font-name-asian="Calibri" style:font-style-complex="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fo:text-indent="0.3937in"/>
    </style:style>
    <style:style style:name="T1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center"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13" style:parent-style-name="DefaultParagraphFont" style:family="text">
      <style:text-properties style:font-name-asian="Calibri" style:font-weight-complex="bold" fo:text-transform="uppercase"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indent="0.3937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indent="0.3937in">
        <style:tab-stops>
          <style:tab-stop style:type="left" style:position="0.689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indent="0.3937in">
        <style:tab-stops>
          <style:tab-stop style:type="left" style:position="0.6895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VALSTYBINĖS MAISTO IR VETERINARIJOS TARNYBOS</text:span></text:p>
      <text:p text:style-name="P13"><text:span text:style-name="T14">DIREKTORIUS</text:span></text:p>
      <text:p text:style-name="P15"/>
      <text:p text:style-name="P16"><text:span text:style-name="T17">ĮSAKYMAS</text:span></text:p>
      <text:p text:style-name="P18"><text:span text:style-name="T19">DĖL VALSTYBINĖS MAISTO IR VETERINARIJOS TARNYBOS DIREKTORIAUS<text:s/></text:span><text:span text:style-name="T20">2004 M. BALANDŽIO 20 D. ĮSAKYMO NR. B1-351 „</text:span><text:span text:style-name="T21">DĖL VETERINARIJOS REIKALAVIMŲ GALVIJŲ EMBRIONAMS PATVIRTINIMO“ PAKEITIMO</text:span></text:p>
      <text:p text:style-name="P22"/>
      <text:p text:style-name="P23">2019 <text:s/>m. gegužės 31 d. Nr. B1-387<text:s/></text:p>
      <text:p text:style-name="P24">Vilnius</text:p>
      <text:p text:style-name="P25"/>
      <text:p text:style-name="P26"/>
      <text:p text:style-name="P27"><text:span text:style-name="T28">Vadovaudamasis Lietuvos Respublikos veterinarijos įstatymo 6 straipsnio 3 dalimi ir atsižvelgdamas į Valstybinės maisto ir veterinarijos tarnybos direktoriaus 2019 m. sausio 30 d. įsakymą Nr. B1-80 „</text:span><text:span text:style-name="T29">Dėl<text:s/></text:span><text:span text:style-name="T30">Valstybinės maisto ir veterinarijos tarnybos direktoriaus 2003 m. birželio 30 d. įsakymo Nr. B1-588 „</text:span><text:span text:style-name="T31">Dėl Tam tikrų gyvūnų ir gyvūninių produktų veterinarinio ir zootechninio tikrinimo reikalavimų patvirtinimo“ pripažinimo netekusiu galios“:</text:span></text:p>
      <text:p text:style-name="P32"><text:span text:style-name="T33">1</text:span><text:span text:style-name="T34">.</text:span><text:span text:style-name="T35"><text:tab/>P a k e i č i u Valstybinės maisto ir veterinarijos tarnybos direktoriaus 2004 m. balandžio 20 d. įsakymą Nr. B1-351 „</text:span><text:span text:style-name="T36">Dėl Veterinarijos reikalavimų galvijų embrionams patvirtinimo“ ir jį išdėstau nauja redakcija (Veterinarijos reikalavimai galvijų embrionams<text:s/></text:span><text:span text:style-name="T37">nauja redakcija nedėstomi):</text:span></text:p>
      <text:p text:style-name="P38"><text:span text:style-name="T39">„ </text:span><text:span text:style-name="T40">VALSTYBINĖS MAISTO IR VETERINARIJOS TARNYBOS</text:span></text:p>
      <text:p text:style-name="P41"><text:span text:style-name="T42">DIREKTORIUS</text:span></text:p>
      <text:p text:style-name="P43"/>
      <text:p text:style-name="P44"><text:span text:style-name="T45">ĮSAKYMAS</text:span></text:p>
      <text:p text:style-name="P46">DĖL VETERINARIJOS REIKALAVIMŲ GALVIJŲ EMBRIONAMS PATVIRTINIMO</text:p>
      <text:p text:style-name="P47"/>
      <text:p text:style-name="P48"><text:span text:style-name="T49">Vadovaudamasis Lietuvos Respublikos veterinarijos įstatymo 6 straipsnio 3 dalimi ir įgyvendindamas 1989 m. rugsėjo 25 d. Tarybos direktyvą 89/556/EEB<text:s/></text:span><text:span text:style-name="T50">dėl gyvūnų sveikatos reikalavimų, prekiaujant Bendrijoje naminių galvijų embrionais ir importuojant juos iš trečiųjų šalių</text:span><text:span text:style-name="T51"><text:s/>(OL<text:s/></text:span><text:span text:style-name="T52">2004 m. specialusis leidimas</text:span><text:span text:style-name="T53">, 3 skyrius, 9 tomas, p. 178), su paskutiniais pakeitimais, padarytais<text:s/></text:span><text:span text:style-name="T54">2008 m. liepos 15 d. Tarybos direktyva 2008/73/EB (OL 2008 L 219, p. 40)</text:span><text:span text:style-name="T55">:</text:span></text:p>
      <text:p text:style-name="P56"><text:span text:style-name="T57">1</text:span><text:span text:style-name="T58">.<text:s/></text:span><text:span text:style-name="T59">Tvirtinu</text:span><text:span text:style-name="T60"><text:s/></text:span><text:span text:style-name="T61">pridedamus Veterinarijos reikalavimus galvijų embrionams.</text:span></text:p>
      <text:p text:style-name="P62"><text:span text:style-name="T63">2</text:span><text:span text:style-name="T64">. P a v e d u:</text:span></text:p>
      <text:p text:style-name="P65"><text:span text:style-name="T66">2.1</text:span><text:span text:style-name="T67">. įsakymo vykdymą Valstybinės maisto ir veterinarijos tarnybos teritoriniams padaliniams ir pasienio veterinarijos postams (skyriams);</text:span></text:p>
      <text:p text:style-name="P68"><text:span text:style-name="T69">2.2</text:span><text:span text:style-name="T70">. įsakymo vykdymo kontrolę Valstybinės maisto ir veterinarijos tarnybos Gyvūnų sveikatingumo ir gerovės ir Pasienio maisto ir veterinarinės kontrolės skyriams.“</text:span></text:p>
      <text:p text:style-name="P71"><text:span text:style-name="T72">2</text:span><text:span text:style-name="T73">. P a k e i č i u nurodytuoju įsakymu patvirtintus Veterinarijos reikalavimus galvijų embrionams:</text:span></text:p>
      <text:p text:style-name="P74"><text:span text:style-name="T75">2.1</text:span><text:span text:style-name="T76">. pakeičiu I skyriaus pavadinimą ir jį išdėstau taip:</text:span></text:p>
      <text:p text:style-name="P77"><text:span text:style-name="T78">„</text:span><text:span text:style-name="T79">I</text:span><text:span text:style-name="T80"><text:s/>SKYRIUS</text:span></text:p>
      <text:p text:style-name="P81"><text:span text:style-name="T82">BENDROSIOS NUOSTATOS</text:span><text:span text:style-name="T83">“;</text:span></text:p>
      <text:p text:style-name="P84"><text:span text:style-name="T85">2.2</text:span><text:span text:style-name="T86">. pakeičiu 3 punkto vienuoliktąją pastraipą ir ją išdėstau taip:</text:span></text:p>
      <text:p text:style-name="P87"><text:span text:style-name="T88">„Kitos Reikalavimuose vartojamos sąvokos atitinka sąvokas, nurodytas<text:s/></text:span><text:span text:style-name="T89">Prekybos galvijais ir kiaulėmis veterinarijos reikalavimų, patvirtintų Valstybinės maisto ir veterinarijos tarnybos direktoriaus 2004 m. balandžio 20 d. įsakymu Nr. B1-349 „Dėl Prekybos galvijais ir kiaulėmis veterinarijos reikalavimų patvirtinimo“,<text:s/></text:span><text:span text:style-name="T90">2 punkte ir</text:span><text:span text:style-name="T91"><text:s/>Reikalavimų kanopinių gyvūnų importui ir tranzitui, patvirtintų</text:span><text:span text:style-name="T92"><text:s/></text:span><text:span text:style-name="T93">Valstybinės maisto ir veterinarijos tarnybos direktoriaus 2005 m. balandžio 26 d. įsakymu Nr. B1-259 „</text:span><text:span text:style-name="T94">Reikalavimų kanopinių gyvūnų importui ir tranzitui patvirtinimo“,</text:span><text:span text:style-name="T95"><text:s/></text:span><text:span text:style-name="T96">2 punkte.“;</text:span></text:p>
      <text:p text:style-name="P97"><text:span text:style-name="T98">2.3</text:span><text:span text:style-name="T99">. pakeičiu II skyriaus pavadinimą ir jį išdėstau taip:</text:span></text:p>
      <text:p text:style-name="P100"><text:span text:style-name="T101">„</text:span><text:span text:style-name="T102">II</text:span><text:span text:style-name="T103"><text:s/>SKYRIUS</text:span></text:p>
      <text:p text:style-name="P104"><text:span text:style-name="T105">REIKALAVIMAI PREKYBAI ES GALVIJŲ EMBRIONAIS</text:span><text:span text:style-name="T106">“;</text:span></text:p>
      <text:p text:style-name="P107"><text:span text:style-name="T108">2.4</text:span><text:span text:style-name="T109">. pakeičiu<text:s/></text:span><text:span text:style-name="T110">4.1 papunktį ir jį išdėstau taip:</text:span></text:p>
      <text:p text:style-name="P111"><text:span text:style-name="T112">„</text:span><text:span text:style-name="T113">4.1</text:span><text:span text:style-name="T114">. jie turi būti pradėti dirbtinio apvaisinimo arba<text:s/></text:span><text:span text:style-name="T115">in vitro</text:span><text:span text:style-name="T116"><text:s/>apvaisinimo būdu, naudojant spermą, paimtą iš patino donoro, laikomo spermos surinkimo centre, VMVT patvirtintame surinkti, apdoroti ir laikyti spermą, arba naudojant importuotą spermą, atitinkančią Veterinarijos reikalavimus galvijų spermai, patvirtintus<text:s/></text:span><text:span text:style-name="T117">Valstybinės maisto ir veterinarijos tarnybos direktoriaus 2004 m. balandžio 15 d. įsakymu Nr. B1-325 „Dėl<text:s/></text:span><text:span text:style-name="T118">Veterinarijos reikalavimų galvijų spermai patvirtinimo“;“</text:span><text:span text:style-name="T119">;<text:s/></text:span></text:p>
      <text:p text:style-name="P120"><text:span text:style-name="T121">2.5</text:span><text:span text:style-name="T122">. pakeičiu 6 punktą ir jį išdėstau taip:</text:span></text:p>
      <text:p text:style-name="P123"><text:span text:style-name="T124">„</text:span><text:span text:style-name="T125">6</text:span><text:span text:style-name="T126">. Veterinarinio patvirtinimo numeris suteikiamas visoms embrionų surinkimo grupėms vadovaujantis Valstybinės veterinarinės kontrolės subjektų, išskyrus maisto tvarkymo subjektus, veterinarinio patvirtinimo ir įregistravimo tvarkos aprašu, patvirtintu Valstybinės maisto ir veterinarijos tarnybos direktoriaus 2005 m. kovo 1 d. įsakymu Nr. Bl-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VMVT sudaro ir nuolat atnaujina patvirtintų embrionų surinkimo grupių sąrašą, kuriame nurodomi embrionų surinkimo grupėms suteikti veterinarinio patvirtinimo numeriai ir kuris viešai skelbiamas VMVT interneto svetainėje.“;</text:span></text:p>
      <text:p text:style-name="P127"><text:span text:style-name="T128">2.6</text:span><text:span text:style-name="T129">. pakeičiu 8 punktą ir jį išdėstau taip:</text:span></text:p>
      <text:p text:style-name="P130"><text:span text:style-name="T131">„</text:span><text:span text:style-name="T132">8</text:span><text:span text:style-name="T133">. Veterinarinio patvirtinimo numeris suteikiamas visoms embrionų gavybos grupėms vadovaujantis Valstybinės veterinarinės kontrolės subjektų, išskyrus maisto tvarkymo subjektus, veterinarinio patvirtinimo ir įregistravimo tvarkos aprašu. VMVT sudaro ir nuolat atnaujina patvirtintų embrionų gavybos grupių sąrašą, kuriame nurodomi embrionų gavybos grupėms suteikti veterinarinio patvirtinimo numeriai ir kuris viešai skelbiamas VMVT interneto svetainėje.“;</text:span><text:span text:style-name="T134"><text:s/></text:span></text:p>
      <text:p text:style-name="P135"><text:span text:style-name="T136">2.7</text:span><text:span text:style-name="T137">. pakeičiu III skyriaus pavadinimą ir jį išdėstau taip:</text:span></text:p>
      <text:p text:style-name="P138"><text:span text:style-name="T139">„</text:span><text:span text:style-name="T140">III</text:span><text:span text:style-name="T141"><text:s/>SKYRIUS</text:span></text:p>
      <text:p text:style-name="P142"><text:span text:style-name="T143">IMPORTO IŠ TREČIŲJŲ ŠALIŲ REIKALAVIMAI</text:span><text:span text:style-name="T144">“;</text:span></text:p>
      <text:p text:style-name="P145"><text:span text:style-name="T146">2.8</text:span><text:span text:style-name="T147">. pakeičiu 12.2 papunktį ir jį išdėstau taip:</text:span></text:p>
      <text:p text:style-name="P148"><text:span text:style-name="T149">„</text:span><text:span text:style-name="T150">12.2</text:span><text:span text:style-name="T151">. trečiosios šalies informacijos apie užkrečiamąsias gyvūnų ligas, ypač tas, kurios nurodytos<text:s/></text:span><text:span text:style-name="T152">Pasaulio gyvūnų sveikatos organizacijos<text:s/></text:span><text:span text:style-name="T153">sąrašuose, teikimo reguliarumą ir greitumą;“;</text:span></text:p>
      <text:p text:style-name="P154"><text:span text:style-name="T155">2.9</text:span><text:span text:style-name="T156">. pakeičiu<text:s/></text:span><text:span text:style-name="T157">18.1 papunktį ir jį išdėstau taip:</text:span></text:p>
      <text:p text:style-name="P158"><text:span text:style-name="T159">„</text:span><text:span text:style-name="T160">18.1</text:span><text:span text:style-name="T161">. gyvūnų sveikatos būklę teritorijoje, kurioje surenkami embrionai, atkreipiant ypatingą dėmesį į užkrečiamąsias galvijų ligas, nurodytas Pasaulio gyvūnų sveikatos organizacijos sąrašuose;“;</text:span></text:p>
      <text:p text:style-name="P162"><text:span text:style-name="T163">2.10</text:span><text:span text:style-name="T164">.</text:span><text:span text:style-name="T165"><text:s/>pakeičiu 23 punktą ir jį išdėstau taip:<text:s/></text:span></text:p>
      <text:p text:style-name="P166"><text:span text:style-name="T167">„</text:span><text:span text:style-name="T168">23</text:span><text:span text:style-name="T169">. Iš trečiųjų šalių importuojamos galvijų embrionų siuntos Lietuvos Respublikos pasienio veterinarijos postuose tikrinamos vadovaujantis</text:span><text:span text:style-name="T170"><text:s/>2017 m. kovo 15 d. Europos Parlamento ir Tarybos reglamentu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text:s/></text:span><text:soft-page-break/><text:span text:style-name="T171">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L 2017<text:s/></text:span><text:span text:style-name="T172">L 95, p.</text:span><text:span text:style-name="T173"><text:s/></text:span><text:span text:style-name="T174">1),</text:span><text:span text:style-name="T175"><text:s/>ir jį įgyvendinamaisiais teisės aktais.“;</text:span></text:p>
      <text:p text:style-name="P176"><text:span text:style-name="T177">2.11</text:span><text:span text:style-name="T178">. pakeičiu IV skyriaus pavadinimą ir jį išdėstau taip:</text:span></text:p>
      <text:p text:style-name="P179"><text:span text:style-name="T180">„</text:span><text:span text:style-name="T181">IV</text:span><text:span text:style-name="T182"><text:s/>SKYRIUS</text:span></text:p>
      <text:p text:style-name="P183"><text:span text:style-name="T184">APSAUGOS IR KONTROLĖS PRIEMONĖS</text:span><text:span text:style-name="T185">“;</text:span></text:p>
      <text:p text:style-name="P186"><text:span text:style-name="T187">2.12</text:span><text:span text:style-name="T188">. pakeičiu 24 punktą ir jį išdėstau taip:</text:span></text:p>
      <text:p text:style-name="P189"><text:span text:style-name="T190">„</text:span><text:span text:style-name="T191">24</text:span><text:span text:style-name="T192">.<text:s/></text:span><text:span text:style-name="T193">Galvijų embrionų siuntos tikrinamos kilmės ir paskirties vietose ir joms papildomos apsaugos priemonės taikomos vadovaujantis reglamentu (ES) 2017/625 ir jį įgyvendinamaisiais teisės aktais.“;<text:s/></text:span></text:p>
      <text:p text:style-name="P194"><text:span text:style-name="T195">2.13</text:span><text:span text:style-name="T196">. pakeičiu I priedo I skyriaus pavadinimą ir jį išdėstau taip:</text:span></text:p>
      <text:p text:style-name="P197"><text:span text:style-name="T198">„</text:span><text:span text:style-name="T199">I</text:span><text:span text:style-name="T200"><text:s/>SKYRIUS</text:span></text:p>
      <text:p text:style-name="P201"><text:span text:style-name="T202">REIKALAVIMAI EMBRIONŲ SURINKIMO IR GAVYBOS GRUPIŲ PATVIRTINIMUI</text:span><text:span text:style-name="T203">“;</text:span></text:p>
      <text:p text:style-name="P204"><text:span text:style-name="T205">2.14</text:span><text:span text:style-name="T206">. pakeičiu I priedo II skyriaus pavadinimą ir jį išdėstau taip:</text:span></text:p>
      <text:p text:style-name="P207"><text:span text:style-name="T208">„</text:span><text:span text:style-name="T209">II</text:span><text:span text:style-name="T210"><text:s/>SKYRIUS</text:span></text:p>
      <text:p text:style-name="P211"><text:span text:style-name="T212">REIKALAVIMAI EMBRIONŲ SURINKIMUI ARBA GAVYBAI, APDOROJIMUI, LAIKYMUI IR GABENIMUI</text:span><text:span text:style-name="T213">“</text:span><text:span text:style-name="T214">;</text:span></text:p>
      <text:p text:style-name="P215"><text:span text:style-name="T216">2.15</text:span><text:span text:style-name="T217">. pakeičiu 1 priedo 6 punktą ir jį išdėstau taip:</text:span></text:p>
      <text:p text:style-name="P218"><text:span text:style-name="T219">„</text:span><text:span text:style-name="T220">6</text:span><text:span text:style-name="T221">. VMVT gali leisti patvirtintose patalpose laikyti galvijų spermą, atitinkančią Veterinarijos reikalavimus galvijų spermai, patvirtintus<text:s/></text:span><text:span text:style-name="T222">Valstybinės maisto ir veterinarijos tarnybos direktoriaus 2004 m. balandžio 15 d. įsakymu Nr. B1-325 „Dėl<text:s/></text:span><text:span text:style-name="T223">Veterinarijos reikalavimų galvijų spermai patvirtinimo“.“</text:span></text:p>
      <text:p text:style-name="P224"><text:span text:style-name="T225">3</text:span><text:span text:style-name="T226">.<text:s/></text:span><text:span text:style-name="T227">N u s t a t a u, kad:</text:span></text:p>
      <text:p text:style-name="P228"><text:span text:style-name="T229">3.1</text:span><text:span text:style-name="T230">. šio įsakymo 1 punktas įsigalioja 2019 m. rugsėjo 1 d.;</text:span></text:p>
      <text:p text:style-name="P231"><text:span text:style-name="T232">3.2</text:span><text:span text:style-name="T233">. šio įsakymo 2.10 ir 2.12 papunkčiai įsigalioja 2019 m. gruodžio 14 d.</text:span></text:p>
      <text:p text:style-name="Normal"/>
      <text:p text:style-name="Normal"/>
      <text:p text:style-name="Normal"/>
      <text:p text:style-name="P234">Direktoriaus pavaduotoja,</text:p>
      <text:p text:style-name="Normal"><text:span text:style-name="T235">pavaduojanti direktorių</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Jurgita Bakas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zymantaite</meta:initial-creator>
    <dc:creator>adlibuser</dc:creator>
    <meta:creation-date>2021-04-20T21:36:00Z</meta:creation-date>
    <dc:date>2021-04-20T21:36:00Z</dc:date>
    <meta:print-date>2019-05-30T11:45:00Z</meta:print-date>
    <meta:template xlink:href="Normal.dotm" xlink:type="simple"/>
    <meta:editing-cycles>2</meta:editing-cycles>
    <meta:editing-duration>PT0S</meta:editing-duration>
    <meta:document-statistic meta:page-count="3" meta:paragraph-count="145" meta:word-count="661" meta:character-count="7989" meta:row-count="249" meta:non-whitespace-character-count="7473"/>
  </office:meta>
</office:document-meta>
</file>