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4 M. BALANDŽIO 26 D. ĮSAKYMO NR. 3D-228 „DĖL MELIORACIJOS STATINIŲ TECHNINIŲ DOKUMENTŲ IR KITOS INFORMACIJOS PATEIKIMO MELIORUOTOS ŽEMĖS SAVININKAMS IR KITIEMS NAUDOTOJAMS TAISYKLIŲ“ PAKEITIMO</text:p>
      <text:p text:style-name="P9"/>
      <text:p text:style-name="P10">2015 m. liepos 10 d. Nr. 3D-564</text:p>
      <text:p text:style-name="P11">Vilnius</text:p>
      <text:p text:style-name="P12"/>
      <text:p text:style-name="P13"/>
      <text:p text:style-name="P14">P a k e i č i u <text:s/>Melioracijos statinių techninių dokumentų ir kitos informacijos pateikimo melioruotos žemės savininkams ir kitiems naudotojams taisykles, patvirtintas Lietuvos Respublikos žemės ūkio ministro 2004 m. balandžio 26 d. įsakymu Nr. 3D-228 „Dėl Melioracijos statinių techninių dokumentų ir kitos informacijos pateikimo melioruotos žemės savininkams ir kitiems naudotojams taisyklių“:</text:p>
      <text:p text:style-name="P15">1. Pakeičiu 1 punktą ir jį išdėstau taip:</text:p>
      <text:p text:style-name="P16">„1. Melioruotos žemės savininkas ar kitas naudotojas (toliau – pareiškėjas) teikia savivaldybės administracijai prašymą išduoti techninius dokumentus apie jų žemėje esančius melioracijos statinius. Kartu su prašymu pateikiami dokumentai, patvirtinantys naudojimosi žeme faktą, bei nusausintos žemės sklypo plano masteliu 1:10000 kopijos. Prašymas ir kartu teikiami dokumentai gali būti pateikiami ir elektroninėmis priemonėmis, tam naudojami Gyventojų registro, Juridinių asmenų registro, Nekilnojamojo turto registro duomenys.“</text:p>
      <text:p text:style-name="P17">2. Pakeičiu 4 punktą ir jį išdėstau taip:</text:p>
      <text:p text:style-name="P18">„4. Melioracijos statinių techniniai dokumentai ir kita informacija rengiama dviem egzemplioriais, kurių vienas įteikiamas pareiškėjui, kitas lieka savivaldybėje. Dokumentai, nurodyti 3 punkte, gali būti išduodami pareiškėjui elektroninėmis priemonėmis arba elektroninėmis priemonėmis teikiami Nacionalinei žemės tarnybai prie Žemės ūkio ministerijos ar jos padaliniams.“</text:p>
      <text:p text:style-name="P19"/>
      <text:p text:style-name="P20"/>
      <text:p text:style-name="P21"/>
      <text:p text:style-name="P22">Žemės ūkio ministrė<text:tab/>Virginija Baltraitienė</text:p>
      <text:p text:style-name="P23"/>
      <text:p text:style-name="P24">SUDERINTA</text:p>
      <text:p text:style-name="P25">Lietuvos savivaldybių<text:tab/>asociacijos 2015-06-09 raštu Nr. (18)-SD-381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5T16:50:00Z</meta:creation-date>
    <dc:date>2016-04-05T16:50:00Z</dc:date>
    <meta:template xlink:href="Normal.dotm" xlink:type="simple"/>
    <meta:editing-cycles>1</meta:editing-cycles>
    <meta:editing-duration>PT0S</meta:editing-duration>
    <meta:document-statistic meta:page-count="1" meta:paragraph-count="16" meta:word-count="226" meta:character-count="1833" meta:row-count="54" meta:non-whitespace-character-count="1623"/>
  </office:meta>
</office:document-meta>
</file>