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6895in"/>
        </style:tab-stops>
      </style:paragraph-properties>
    </style:style>
    <style:style style:name="P133" style:parent-style-name="Normal" style:family="paragraph">
      <style:paragraph-properties fo:text-align="justify" fo:line-height="150%" fo:text-indent="0.5in">
        <style:tab-stops>
          <style:tab-stop style:type="left" style:position="0.6895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tab-stops>
          <style:tab-stop style:type="left" style:position="0.6895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text-position="super 62.5%"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margin-left="1.575in" fo:text-indent="-1.0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text-position="super 62.5%"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fo:line-height="150%"/>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text-position="super 62.5%" style:font-size-complex="12pt" style:language-asian="lt" style:country-asian="LT"/>
    </style:style>
    <style:style style:name="T221" style:parent-style-name="DefaultParagraphFont" style:family="text">
      <style:text-properties fo:font-weight="bold" style:font-weight-asian="bold" style:text-position="super 62.5%"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fo:line-height="150%"/>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line-height="150%" fo:text-indent="0.5in"/>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text-position="super 62.5%"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2.5%"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2.5%"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2.5%"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2.5%"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text-position="super 62.5%"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text-position="super 62.5%" style:font-size-complex="12pt" style:language-asian="lt" style:country-asian="LT"/>
    </style:style>
    <style:style style:name="T294" style:parent-style-name="DefaultParagraphFont" style:family="text">
      <style:text-properties fo:font-weight="bold" style:font-weight-asian="bold" style:text-position="super 62.5%"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2.5%"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tab-stops>
          <style:tab-stop style:type="left" style:position="0.4097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text-position="super 62.5%"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39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2.5%"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39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393in"/>
        </style:tab-stops>
      </style:paragraph-properties>
    </style:style>
    <style:style style:name="P432" style:parent-style-name="Normal" style:family="paragraph">
      <style:paragraph-properties fo:text-align="justify" fo:line-height="150%" fo:text-indent="0.5in">
        <style:tab-stops>
          <style:tab-stop style:type="left" style:position="0.4097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text-position="super 62.5%"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2.5%"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per 62.5%"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2.5%"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2.5%"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margin-left="1.575in" fo:text-indent="-1.0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689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style="italic" style:font-style-asian="italic" style:font-size-complex="12pt"/>
    </style:style>
    <style:style style:name="P519" style:parent-style-name="Normal" style:family="paragraph">
      <style:paragraph-properties fo:line-height="150%"/>
      <style:text-properties fo:font-style="italic" style:font-style-asian="italic" style:font-size-complex="12pt"/>
    </style:style>
    <style:style style:name="P520" style:parent-style-name="Normal" style:family="paragraph">
      <style:paragraph-properties fo:line-height="150%"/>
      <style:text-properties fo:font-style="italic" style:font-style-asian="italic" style:font-size-complex="12pt"/>
    </style:style>
    <style:style style:name="P521" style:parent-style-name="Normal" style:family="paragraph">
      <style:paragraph-properties fo:line-height="150%"/>
    </style:style>
    <style:style style:name="P522" style:parent-style-name="Normal" style:family="paragraph">
      <style:paragraph-properties>
        <style:tab-stops>
          <style:tab-stop style:type="right" style:position="6.4972in"/>
        </style:tab-stops>
      </style:paragraph-properties>
    </style:style>
    <style:style style:name="T523" style:parent-style-name="DefaultParagraphFont" style:family="text">
      <style:text-properties fo:language="en" fo:country="US"/>
    </style:style>
    <style:style style:name="T524" style:parent-style-name="DefaultParagraphFont" style:family="text">
      <style:text-properties fo:text-transform="uppercase"/>
    </style:style>
    <style:style style:name="T52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ETUVOS KARIUOMENĖS DRAUSMĖS STATUTO 1, 2, 5, 8, 14, 20, 42, 49, 67 STRAIPSNIŲ PAKEITIMO IR STATUTO I DALIES PAPILDYMO VII</text:span><text:span text:style-name="T15">1</text:span><text:span text:style-name="T16"><text:s/>SKYRIUMI</text:span></text:p>
      <text:p text:style-name="P17"><text:span text:style-name="T18">ĮSTATYMAS</text:span></text:p>
      <text:p text:style-name="P19"/>
      <text:p text:style-name="P20"><text:span text:style-name="T21">2021</text:span><text:span text:style-name="T22"><text:s/>m.<text:s/></text:span><text:span text:style-name="T23">birželio</text:span><text:span text:style-name="T24"><text:s/></text:span><text:span text:style-name="T25">22</text:span><text:span text:style-name="T26"><text:s/>d. Nr.<text:s/></text:span><text:span text:style-name="T27">XIV-43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keisti 1 straipsnį ir jį išdėstyti taip:</text:span></text:p>
        <text:p text:style-name="P38"><text:span text:style-name="T39">„</text:span><text:span text:style-name="T40">1</text:span><text:span text:style-name="T41"><text:s/>straipsnis.<text:s/></text:span><text:span text:style-name="T42">Lietuvos kariuomenės<text:s/></text:span><text:span text:style-name="T43">drausmės statuto paskirtis</text:span></text:p>
        <text:p text:style-name="P44"><text:span text:style-name="T45">Lietuvos kariuomenės drausmės statuto (toliau – statutas) paskirtis:</text:span></text:p>
        <text:p text:style-name="P46"><text:span text:style-name="T47">1</text:span><text:span text:style-name="T48">) stiprinti teisėtumą, auklėti karius, kad jie sąžiningai atliktų pareigas, ginti jų teises ir laisves, sudaryti sąlygas karių drausmės pažeidimų (toliau –</text:span><text:span text:style-name="T49"><text:s/>drausmės pažeidimai) prevencijai ir karių drausmei stiprinti;</text:span></text:p>
        <text:p text:style-name="P50"><text:span text:style-name="T51">2</text:span><text:span text:style-name="T52">) tiksliai apibrėžti, kokia veika yra drausmės pažeidimai;</text:span></text:p>
        <text:p text:style-name="P53"><text:span text:style-name="T54">3</text:span><text:span text:style-name="T55">) nustatyti karių, padariusių drausmės pažeidimų, atsakomybės sąlygas;</text:span></text:p>
        <text:p text:style-name="P56"><text:span text:style-name="T57">4</text:span><text:span text:style-name="T58">) nustatyti vadų (viršininkų) teises ir pareigas</text:span><text:span text:style-name="T59"><text:s/>karių drausmei užtikrinti;</text:span></text:p>
        <text:p text:style-name="P60"><text:span text:style-name="T61">5</text:span><text:span text:style-name="T62">) nustatyti drausmės pažeidimų ir skundų tyrimo tvarką;</text:span></text:p>
        <text:p text:style-name="P63"><text:span text:style-name="T64">6</text:span><text:span text:style-name="T65">) nustatyti drausmines nuobaudas už drausmės pažeidimus ir šių nuobaudų skyrimo tvarką;</text:span></text:p>
        <text:p text:style-name="P66"><text:span text:style-name="T67">7</text:span><text:span text:style-name="T68">) nustatyti išankstinę karo tarnybos ginčų nagrinėjimo ne teisme tvar</text:span><text:span text:style-name="T69">ka krašto apsaugos sistemoje tvarką;</text:span></text:p>
        <text:p text:style-name="P70"><text:span text:style-name="T71">8</text:span><text:span text:style-name="T72">) nustatyti ginkluotųjų pajėgų nariams karo padėties metu taikomą drausminę atsakomybę.“<text:s/></text:span></text:p>
        <text:p text:style-name="P73"/>
        <text:p text:style-name="P74"><text:span text:style-name="T75">2</text:span><text:span text:style-name="T76"><text:s/>straipsnis.<text:s/></text:span><text:span text:style-name="T77">2 straipsnio pakeitimas</text:span></text:p>
        <text:p text:style-name="P78"><text:span text:style-name="T79">1</text:span><text:span text:style-name="T80">. Papildyti 2 straipsnį nauja 3 dalimi:</text:span></text:p>
        <text:p text:style-name="P81"><text:span text:style-name="T82">„</text:span><text:span text:style-name="T83">3</text:span><text:span text:style-name="T84">. Karys, padaręs<text:s/></text:span><text:span text:style-name="T85">mažareikšmį drausmės pažeidimą, drausminėn atsakomybėn netraukiamas.“</text:span></text:p>
        <text:p text:style-name="P86"><text:span text:style-name="T87">2</text:span><text:span text:style-name="T88">. Buvusias 2 straipsnio 3 ir 4 dalis laikyti atitinkamai 4 ir 5 dalimis.</text:span></text:p>
        <text:p text:style-name="P89"><text:span text:style-name="T90">3</text:span><text:span text:style-name="T91">. Papildyti 2 straipsnį 6 dalimi:</text:span></text:p>
        <text:p text:style-name="P92"><text:span text:style-name="T93">„</text:span><text:span text:style-name="T94">6</text:span><text:span text:style-name="T95">. Už drausmės pažeidimus, padarytus taikos metu, bet paaiškėj</text:span><text:span text:style-name="T96">usius karo padėties metu, taip pat už drausmės pažeidimus, padarytus karo padėties metu, bet paaiškėjusius atšaukus karo padėtį, ginkluotųjų pajėgų nariai traukiami drausminėn atsakomybėn vadovaujantis teisės aktais, reglamentuojančiais ginkluotųjų pajėgų<text:s/></text:span><text:span text:style-name="T97">narių traukimą drausminėn atsakomybėn taikos metu.“</text:span></text:p>
        <text:p text:style-name="P98"/>
        <text:p text:style-name="P99"><text:span text:style-name="T100">3</text:span><text:span text:style-name="T101"><text:s/>straipsnis.<text:s/></text:span><text:span text:style-name="T102">5 straipsnio pakeitimas</text:span></text:p>
        <text:p text:style-name="P103"><text:span text:style-name="T104">1</text:span><text:span text:style-name="T105">. Pakeisti 5 straipsnio 3 dalį ir ją išdėstyti taip:</text:span></text:p>
        <text:p text:style-name="P106"><text:span text:style-name="T107">„</text:span><text:span text:style-name="T108">3</text:span><text:span text:style-name="T109">. Šiurkštus drausmės pažeidimas yra šio statuto II dalies I skyriuje nustatyta karių drausmę<text:s/></text:span><text:span text:style-name="T110">pažeidžianti veika (veikimas ar neveikimas).“</text:span></text:p>
        <text:p text:style-name="P111"><text:span text:style-name="T112">2</text:span><text:span text:style-name="T113">. Papildyti 5 straipsnį 5 dalimi:</text:span></text:p>
        <text:p text:style-name="P114"><text:span text:style-name="T115">„</text:span><text:span text:style-name="T116">5</text:span><text:span text:style-name="T117">. Drausmės pažeidimas laikomas mažareikšmiu, jeigu jis yra formalaus pobūdžio, nesukėlė neigiamų pasekmių, o drausminės nuobaudos skyrimas būtų neproporcingas drau</text:span><text:span text:style-name="T118">smės pažeidimo sunkumui.“</text:span></text:p>
        <text:p text:style-name="P119"/>
        <text:p text:style-name="P120"><text:span text:style-name="T121">4</text:span><text:span text:style-name="T122"><text:s/>straipsnis.<text:s/></text:span><text:span text:style-name="T123">8 straipsnio pakeitimas</text:span></text:p>
        <text:p text:style-name="P124"><text:span text:style-name="T125">Pakeisti 8 straipsnio 2 dalį ir ją išdėstyti taip:</text:span></text:p>
        <text:p text:style-name="P126"><text:span text:style-name="T127">„</text:span><text:span text:style-name="T128">2</text:span><text:span text:style-name="T129">. Kariai savanoriai ir kiti savanoriškos nenuolatinės karo tarnybos kariai, vykdydami tarnybos užduotis, dalyvaudami pratybo</text:span><text:span text:style-name="T130">se ir mokymuose, drausminėn atsakomybėn traukiami tokia pačia tvarka kaip ir profesinės karo tarnybos kariai, atsižvelgiant į turimą kario laipsnį. Už drausmės pažeidimus, numatytus šio statuto 69 straipsnyje, kariai savanoriai ir kiti savanoriškos nenuola</text:span><text:span text:style-name="T131">tinės karo tarnybos kariai atsako ir tuo atveju, kai juos padaro ne tarnybos metu. Kitais atvejais kariai savanoriai ir kiti savanoriškos nenuolatinės karo tarnybos kariai drausminėn atsakomybėn traukiami tokia pačia tvarka kaip ir atsargos kariai.“</text:span></text:p>
        <text:p text:style-name="P132"/>
        <text:p text:style-name="P133"><text:span text:style-name="T134">5</text:span><text:span text:style-name="T135"><text:s/>straipsnis.<text:s/></text:span><text:span text:style-name="T136">14 straipsnio pakeitimas</text:span></text:p>
        <text:p text:style-name="P137"><text:span text:style-name="T138">Pakeisti 14 straipsnio 2 dalies 3 punktą ir jį išdėstyti taip:</text:span></text:p>
        <text:p text:style-name="P139"><text:span text:style-name="T140">„</text:span><text:span text:style-name="T141">3</text:span><text:span text:style-name="T142">) padaręs drausmės pažeidimą paskelbus nepaprastąją padėtį, kovinio budėjimo ar karinės operacijos metu;“.</text:span></text:p>
        <text:p text:style-name="P143"/>
        <text:p text:style-name="P144"><text:span text:style-name="T145">6</text:span><text:span text:style-name="T146"><text:s/>straipsnis.<text:s/></text:span><text:span text:style-name="T147">20 straipsn</text:span><text:span text:style-name="T148">io pakeitimas</text:span></text:p>
        <text:p text:style-name="P149"><text:span text:style-name="T150">Pakeisti 20 straipsnio 2 dalį ir ją išdėstyti taip:</text:span></text:p>
        <text:p text:style-name="P151"><text:span text:style-name="T152">„</text:span><text:span text:style-name="T153">2</text:span><text:span text:style-name="T154">. Krašto apsaugos generalinis inspektorius rašytiniu pavedimu skiria tarnybinį patikrinimą dėl krašto apsaugos generaliniam inspektoriui adresuoto skundo, pavesdamas jį atlikti jam pav</text:span><text:span text:style-name="T155">aldžiam karininkui.“</text:span></text:p>
        <text:p text:style-name="P156"/>
        <text:p text:style-name="P157"><text:span text:style-name="T158">7</text:span><text:span text:style-name="T159"><text:s/>straipsnis.<text:s/></text:span><text:span text:style-name="T160">42</text:span><text:span text:style-name="T161"><text:s/></text:span><text:span text:style-name="T162">straipsnio pakeitimas</text:span></text:p>
        <text:p text:style-name="P163"><text:span text:style-name="T164">Pakeisti 42 straipsnio 1 dalies 1 punktą ir jį išdėstyti taip:</text:span></text:p>
        <text:p text:style-name="P165"><text:span text:style-name="T166">„</text:span><text:span text:style-name="T167">1</text:span><text:span text:style-name="T168">) drausmės pažeidimas padarytas nepaprastosios padėties metu;“.</text:span></text:p>
        <text:p text:style-name="P169"/>
        <text:p text:style-name="P170"><text:span text:style-name="T171">8</text:span><text:span text:style-name="T172"><text:s/>straipsnis.<text:s/></text:span><text:span text:style-name="T173">49 straipsnio pakeitimas</text:span></text:p>
        <text:p text:style-name="P174"><text:span text:style-name="T175">Pakeisti 49 straipsnį ir jį išdėstyti taip:</text:span></text:p>
        <text:p text:style-name="P176"><text:span text:style-name="T177">„</text:span><text:span text:style-name="T178">49</text:span><text:span text:style-name="T179"><text:s/>straipsnis.<text:s/></text:span><text:span text:style-name="T180">Generolo Jono Žemaičio Lietuvos karo akademijos viršininko teisė skirti drausmines nuobaudas</text:span></text:p>
        <text:p text:style-name="P181"><text:span text:style-name="T182">1</text:span><text:span text:style-name="T183">. Generolo Jono Žemaičio Lietuvos karo akademijos viršininkas profesinės ir privalomosios karo t</text:span><text:span text:style-name="T184">arnybos kariams turi teisę skirti tokias drausmines nuobaudas, kokias suteikta teisė skirti brigados vadui.</text:span></text:p>
        <text:p text:style-name="P185"><text:span text:style-name="T186">2</text:span><text:span text:style-name="T187">. Generolo Jono Žemaičio Lietuvos karo akademijos viršininkas kariūnams:</text:span></text:p>
        <text:p text:style-name="P188"><text:span text:style-name="T189">1</text:span><text:span text:style-name="T190">) skiria papeikimą;</text:span></text:p>
        <text:p text:style-name="P191"><text:span text:style-name="T192">2</text:span><text:span text:style-name="T193">) skiria papildomas tarnybos užduotis;</text:span></text:p>
        <text:p text:style-name="P194"><text:span text:style-name="T195">3</text:span><text:span text:style-name="T196">) uždraudžia iki 30 parų išeiti iš tarnybos vietos;</text:span></text:p>
        <text:p text:style-name="P197"><text:span text:style-name="T198">4</text:span><text:span text:style-name="T199">) sumažina stipendiją;</text:span></text:p>
        <text:p text:style-name="P200"><text:span text:style-name="T201">5</text:span><text:span text:style-name="T202">) atleidžia iš pareigų;</text:span></text:p>
        <text:p text:style-name="P203"><text:span text:style-name="T204">6</text:span><text:span text:style-name="T205">) pašalina iš karo mokymo įstaigos.“</text:span></text:p>
        <text:p text:style-name="P206"/>
        <text:p text:style-name="P207"><text:span text:style-name="T208">9</text:span><text:span text:style-name="T209"><text:s/>straipsnis.<text:s/></text:span><text:span text:style-name="T210">Statuto I dalies papildymas VII</text:span><text:span text:style-name="T211">1<text:s/></text:span><text:span text:style-name="T212">skyriumi</text:span></text:p>
        <text:p text:style-name="P213"><text:span text:style-name="T214">Papildyti Statuto I dalį VII</text:span><text:span text:style-name="T215">1<text:s/></text:span><text:span text:style-name="T216">skyriumi:</text:span></text:p>
        <text:p text:style-name="P217"><text:span text:style-name="T218">„</text:span><text:span text:style-name="T219">VII</text:span><text:span text:style-name="T220">1</text:span><text:span text:style-name="T221"><text:s/></text:span><text:span text:style-name="T222">SKYRIUS</text:span></text:p>
        <text:p text:style-name="P223"><text:span text:style-name="T224">GINKLUOTŲJŲ PAJĖGŲ NARIAMS KARO PADĖTIES METU TAIKOMA DRAUSMINĖ ATSAKOMYBĖ</text:span></text:p>
        <text:p text:style-name="P225"/>
        <text:p text:style-name="P226"><text:span text:style-name="T227">56</text:span><text:span text:style-name="T228">1</text:span><text:span text:style-name="T229"><text:s/>straipsnis.<text:s/></text:span><text:span text:style-name="T230">Drausminės atsakomybės taikymas</text:span></text:p>
        <text:p text:style-name="P231"><text:span text:style-name="T232">1</text:span><text:span text:style-name="T233">. Karo padėties metu į ginkluotųjų pajėgų narių sąrašą įrašyti asmenys drausminėn atsakomybėn traukiami vadovaujantis šio skyriaus ir kitomis šio statuto nuostatomis šiame skyriuje nurodytais atvejais.<text:s/></text:span></text:p>
        <text:p text:style-name="P234"><text:span text:style-name="T235">2</text:span><text:span text:style-name="T236">. Užtikrinant ginkluotųjų pajėgų narių drausmę,<text:s/></text:span><text:span text:style-name="T237">taikant drausminę atsakomybę, nagrinėjant skundus dėl drausminės nuobaudos,<text:s/></text:span><text:span text:style-name="T238">mutatis mutandis</text:span><text:span text:style-name="T239"><text:s/>taikomos šio statuto I dalies I, II ir III skyrių, 12, 13, 15 straipsnių, 18 straipsnio 3 dalies ir I dalies VIII skyriaus nuostatos.</text:span></text:p>
        <text:p text:style-name="P240"><text:span text:style-name="T241">3</text:span><text:span text:style-name="T242">. Ginkluotųjų pajėgų nar</text:span><text:span text:style-name="T243">iams už raštu ar žodžiu viešai reiškiamą nesutikimą su demokratiškai išrinktos, sudarytos valstybės valdžios (Lietuvos Respublikos Seimo, Respublikos<text:s/></text:span><text:soft-page-break/><text:span text:style-name="T244">Prezidento, Lietuvos Respublikos Vyriausybės) paskelbta ir vykdoma politika ar už viešai keliamus politini</text:span><text:span text:style-name="T245">us reikalavimus valstybės valdžiai, taip pat už veikas, nustatytas šio statuto II dalyje, taikomos šio statuto 56</text:span><text:span text:style-name="T246">3</text:span><text:span text:style-name="T247"><text:s/>straipsnio 1 dalyje numatytos drausminės nuobaudos.</text:span></text:p>
        <text:p text:style-name="P248"><text:span text:style-name="T249">4</text:span><text:span text:style-name="T250">. Šio statuto 56</text:span><text:span text:style-name="T251">3<text:s/></text:span><text:span text:style-name="T252">straipsnio 1 dalyje numatytos drausminės nuobaudos skiriamos ir<text:s/></text:span><text:span text:style-name="T253">šio statuto 56</text:span><text:span text:style-name="T254">3</text:span><text:span text:style-name="T255"><text:s/>straipsnio 2 ir 15 dalyse numatyti veiksmai įforminami raštu. Jeigu dėl vykdomų valstybės ginkluotos gynybos veiksmų šio statuto 56</text:span><text:span text:style-name="T256">3</text:span><text:span text:style-name="T257"><text:s/>straipsnio 1 dalyje numatytų drausminių nuobaudų skirti ir šio statuto 56</text:span><text:span text:style-name="T258">3</text:span><text:span text:style-name="T259"><text:s/>straipsnio 2 ir 15 dalyse numaty</text:span><text:span text:style-name="T260">tų veiksmų įforminti raštu nėra galimybės, jie vykdomi žodžiu, o pasikeitus aplinkybėms ir atsiradus galimybei įforminami raštu kariuomenės vado nustatyta tvarka.</text:span></text:p>
        <text:p text:style-name="P261"/>
        <text:p text:style-name="P262"><text:span text:style-name="T263">56</text:span><text:span text:style-name="T264">2</text:span><text:span text:style-name="T265"><text:s/>straipsnis.<text:s/></text:span><text:span text:style-name="T266">Ginkluotųjų pajėgų nario sulaikymas</text:span></text:p>
        <text:p text:style-name="P267"><text:span text:style-name="T268">1</text:span><text:span text:style-name="T269">. Ginkluotųjų pajėgų narys ga</text:span><text:span text:style-name="T270">li būti sulaikomas, kai:</text:span></text:p>
        <text:p text:style-name="P271"><text:span text:style-name="T272">1</text:span><text:span text:style-name="T273">) yra šio statuto 14 straipsnio 2 dalies 1, 2, 5, 6 punktuose numatyti pagrindai;<text:s/></text:span></text:p>
        <text:p text:style-name="P274"><text:span text:style-name="T275">2</text:span><text:span text:style-name="T276">) jis neturi dokumentų, įrodančių jo tapatybę ir priklausomybę ginkluotosioms pajėgoms.<text:s/></text:span></text:p>
        <text:p text:style-name="P277"><text:span text:style-name="T278">2</text:span><text:span text:style-name="T279">. Sulaikytas ginkluotųjų pajėgų narys laikom</text:span><text:span text:style-name="T280">as specialiai tam pritaikytoje patalpoje, jeigu tokių patalpų nėra, kitoje vietoje, nekeliančioje grėsmės sulaikytojo gyvybei ir sveikatai.</text:span></text:p>
        <text:p text:style-name="P281"><text:span text:style-name="T282">3</text:span><text:span text:style-name="T283">. Ginkluotųjų pajėgų narys sulaikomas, iki išnyks sulaikymo pagrindas ir bus galima nekeliant grėsmės jo sveika</text:span><text:span text:style-name="T284">tai ir gyvybei ir nepakenkiant ginkluotųjų pajėgų vieneto veiklai jį paleisti, bet ne ilgiau kaip dviem paroms. Jeigu pasibaigus sulaikymo terminui dėl vykdomos ginkluotųjų pajėgų vieneto karinės operacijos ginkluotųjų pajėgų nario paleidimas gali sukelti<text:s/></text:span><text:span text:style-name="T285">neproporcingą grėsmę jo sveikatai ar gyvybei arba pakenkti ginkluotųjų pajėgų vieneto vykdomai karinei operacijai, ginkluotųjų pajėgų vado ar jo įgalioto asmens sprendimu sulaikymo terminas gali būti pratęstas iki penkių parų, neviršijant maksimalaus septy</text:span><text:span text:style-name="T286">nių parų sulaikymo termino, bet ne ilgiau, negu išnyks atitinkamos aplinkybės.</text:span></text:p>
        <text:p text:style-name="P287"><text:span text:style-name="T288">4</text:span><text:span text:style-name="T289">. Kariuomenės vadas nustato ginkluotųjų pajėgų narių sulaikymo tvarką, laikymo sąlygas ir tvarką, sulaikytojo paleidimo tvarką.</text:span></text:p>
        <text:p text:style-name="P290"/>
        <text:p text:style-name="P291"><text:span text:style-name="T292">56</text:span><text:span text:style-name="T293">3</text:span><text:span text:style-name="T294"><text:s/></text:span><text:span text:style-name="T295">straipsnis.<text:s/></text:span><text:span text:style-name="T296">Drausminės nuobaudos<text:s/></text:span><text:span text:style-name="T297">ir jų skyrimas</text:span></text:p>
        <text:p text:style-name="P298"><text:span text:style-name="T299">1</text:span><text:span text:style-name="T300">. Paaiškėjus drausmės pažeidimui, ginkluotųjų pajėgų nariui skiriama viena iš šių drausminių nuobaudų:</text:span></text:p>
        <text:p text:style-name="P301"><text:span text:style-name="T302">1</text:span><text:span text:style-name="T303">) papeikimas;</text:span></text:p>
        <text:p text:style-name="P304"><text:span text:style-name="T305">2</text:span><text:span text:style-name="T306">) tarnybinio atlyginimo sumažinimas;</text:span></text:p>
        <text:p text:style-name="P307"><text:span text:style-name="T308">3</text:span><text:span text:style-name="T309">) papildomos tarnybos užduotys (ši drausminė nuobauda neskiriama gink</text:span><text:span text:style-name="T310">luotųjų pajėgų vadui);</text:span></text:p>
        <text:p text:style-name="P311"><text:span text:style-name="T312">4</text:span><text:span text:style-name="T313">) pareigų pažeminimas;</text:span></text:p>
        <text:p text:style-name="P314"><text:span text:style-name="T315">5</text:span><text:span text:style-name="T316">) kario laipsnio pažeminimas;</text:span></text:p>
        <text:p text:style-name="P317"><text:span text:style-name="T318">6</text:span><text:span text:style-name="T319">) puskarininkio, jaunesniojo, vyresniojo karininko ar generolo (admirolo) laipsnio atėmimas (toliau – laipsnio atėmimas).</text:span></text:p>
        <text:p text:style-name="P320"><text:span text:style-name="T321">2</text:span><text:span text:style-name="T322">. Ginkluotųjų pajėgų vadas ar jo įga</text:span><text:span text:style-name="T323">liotas asmuo, gavęs informaciją apie galimai padarytą drausmės pažeidimą, nedelsdamas, bet ne vėliau kaip kitą kalendorinę dieną, privalo pareikalauti ginkluotųjų pajėgų nario paaiškinimo. Ginkluotųjų pajėgų narys per tris kalendorines dienas nuo pareikala</text:span><text:span text:style-name="T324">vimo dienos gali pateikti paaiškinimą.<text:s/></text:span></text:p>
        <text:p text:style-name="P325"><text:span text:style-name="T326">3</text:span><text:span text:style-name="T327">. Nedelsiant, bet ne vėliau kaip per vieną mėnesį nuo ginkluotųjų pajėgų nario paaiškinimo pateikimo dienos, o jeigu paaiškinimas nebuvo pateiktas, nuo dienos, iki kurios ginkluotųjų pajėgų narys galėjo pateikti</text:span><text:span text:style-name="T328"><text:s/>paaiškinimą, skiriamos drausminės nuobaudos, nustatytos šio straipsnio 1 dalyje, nustatomas šio<text:s/></text:span><text:span text:style-name="T329"><text:s/></text:span><text:span text:style-name="T330">straipsnio 1 dalies 2 punkte nurodytos drausminės nuobaudos dydis, taip pat terminas, nustatytas šio straipsnio 6, 11 ir 12 dalyse, įvertinus:</text:span></text:p>
        <text:p text:style-name="P331"><text:span text:style-name="T332">1</text:span><text:span text:style-name="T333">) padaryto d</text:span><text:span text:style-name="T334">rausmės pažeidimo pobūdį;</text:span></text:p>
        <text:p text:style-name="P335"><text:span text:style-name="T336">2</text:span><text:span text:style-name="T337">) kaltės formą;</text:span></text:p>
        <text:p text:style-name="P338"><text:span text:style-name="T339">3</text:span><text:span text:style-name="T340">) pažeidėjo asmenybę;</text:span></text:p>
        <text:p text:style-name="P341"><text:span text:style-name="T342">4</text:span><text:span text:style-name="T343">) drausminę atsakomybę lengvinančias aplinkybes, nustatytas šio statuto 41 straipsnyje, ir sunkinančias aplinkybes, nustatytas šio statuto 42 straipsnio 1 dalies 4–7 punktuose.</text:span></text:p>
        <text:p text:style-name="P344"><text:span text:style-name="T345">4</text:span><text:span text:style-name="T346">. Kai paaiškėja, kad drausmės pažeidimas turi nusikalstamos veikos požymių, drausminės atsakomybės taikymo procesas sustabdomas ir ginkluotųjų pajėgų vadas ar jo įgaliotas asmuo, turintis teisę skirti drausminę nuobaudą, turimą informaciją perduoda<text:s/></text:span><text:span text:style-name="T347">tirti kompetentingai institucijai. Drausminės atsakomybės taikymo procesas sustabdomas ir tuo atveju, kai paaiškėja, kad dėl šios ginkluotųjų pajėgų nario veikos yra pradėtas ikiteisminis tyrimas. Jeigu atsisakoma pradėti ikiteisminį tyrimą arba pasibaigia</text:span><text:span text:style-name="T348"><text:s/>baudžiamasis procesas, ginkluotųjų pajėgų vado ar jo įgalioto asmens, turinčio teisę skirti drausminę nuobaudą, sprendimu drausminės atsakomybės taikymo procesas atnaujinamas, nustatant šio straipsnio 3 dalyje nurodytą terminą, arba nutraukiamas, jeigu pa</text:span><text:span text:style-name="T349">aiškėja, kad ginkluotųjų pajėgų narys nepadarė drausmės pažeidimo ar atsirado kitos aplinkybės, dėl kurių negalima ar netikslinga skirti jam drausminę nuobaudą.</text:span></text:p>
        <text:p text:style-name="P350"><text:span text:style-name="T351">5</text:span><text:span text:style-name="T352">. Papeikimas yra švelniausia drausminė nuobauda, o laipsnio atėmimas – griežčiausia drausm</text:span><text:span text:style-name="T353">inė nuobauda, kuriomis neigiamai įvertinamas ginkluotųjų pajėgų nario padarytas drausmės pažeidimas.</text:span></text:p>
        <text:p text:style-name="P354"><text:span text:style-name="T355">6</text:span><text:span text:style-name="T356">. Tarnybinis atlyginimas gali būti sumažintas ne daugiau kaip trečdaliu ir ne ilgiau kaip trims mėnesiams. Sumažinus tarnybinį atlyginimą, likusi jo d</text:span><text:span text:style-name="T357">alis turi būti ne mažesnė kaip viena minimalioji mėnesinė alga.</text:span></text:p>
        <text:p text:style-name="P358"><text:span text:style-name="T359">7</text:span><text:span text:style-name="T360">. Skyrus drausminę nuobaudą – pareigų pažeminimą, ginkluotųjų pajėgų narys drausminės nuobaudos galiojimo terminui paskiriamas į žemesnes pareigas.<text:s/></text:span></text:p>
        <text:p text:style-name="P361"><text:span text:style-name="T362">8</text:span><text:span text:style-name="T363">. Kario laipsnis žeminamas tik vienu laipsniu.<text:s/></text:span></text:p>
        <text:p text:style-name="P364"><text:span text:style-name="T365">9</text:span><text:span text:style-name="T366">. Skyrus drausminę nuobaudą – laipsnio atėmimą, ginkluotųjų pajėgų nariui suteikiamas pirmasis kareivio ar jūreivio laipsnis.<text:s/></text:span></text:p>
        <text:p text:style-name="P367"><text:span text:style-name="T368">10</text:span><text:span text:style-name="T369">. Pažeminus kario laipsnį ar atėmus laipsnį ginkluotųjų pajėgų narys p</text:span><text:span text:style-name="T370">erkeliamas į pareigas, atitinkančias kario laipsnį.</text:span></text:p>
        <text:p text:style-name="P371"><text:span text:style-name="T372">11</text:span><text:span text:style-name="T373">. Papildomos tarnybos užduotys skiriamos ne ilgesniam kaip trisdešimties parų laikotarpiui.<text:s/></text:span></text:p>
        <text:p text:style-name="P374"><text:span text:style-name="T375">12</text:span><text:span text:style-name="T376">. Šio straipsnio 1 dalies 1, 4, 5 ir 6 punktuose nurodytos drausminės nuobaudos gali būti skiriamos</text:span><text:span text:style-name="T377"><text:s/>ne trumpesniam kaip vieno mėnesio ir ne ilgesniam kaip vienų metų laikotarpiui.</text:span></text:p>
        <text:p text:style-name="P378"><text:span text:style-name="T379">13</text:span><text:span text:style-name="T380">. Drausminė nuobauda neskiriama, jeigu nuo drausmės pažeidimo padarymo praėjo vieni metai. Jeigu šio straipsnio 4 dalyje nustatyta tvarka drausminės atsakomybės taikymo<text:s/></text:span><text:span text:style-name="T381">procesas sustabdytas ir pradėtas baudžiamasis procesas, vienų metų senaties terminas sustabdomas iki to laiko, kol bus baigtas baudžiamasis procesas ir prokuroras ar teismas priims atitinkamą sprendimą, o nuo atitinkamų sprendimų priėmimo dienos senaties t</text:span><text:span text:style-name="T382">erminas atnaujinamas.<text:s/></text:span></text:p>
        <text:p text:style-name="P383"><text:span text:style-name="T384">14</text:span><text:span text:style-name="T385">. Drausmines nuobaudas skiria, jų vykdymą sustabdo ir atnaujina, drausminės atsakomybės taikymo procesą sustabdo, jį atnaujina ginkluotųjų pajėgų vadas ar jo įgaliotas asmuo kariuomenės vado nustatyta tvarka. Pulkininkams (jūrų</text:span><text:span text:style-name="T386"><text:s/>kapitonams), generolams (admirolams) drausminę nuobaudą – laipsnio atėmimą, laipsnio pažeminimą skiria Respublikos Prezidentas – vyriausiasis ginkluotųjų pajėgų vadas. Ginkluotųjų pajėgų vadui papeikimą, tarnybinio atlyginimo sumažinimą ar kario laipsnio<text:s/></text:span><text:span text:style-name="T387">pažeminimą skiria Respublikos Prezidentas – vyriausiasis ginkluotųjų pajėgų vadas, pareigų pažeminimą ar laipsnio atėmimą – Respublikos Prezidentas – vyriausiasis ginkluotųjų pajėgų vadas Seimo pritarimu.</text:span></text:p>
        <text:p text:style-name="P388"><text:span text:style-name="T389">15</text:span><text:span text:style-name="T390">. Su skirta drausmine nuobauda ginkluotųjų pa</text:span><text:span text:style-name="T391">jėgų narys supažindinamas nedelsiant, bet ne vėliau kaip kitą kalendorinę dieną nuo jos skyrimo dienos. Jeigu dėl vykdomų valstybės ginkluotos gynybos veiksmų šioje dalyje numatytais terminais nėra galimybės supažindinti ginkluotųjų pajėgų narį su jam skir</text:span><text:span text:style-name="T392">ta drausmine nuobauda, jis supažindinamas ne vėliau kaip kitą dieną nuo šios galimybės atsiradimo dienos.</text:span></text:p>
        <text:p text:style-name="P393"><text:span text:style-name="T394">16</text:span><text:span text:style-name="T395">. Jeigu ginkluotųjų pajėgų narys nesutinka su šio statuto nustatyta tvarka ginkluotųjų pajėgų vado įgalioto asmens paskirta drausmine nuobauda,<text:s/></text:span><text:span text:style-name="T396">jis turi teisę per penkias kalendorines<text:s/></text:span><text:soft-page-break/><text:span text:style-name="T397">dienas nuo <text:s/>dienos, kai buvo supažindintas su paskirta ir raštu įforminta drausmine nuobauda, pateikti skundą drausminę nuobaudą skyrusio ginkluotųjų pajėgų vado įgalioto asmens tiesioginiam vadui per drausminę nuoba</text:span><text:span text:style-name="T398">udą skyrusį ginkluotųjų pajėgų vado įgaliotą asmenį. Ginkluotųjų pajėgų vado įgaliotas asmuo, priėmęs sprendimą skirti drausminę nuobaudą, ne vėliau kaip per tris kalendorines dienas nuo skundo gavimo dienos skundą ir visą turimą informaciją pateikia savo<text:s/></text:span><text:span text:style-name="T399">tiesioginiam vadui. Drausminę nuobaudą skyrusio ginkluotųjų pajėgų vado įgalioto asmens tiesioginis vadas įvertina skunde pateiktas aplinkybes ir priima vieną iš šių sprendimų: <text:s text:c="2"/></text:span></text:p>
        <text:p text:style-name="P400"><text:span text:style-name="T401">1</text:span><text:span text:style-name="T402">) patenkina skundą;</text:span></text:p>
        <text:p text:style-name="P403"><text:span text:style-name="T404">2</text:span><text:span text:style-name="T405">) patenkina skundą iš dalies;</text:span></text:p>
        <text:p text:style-name="P406"><text:span text:style-name="T407">3</text:span><text:span text:style-name="T408">) atmeta skun</text:span><text:span text:style-name="T409">dą.</text:span></text:p>
        <text:p text:style-name="P410"><text:span text:style-name="T411">17</text:span><text:span text:style-name="T412">. Ginkluotųjų pajėgų vado ar Respublikos Prezidento – vyriausiojo ginkluotųjų pajėgų vado priimtas sprendimas skirti drausminę nuobaudą, taip pat tiesioginio vado priimtas sprendimas, nurodytas šio straipsnio 16 dalies 2 ar 3 punkte, gali būti<text:s/></text:span><text:span text:style-name="T413">skundžiamas administraciniam teismui.</text:span></text:p>
        <text:p text:style-name="P414"/>
        <text:p text:style-name="P415"><text:span text:style-name="T416">56</text:span><text:span text:style-name="T417">4</text:span><text:span text:style-name="T418"><text:s/>straipsnis.<text:s/></text:span><text:span text:style-name="T419">Drausminių nuobaudų vykdymas</text:span></text:p>
        <text:p text:style-name="P420"><text:span text:style-name="T421">1</text:span><text:span text:style-name="T422">. Drausminė nuobauda pradedama vykdyti nuo jos skyrimo dienos, jeigu ją skiriant nėra nurodyta kita drausminės nuobaudos vykdymo pradžios data. Jeigu dėl<text:s/></text:span><text:span text:style-name="T423">objektyvių priežasčių šio statuto 56</text:span><text:span text:style-name="T424">3</text:span><text:span text:style-name="T425"><text:s/>straipsnio 1 dalies 3, 4 ir 5 punktuose nurodyta drausminė nuobauda negali būti vykdoma, jos vykdymas sustabdomas ir drausminė nuobauda baigiama vykdyti šioms priežastims išnykus.</text:span></text:p>
        <text:p text:style-name="P426"><text:span text:style-name="T427">2</text:span><text:span text:style-name="T428">. Jeigu dėl karo padėties metu su</text:span><text:span text:style-name="T429">siklosčiusių finansinių aplinkybių ginkluotųjų pajėgų nariui tarnybinis atlyginimas nemokamas, ginkluotųjų pajėgų nariui paskirta drausminė nuobauda – tarnybinio atlyginimo sumažinimas – vykdoma, jam priskaičiuotas tarnybinis atlyginimas sumažinamas atitin</text:span><text:span text:style-name="T430">kamai jam paskirtos tarnybinio atlyginimo sumažinimo dalies dydžiu kariuomenės vado nustatyta tvarka.<text:s/></text:span></text:p>
        <text:p text:style-name="P431"/>
        <text:p text:style-name="P432"><text:span text:style-name="T433">56</text:span><text:span text:style-name="T434">5</text:span><text:span text:style-name="T435"><text:s/>straipsnis.<text:s/></text:span><text:span text:style-name="T436">Drausminių nuobaudų galiojimas</text:span></text:p>
        <text:p text:style-name="P437"><text:span text:style-name="T438">1</text:span><text:span text:style-name="T439">. Asmuo, turintis teisę skirti drausminę nuobaudą, skirdamas drausminę nuobaudą nustato nuobau</text:span><text:span text:style-name="T440">dos galiojimo terminą, atitinkantį šio statuto 56</text:span><text:span text:style-name="T441">3<text:s/></text:span><text:span text:style-name="T442">straipsnio 6, 11 ir 12 dalių nuostatas.</text:span></text:p>
        <text:p text:style-name="P443"><text:span text:style-name="T444">2</text:span><text:span text:style-name="T445">. Drausminės nuobaudos galiojimo terminas pradedamas skaičiuoti nuo drausminės nuobaudos skyrimo dienos. Drausminė nuobauda laikoma galiojančia iki drausminės n</text:span><text:span text:style-name="T446">uobaudos galiojimo termino pabaigos, bet ne ilgiau, iki bus atšaukta karo padėtis.<text:s/></text:span></text:p>
        <text:p text:style-name="P447"><text:span text:style-name="T448">3</text:span><text:span text:style-name="T449">. Drausminės nuobaudos galiojimas baigiasi anksčiau, negu nustatyta šio straipsnio 1 dalyje, jeigu panaikinama atsakomybė už veiką, už kurią drausminė nuobauda skirta.</text:span><text:span text:style-name="T450"><text:s/></text:span></text:p>
        <text:p text:style-name="P451"><text:span text:style-name="T452">4</text:span><text:span text:style-name="T453">. Pasibaigus drausminės nuobaudos – kario laipsnio pažeminimo – galiojimo terminui, asmuo, turintis teisę suteikti atitinkamą laipsnį, grąžina ginkluotųjų pajėgų nariui turėtą laipsnį, taip pat ginkluotųjų pajėgų narys grąžinamas į prieš drausminės<text:s/></text:span><text:span text:style-name="T454">nuobaudos skyrimą eitas pareigas. Jeigu galimybės skirti į šias pareigas nėra, ginkluotųjų pajėgų narys skiriamas į lygiavertes pareigas, išskyrus atvejus, kai drausminė nuobauda skiriama ginkluotųjų pajėgų vadui šio statuto 56</text:span><text:span text:style-name="T455">3</text:span><text:span text:style-name="T456"><text:s/>straipsnio 14 dalyje nustat</text:span><text:span text:style-name="T457">ytu atveju.<text:s/></text:span></text:p>
        <text:p text:style-name="P458"><text:span text:style-name="T459">5</text:span><text:span text:style-name="T460">. Pasibaigus drausminės nuobaudos – laipsnio atėmimo – galiojimo terminui, atimtas laipsnis negrąžinamas, išskyrus šio straipsnio 6 dalyje numatytą atvejį.</text:span></text:p>
        <text:p text:style-name="P461"><text:span text:style-name="T462">6</text:span><text:span text:style-name="T463">. Ypatingai pasižymėjusiam tarnyboje ginkluotųjų pajėgų nariui atimtas<text:s/></text:span><text:span text:style-name="T464">puskarininkio, jaunesniojo, vyresniojo karininko, išskyrus pulkininko (jūrų kapitono), laipsnis grąžinamas ginkluotųjų pajėgų vado sprendimu, o pulkininko (jūrų kapitono), generolo (admirolo) – Respublikos Prezidento – vyriausiojo ginkluotųjų pajėgų vado s</text:span><text:span text:style-name="T465">prendimu. Grąžinus atimtą laipsnį, ginkluotųjų pajėgų narys grąžinamas į prieš drausminės nuobaudos skyrimą eitas pareigas, išskyrus atvejus, kai drausminė nuobauda skiriama ginkluotųjų pajėgų vadui šio statuto 56</text:span><text:span text:style-name="T466">3</text:span><text:span text:style-name="T467"> straipsnio 14 dalyje nustatytu atveju. Je</text:span><text:span text:style-name="T468">igu galimybės skirti į šias pareigas nėra, ginkluotųjų pajėgų narys skiriamas į lygiavertes pareigas.<text:s/></text:span></text:p>
        <text:p text:style-name="P469"><text:span text:style-name="T470">7</text:span><text:span text:style-name="T471">. Pasibaigus drausminės nuobaudos – pareigų pažeminimo – galiojimo terminui, ginkluotųjų pajėgų narys grąžinamas į prieš drausminės nuobaudos skyrim</text:span><text:span text:style-name="T472">ą eitas pareigas, išskyrus atvejus, kai drausminė nuobauda skiriama ginkluotųjų pajėgų vadui šio statuto 56</text:span><text:span text:style-name="T473">3</text:span><text:span text:style-name="T474"> straipsnio 14 dalyje nustatytu atveju. Jeigu galimybės skirti į šias pareigas nėra, ginkluotųjų pajėgų narys skiriamas į lygiavertes pareigas.</text:span></text:p>
        <text:p text:style-name="P475"><text:span text:style-name="T476">8</text:span><text:span text:style-name="T477">. Drausminės nuobaudos galiojimo terminą gali sutrumpinti ją skyręs asmuo arba ją skyrusio asmens aukštesnysis vadas (viršininkas), jeigu ginkluotųjų pajėgų narys pasitaiso ir ilgiau taikyti drausminę nuobaudą netikslinga, išskyrus atvejus, kai drausminę<text:s/></text:span><text:span text:style-name="T478">nuobaudą skiria ginkluotųjų pajėgų vadas, Respublikos Prezidentas – vyriausiasis ginkluotųjų pajėgų vadas ar Respublikos Prezidentas – vyriausiasis ginkluotųjų pajėgų vadas Seimo pritarimu. Jeigu drausminę nuobaudą skiria ginkluotųjų pajėgų vadas, Respubli</text:span><text:span text:style-name="T479">kos Prezidentas – vyriausiasis ginkluotųjų pajėgų vadas ar Respublikos Prezidentas – vyriausiasis ginkluotųjų pajėgų vadas Seimo pritarimu, drausminės nuobaudos galiojimo terminas gali būti sutrumpinamas atitinkamai ginkluotųjų pajėgų vado, Respublikos Pre</text:span><text:span text:style-name="T480">zidento – vyriausiojo ginkluotųjų pajėgų vado sprendimu, Respublikos Prezidento – vyriausiojo ginkluotųjų pajėgų vado sprendimu Seimo pritarimu.</text:span></text:p>
        <text:p text:style-name="P481"><text:span text:style-name="T482">9</text:span><text:span text:style-name="T483">. Drausminės nuobaudos galiojimo laikotarpiu ginkluotųjų pajėgų narys neskatinamas ir neapdovanojamas, jam</text:span><text:span text:style-name="T484"><text:s/>negali būti suteikiamas aukštesnis kario laipsnis.“</text:span></text:p>
        <text:p text:style-name="P485"/>
        <text:p text:style-name="P486"><text:span text:style-name="T487">10</text:span><text:span text:style-name="T488"><text:s/>straipsnis.<text:s/></text:span><text:span text:style-name="T489">67 straipsnio pakeitimas</text:span></text:p>
        <text:p text:style-name="P490"><text:span text:style-name="T491">Pakeisti 67 straipsnį ir jį išdėstyti taip:</text:span></text:p>
        <text:p text:style-name="P492"><text:span text:style-name="T493">„</text:span><text:span text:style-name="T494">67</text:span><text:span text:style-name="T495"><text:s/>straipsnis.<text:s/></text:span><text:span text:style-name="T496">Neblaivaus ar apsvaigusio nuo narkotinių, psichotropinių ar kitų psichiką veikiančių</text:span><text:span text:style-name="T497"><text:s/>medžiagų kario buvimas tarnyboje arba blaivumo, apsvaigimo ar narkotinių ar psichotropinių medžiagų vartojimo patikrinimo vengimas</text:span></text:p>
        <text:p text:style-name="P498"><text:span text:style-name="T499">Jeigu karys tarnybos metu yra neblaivus ar apsvaigęs nuo narkotinių, psichotropinių ar kitų psichiką veikiančių medžiagų a</text:span><text:span text:style-name="T500">rba vengia teisės aktų nustatyta tvarka tikrintis, arba atsisako medicininės apžiūros asmens sveikatos priežiūros įstaigoje, kai siekiama nustatyti, ar karys yra blaivus ar apsvaigęs nuo narkotinių, psichotropinių ar kitų psichiką veikiančių medžiagų, išsk</text:span><text:span text:style-name="T501">yrus atvejus, kai asmuo pats teisės aktų nustatyta tvarka kreipiasi į asmens sveikatos priežiūros įstaigą, kad būtų atlikta medicininė apžiūra, jeigu karys vartojo narkotines, psichotropines ar kitas psichiką veikiančias medžiagas be gydytojo paskyrimo, pr</text:span><text:span text:style-name="T502">ivalomosios karo tarnybos kariui skiriamos papildomos tarnybos užduotys arba uždraudžiama išeiti iš tarnybos vietos, arba sumažinamas tarnybinis atlyginimas (aktyviojo kariuomenės personalo rezervo kariui), arba pažeminamas kario laipsnis; profesinės karo<text:s/></text:span><text:span text:style-name="T503">tarnybos karys už tokią veiką atleidžiamas iš tarnybos; kariūnas už tokią veiką pašalinamas iš karo mokymo įstaigos.“</text:span></text:p>
        <text:p text:style-name="P504"/>
        <text:p text:style-name="P505"><text:span text:style-name="T506">11</text:span><text:span text:style-name="T507"><text:s/>straipsnis.<text:s/></text:span><text:span text:style-name="T508">Įstatymo įsigaliojimas ir įgyvendinimas</text:span></text:p>
        <text:p text:style-name="P509"><text:span text:style-name="T510">1</text:span><text:span text:style-name="T511">. Šis įstatymas, išskyrus šio straipsnio 2 dalį, įsigalioja 2021<text:s/></text:span><text:span text:style-name="T512">m. rugsėjo 1 d.</text:span></text:p>
        <text:p text:style-name="P513"><text:span text:style-name="T514">2</text:span><text:span text:style-name="T515">. Lietuvos kariuomenės vadas iki 2021 m. rugpjūčio 31 d. priima šio įstatymo įgyvendinamuosius teisės aktus.</text:span></text:p>
        <text:p text:style-name="P516"/>
        <text:p text:style-name="P517"><text:span text:style-name="T518">Skelbiu šį Lietuvos Respublikos Seimo priimtą įstatymą.</text:span></text:p>
        <text:p text:style-name="P519"/>
        <text:p text:style-name="P520"/>
        <text:p text:style-name="P521"/>
        <text:p text:style-name="P522"><text:span text:style-name="T523">Respublikos Prezidentas</text:span><text:span text:style-name="T524"><text:tab/></text:span><text:span text:style-name="T52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8-31T21:38:00Z</meta:creation-date>
    <dc:date>2021-08-31T21:38:00Z</dc:date>
    <meta:print-date>2021-06-23T05:51:00Z</meta:print-date>
    <meta:template xlink:href="Normal.dotm" xlink:type="simple"/>
    <meta:editing-cycles>2</meta:editing-cycles>
    <meta:editing-duration>PT0S</meta:editing-duration>
    <meta:document-statistic meta:page-count="9" meta:paragraph-count="126" meta:word-count="2504" meta:character-count="20014" meta:row-count="503" meta:non-whitespace-character-count="17636"/>
  </office:meta>
</office:document-meta>
</file>