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S1" style:family="section">
      <style:section-properties fo:margin-left="0in" fo:margin-right="0in" style:writing-mode="lr-tb"/>
    </style:style>
    <style:style style:name="P1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305in"/>
    </style:style>
    <style:style style:name="T20" style:parent-style-name="DefaultParagraphFont" style:family="text">
      <style:text-properties fo:letter-spacing="0.0138in"/>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text:span><text:span text:style-name="T13">pasvalio krašto garbės piliečio vardo SUteikimo</text:span></text:p>
      <text:p text:style-name="P14"/>
      <text:p text:style-name="P15">2023 m. lapkričio 29 d. Nr. T1-303</text:p>
      <text:p text:style-name="P16">Pasvalys</text:p>
      <text:p text:style-name="Normal"/>
      <text:section text:name="Sect1" text:style-name="S1">
        <text:p text:style-name="P17">Vadovaudamasi Lietuvos Respublikos vietos savivaldos įstatymo 15<text:span text:style-name="T18"><text:s/>straipsnio 2 dalies<text:s/></text:span>37 punktu, įgyvendindama Pasvalio krašto garbės piliečio vardo suteikimo nuostatų, patvirtintų Pasvalio rajono savivaldybės tarybos 2009 m. gruodžio 29 d. sprendimu Nr. T1-284 „Dėl Pasvalio krašto garbės piliečio vardo suteikimo nuostatų patvirtinimo“ (su visais aktualiais pakeitimais), 2 ir 16 punktus, ir atsižvelgdama į Pasvalio krašto garbės piliečio vardo suteikimo komisijos, sudarytos Pasvalio rajono savivaldybės tarybos 2023 m. rugsėjo 27 d. sprendimu Nr. T1-266 „Dėl Pasvalio krašto garbės piliečio vardo suteikimo komisijos sudarymo“, 2023 m. lapkričio 7 d. posėdžio protokolą Nr. GPV-1, Pasvalio rajono savivaldybės taryba<text:s/><text:span text:style-name="T19">nusprendžia</text:span><text:span text:style-name="T20">:</text:span></text:p>
        <text:p text:style-name="P21">Suteikti Pasvalio krašto garbės<text:s/>piliečio vardą<text:s/><text:span text:style-name="T22">lietuvių filosofui, tarptautiniu mastu pripažintam mokslininkui, Ohajo (JAV) valstybinio universiteto profesoriui emeritui Algiui Mickūnui – už gimtojo krašto garsinimą pasaulyje, tarptautiniu mastu pripažintą mokslinę veiklą, rūpestį gimtin</text:span><text:span text:style-name="T23">e, jaunosios kartos ugdymą.</text:span></text:p>
        <text:p text:style-name="P24"><text:span text:style-name="T25">Sprendimas gali būti skundžiamas<text:s/></text:span><text:span text:style-name="T26">Pasvalio rajono savivaldybės tarybai (Vytauto Didžiojo a. 1, 39143 Pasvalys) Lietuvos Respublikos viešojo administravimo įstatymo nustatyta tvarka arba<text:s/></text:span><text:soft-page-break/><text:span text:style-name="T27">Lietuvos administracinių ginčų komisijos Pa</text:span><text:span text:style-name="T28">nevėžio apygardos skyriui (Respublikos g. 62, 35158 Panevėžys) Lietuvos Respublikos ikiteisminio administracinių ginčų nagrinėjimo tvarkos įstatymo nustatyta tvarka arba<text:s/></text:span><text:span text:style-name="T29">Regionų apygardos administraciniam teismui, skundą (prašymą, pareiškimą) paduodant Reg</text:span><text:span text:style-name="T30">ionų apygardos administraciniam teismo Kauno (A. Mickevičiaus g. 8A, 44312 Kaunas), Klaipėdos (Galinio Pylimo g. 9, 91230 Klaipėda), Panevėžio (Respublikos g. 62, 35158 Panevėžys) arba Šiaulių (Dvaro g. 80, 76298 Šiauliai) rūmuose, Lietuvos Respublikos adm</text:span><text:span text:style-name="T31">inistracinių bylų teisenos įstatymo nustatyta tvarka per vieną mėnesį nuo<text:s/></text:span><text:span text:style-name="T32">jo paskelbimo arba įteikimo suinteresuotai šaliai dienos.</text:span></text:p>
        <text:p text:style-name="P33"/>
        <text:p text:style-name="P34"/>
        <text:p text:style-name="P35">Savivaldybės meras<text:s/><text:tab/><text:tab/><text:tab/><text:tab/><text:tab/><text:tab/><text:tab/><text:tab/><text:s text:c="4"/>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1-30T11:59:00Z</meta:creation-date>
    <dc:date>2023-11-30T11:59:00Z</dc:date>
    <meta:print-date>2023-04-05T05:40:00Z</meta:print-date>
    <meta:template xlink:href="Normal.dotm" xlink:type="simple"/>
    <meta:editing-cycles>2</meta:editing-cycles>
    <meta:editing-duration>PT0S</meta:editing-duration>
    <meta:document-statistic meta:page-count="2" meta:paragraph-count="10" meta:word-count="262" meta:character-count="2125" meta:row-count="36" meta:non-whitespace-character-count="1873"/>
  </office:meta>
</office:document-meta>
</file>