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UHALTERINĖS APSKAITOS ĮSTATYMO NR. IX-574 10</text:span><text:span text:style-name="T17">2</text:span><text:span text:style-name="T18"><text:s/>STRAIPSNIO PAKEITIMO</text:span></text:p>
      <text:p text:style-name="P19"><text:span text:style-name="T20">ĮSTATYMAS</text:span></text:p>
      <text:p text:style-name="P21"/>
      <text:p text:style-name="P22"><text:span text:style-name="T23">2014 m. rugsėjo 23 d. Nr. XII-1126</text:span><text:span text:style-name="T24"><text:line-break/>Vilniu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0</text:span><text:span text:style-name="T31">2</text:span><text:span text:style-name="T32"> straipsnio</text:span><text:span text:style-name="T33"><text:s/></text:span><text:span text:style-name="T34">pakeitimas</text:span></text:p>
      <text:p text:style-name="P35"><text:span text:style-name="T36">Pakeisti<text:s/></text:span><text:span text:style-name="T37">10</text:span><text:span text:style-name="T38">2</text:span><text:span text:style-name="T39"> straipsnio</text:span><text:span text:style-name="T40"><text:s/>2 dalį ir ją išdėstyti taip:</text:span></text:p>
      <text:p text:style-name="P41"><text:span text:style-name="T42">„</text:span><text:span text:style-name="T43">2</text:span><text:span text:style-name="T44">. Metinė bendrosios</text:span><text:span text:style-name="T45"><text:s/></text:span><text:span text:style-name="T46">civilinės atsakomybės draudimo suma turi būti ne mažesnė kaip 2 900 eurų.“</text:span></text:p>
      <text:p text:style-name="P47"/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><text:span text:style-name="T53">1</text:span><text:span text:style-name="T54">. Šis įstatymas</text:span><text:span text:style-name="T55"><text:s/>įsigalioja 2015 m. sausio 1 d.</text:span></text:p>
      <text:p text:style-name="P56"><text:span text:style-name="T57">2</text:span><text:span text:style-name="T58">.<text:s/></text:span><text:span text:style-name="T59">Šio įstatymo nuostatos taikomos nuo 2015 m. sausio 1 d. naujai sudaromoms bendrosios civilinės atsakomybės draudimo sutartims.</text:span></text:p>
      <text:p text:style-name="P60"/>
      <text:p text:style-name="P61">Skelbiu šį Lietuvos Respublikos Seimo priimtą įstatymą.</text:p>
      <text:p text:style-name="P62"/>
      <text:p text:style-name="P63"/>
      <text:p text:style-name="P64"/>
      <text:p text:style-name="P65">Respublikos Prezidentė<text:span text:style-name="T6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0:00Z</meta:creation-date>
    <dc:date>2015-01-08T13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5" meta:character-count="694" meta:row-count="32" meta:non-whitespace-character-count="616"/>
  </office:meta>
</office:document-meta>
</file>