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line-height="107%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style:font-name="Arial" style:font-name-complex="Arial" fo:font-size="18pt" style:font-size-asian="18pt" style:font-size-complex="11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text-indent="0.09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30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FF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07%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line-height="107%"/>
      <style:text-properties fo:color="#000000" style:font-size-complex="12p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line-height="107%"/>
      <style:text-properties fo:color="#000000" style:font-size-complex="12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line-height="107%" fo:text-indent="0.0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VYRIAUSYBĖ</text:span></text:p>
      <text:p text:style-name="P13"/>
      <text:p text:style-name="P14"/>
      <text:p text:style-name="P15"><text:span text:style-name="T16">nutarimas</text:span></text:p>
      <text:p text:style-name="P17"><text:span text:style-name="T18">Dėl LIETUVOS RESPUBLIKOS SEIMO NUTARIMO „DĖL VILNIAUS METROPOLITENO PROJEKTO“ PROJEKTO<text:s/></text:span><text:span text:style-name="T19">NR. XIIIP-4688</text:span></text:p>
      <text:p text:style-name="P20"/>
      <text:p text:style-name="P21">2021 m. balandžio 14 d. Nr. 232</text:p>
      <text:p text:style-name="P22">Vilnius</text:p>
      <text:p text:style-name="P23"/>
      <text:p text:style-name="P24"><text:span text:style-name="T25">Vadovaudamasi Lietuvos Respublikos Seimo statuto 138 straipsnio 3 dalimi ir atsižvelgdama į Lietuvos Respublikos Seimo<text:s/></text:span><text:span text:style-name="T26"><text:s/>valdybos 2021 m. kovo 9 d. sprendimą Nr. SV-S-58</text:span><text:span text:style-name="T27"><text:s/>„Dėl teisės akto projekto išvadų“, Lietuvos Respublikos Vyriausybė n u t a r i a:</text:span><text:span text:style-name="T28"><text:s/></text:span></text:p>
      <text:p text:style-name="P29">Nepritarti Lietuvos Respublikos Seimo nutarimo „Dėl Vilniaus metropoliteno projekto“ projektui Nr. XIIIP-4688 (toliau – Projektas Nr. XIIIP-4688) dėl šių priežasčių:</text:p>
      <text:p text:style-name="P30"><text:span text:style-name="T31">1</text:span><text:span text:style-name="T32">. Projekto Nr. XIIIP-4688 preambulėje nurodyta priežastis, paskatinusi šio projekto 1 strai</text:span><text:span text:style-name="T33">psnyje siūlomo sprendimo</text:span><text:span text:style-name="T34"><text:s/>&lt;...&gt;<text:s/></text:span><text:span text:style-name="T35">Pripažinti Vilniaus metropoliteno projektą ypatingos valstybinės svarbos projektu</text:span><text:span text:style-name="T36"><text:s/>&lt;...&gt;<text:s/></text:span><text:span text:style-name="T37">priėmimą, t. y. pritarimas &lt;...&gt;<text:s/></text:span><text:span text:style-name="T38">Vilniaus gyventojų ir jiems atstovaujančių Lietuvos Respublikos Seimo narių prašymui valstybės vardu išr</text:span><text:span text:style-name="T39">eikšti Vilniaus metropoliteno projektui politinę svarbą &lt;...&gt;</text:span><text:span text:style-name="T40">, yra nepakankama tam, kad Seimas priimtų sprendimą dėl Vilniaus metropoliteno projekto pripažinimo valstybei svarbiu projektu.<text:s/></text:span></text:p>
      <text:p text:style-name="P41"><text:span text:style-name="T42">Pažymėtina, kad pagal Li</text:span><text:span text:style-name="T43">etuvos Respublikos vietos savivaldos įstat</text:span><text:span text:style-name="T44">ymo 6 straipsnio<text:s/></text:span><text:span text:style-name="T45"><text:line-break/>33 punktą keleivių vežimo vietiniais maršrutais organizavimas priskirtinas savarankiškajai savivaldybių funkcijai, todėl, siekiant užtikrinti Lietuvos Respublikos Konstitucijoje įtvirtinto vietos savivaldos savarankiškumo atliekant įstaty</text:span><text:span text:style-name="T46">muose nustatytas funkcijas principo įgyvendinimą,</text:span><text:span text:style-name="T47"><text:s/></text:span><text:span text:style-name="T48">Lietuvos Respublikos metropoliteno įgyvendinimo įstatyme (toliau – Metropoliteno įstatymas) nustatytas specialusis teisinis reguliavimas dėl metropoliteno sistemos projekto įgyvendinimo ir, be kita ko,<text:s/></text:span><text:span text:style-name="T49">Metropoliteno įstatymo 4 straipsnio 2 dalimi suteikti įgaliojimai savivaldybės institucijoms, priėmusioms sprendimą dėl metropoliteno poreikio, inicijuoti metropoliteno projekto pripažinimą ypatingos valstybinės svarbos arba valstybei svarbiu ekonominiu pr</text:span><text:span text:style-name="T50">ojektu.</text:span></text:p>
      <text:p text:style-name="P51"><text:span text:style-name="T52">Atsižvelgiant į tai, kad pagal Metropoliteno įstatymo 4 straipsnio 2 dalį savivaldybės institucijų sprendimas dėl metropoliteno poreikio yra būtina sąlyga Lietuvos Respublikos Seimui pripažįstant konkrečioje savivaldybės teritorijoje numatomą įgyve</text:span><text:span text:style-name="T53">ndinti<text:s/></text:span>metropoliteno projektą ypatingos valstybinės svarbos projektu,<text:span text:style-name="T54"><text:s/>Projekto Nr. XIIIP-4688 1 straipsnyje siūlomą sprendimą dėl Vilniaus metropoliteno projekto pripažinimo ypatingos valstybinės svarbos projektu Seimas galėtų priimti tik tuo atveju, jeigu</text:span><text:span text:style-name="T55"><text:s/>Vilniaus miesto savivaldybės institucijos, priėmusios sprendimą dėl Vilniaus metropoliteno poreikio, inicijuotų Vilniaus metropoliteno projekto pripažinimą ypatingos valstybinės svarbos projektu.</text:span></text:p>
      <text:p text:style-name="P56"><text:span text:style-name="T57">2</text:span><text:span text:style-name="T58">. Seimas, priimdamas Metropoliteno įstatymą, apsispren</text:span><text:span text:style-name="T59">dė dėl vietos savivaldos institucijų, Seimo ir Vyriausybės vaidmens įgyvendinant metropoliteno projektus:<text:s/></text:span><text:span text:style-name="T60">Metropoliteno įstatymo 3 straipsnio 1 dalyje nustatyta, kad &lt;…&gt;<text:s/></text:span><text:span text:style-name="T61">savivaldybės, nusprendusios įgyvendinti metropoliteno projektą, yra atsakingos už šio<text:s/></text:span><text:span text:style-name="T62">projekto įgyvendinimo organizavimą ir kontrolę</text:span><text:span text:style-name="T63">; Metropoliteno įstatymo 4 straipsnio 2 dalyje nustatyta, kad &lt;…&gt;<text:s/></text:span><text:span text:style-name="T64">sprendimą dėl tokio projekto pripažinimo ypatingos valstybinės svarbos arba valstybei svarbiu ekonominiu projektu įstatymų nustatyta tvarka prii</text:span><text:span text:style-name="T65">ma Lietuvos Respublikos Seimas arba Vyriausybė</text:span>; Metropoliteno įstatymo<text:s/><text:line-break/>5 straipsnio 2 dalyje nustatyta, kad &lt;…&gt;<text:s/><text:span text:style-name="T66">be Seimo sutikimo projektui įgyvendinti neskiriamos valstybės biudžeto ir Europos Sąjungos lėšos, gautos bendra tvarka. Vyriausybė arba jos įga</text:span><text:span text:style-name="T67">liota<text:s/></text:span><text:soft-page-break/><text:span text:style-name="T68">institucija gali dalyvauti projekte, suteikdama žemę ir žemės ertmes metropoliteno transporto infrastruktūrai įrengti.<text:s/></text:span></text:p>
      <text:p text:style-name="P69"><text:span text:style-name="T70">Atsižvelgiant į tai,<text:s/></text:span><text:span text:style-name="T71">Projekto Nr. XIIIP-4688<text:s/></text:span><text:span text:style-name="T72">2 straipsnyje formuojamas pasiūlymas Vyriausybei pradėti Vilniaus metropoliteno proje</text:span><text:span text:style-name="T73">kto įgyvendinimo organizavimą prieštarauja Metropoliteno įstatyme nustatytai metropoliteno projekto įgyvendinimo organizavimo tvarkai, pažeidžia Konstitucijoje įtvirtintą vietos savivaldos savarankiškumo atliekant įstatymuose nustatytas funkcijas principą,</text:span><text:span text:style-name="T74"><text:s/>nes paneigia Metropoliteno įstatyme nustatytą teisę savivaldybės institucijoms savarankiškai spręsti dėl metropoliteno projekto įgyvendinimo atitinkamos savivaldybės teritorijoje poreikio.</text:span></text:p>
      <text:p text:style-name="P75"><text:span text:style-name="T76">Be to,<text:s/></text:span><text:span text:style-name="T77">Projekto Nr. XIIIP-4688<text:s/></text:span><text:span text:style-name="T78">2 straipsnyje siūloma formuluotė<text:s/></text:span><text:span text:style-name="T79">suponuoja Seimo norminio pobūdžio pavedimą Vyriausybei atlikti tam tikrus konkrečius veiksmus, t. y. siūloma Vyriausybei nesilaikyti imperatyvių Metropoliteno įstatymo nuostatų dėl metropoliteno projekto organizavimo ir jas pažeisti.</text:span><text:span text:style-name="T80"><text:s/></text:span><text:span text:style-name="T81">Toks siūlomo teisinio<text:s/></text:span><text:span text:style-name="T82">reguliavimo pobūdis neatitinka</text:span><text:span text:style-name="T83"><text:s/>konstitucinio teisinės valstybės principo ir iš Konstitucijos kylančios teisės aktų hierarchijos, kadangi Seimo nutarimu kaip įstatymo įgyvendinamuoju teisės aktu gali būti realizuojamos įstatymo normos, tačiau poįstatyminis<text:s/></text:span><text:span text:style-name="T84">teisės aktas negali pakeisti paties įstatymo, poįstatyminiai teisės aktai negali prieštarauti įstatymams (Lietuvos Respublikos Konstitucinio Teismo 2011 m. rugsėjo 28 d. ir kt. nutarimai).<text:s/></text:span></text:p>
      <text:p text:style-name="P85"><text:span text:style-name="T86">Ministrė Pirmininkė <text:s text:c="44"/></text:span><text:span text:style-name="T87"><text:s text:c="40"/></text:span><text:span text:style-name="T88">Ingrida Šimonytė</text:span></text:p>
      <text:p text:style-name="P89"/>
      <text:p text:style-name="P90"/>
      <text:p text:style-name="P91"/>
      <text:p text:style-name="P92">Susisiekimo ministras <text:s text:c="81"/>Marius Skuodis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21-04-19T19:34:00Z</meta:creation-date>
    <dc:date>2021-04-19T19:34:00Z</dc:date>
    <meta:template xlink:href="Normal.dotm" xlink:type="simple"/>
    <meta:editing-cycles>2</meta:editing-cycles>
    <meta:editing-duration>PT0S</meta:editing-duration>
    <meta:document-statistic meta:page-count="2" meta:paragraph-count="50" meta:word-count="645" meta:character-count="5184" meta:row-count="143" meta:non-whitespace-character-count="4589"/>
  </office:meta>
</office:document-meta>
</file>