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TARYBŲ RINKIMŲ ĮSTATYMO NR. I-532 77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3</text:span><text:span text:style-name="T26"><text:s/>d. Nr.<text:s/></text:span><text:span text:style-name="T27">XIII-26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7 straipsnio pa</text:span><text:span text:style-name="T36">keitimas</text:span></text:p>
        <text:p text:style-name="P37"><text:span text:style-name="T38">1</text:span><text:span text:style-name="T39">. Papildyti 77 straipsnį nauja 6 dalimi:</text:span></text:p>
        <text:p text:style-name="P40"><text:span text:style-name="T41">„</text:span><text:span text:style-name="T42">6</text:span><text:span text:style-name="T43">.</text:span><text:span text:style-name="T44"><text:s/></text:span><text:span text:style-name="T45">Savivaldybės rinkimų komisija privalo priimti sprendimą perskaičiuoti visus vienmandatės rinkimų apygardos biuletenius, kai b</text:span><text:span text:style-name="T46">alsų skirtumas pirmą kartą balsuojant vienmandatėje rinkimų apygardoje tarp antrą ir trečią vietas užėmusių kandidatų į savivaldybių tarybų narius – merus, o per pakartotinį balsavimą ir pirmą kartą balsuojant vienmandatėje rinkimų apygardoje, kai dalyvauj</text:span><text:span text:style-name="T47">a tik du kandidatai, – tarp pirmą ir antrą vietas užėmusių kandidatų į<text:s/></text:span><text:soft-page-break/><text:span text:style-name="T48">savivaldybių tarybų narius – merus yra mažesnis negu 50, ir kai iki vienmandatės rinkimų apygardos balsų skaičiavimo protokolo pasirašymo to pareikalauja bent vienas šios komisijos nary</text:span><text:span text:style-name="T49">s arba partijos, rinkimų komiteto, rinkimuose į savivaldybių tarybų narius – merus iškėlusių savo kandidatą, taip pat išsikėlusio kandidatu į savivaldybių tarybų narius – merus asmens atstovas rinkimams.“</text:span></text:p>
        <text:p text:style-name="P50"><text:span text:style-name="T51">2</text:span><text:span text:style-name="T52">. Buvusią 77 straipsnio 6 dalį laikyti 7 d</text:span><text:span text:style-name="T53">alimi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8-31T21:40:00Z</meta:creation-date>
    <dc:date>2022-08-31T2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7" meta:character-count="1252" meta:row-count="33" meta:non-whitespace-character-count="1101"/>
  </office:meta>
</office:document-meta>
</file>