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KOMUNISTŲ PARTIJOS NUSIKALSTAMOS VEIKLOS ĮVERTINIMO</text:p>
      <text:p text:style-name="P18"/>
      <text:p text:style-name="P19"><text:span text:style-name="T20">2017</text:span><text:span text:style-name="T21"><text:s/>m.<text:s/></text:span><text:span text:style-name="T22">birželio</text:span><text:span text:style-name="T23"><text:s/></text:span><text:span text:style-name="T24">27</text:span><text:span text:style-name="T25"><text:s/>d. Nr.<text:s/></text:span><text:span text:style-name="T26">XIII-531</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minėdamas</text:span><text:span text:style-name="T35"><text:s/>1941 m. birželio 14 d. Sovietų Sąjungos okupacinio režimo vykdytų tremčių 76-ąsias metines;</text:span></text:p>
        <text:p text:style-name="P36"><text:span text:style-name="T37">pažymėdamas</text:span><text:span text:style-name="T38">, kad 1940 m. birželio 15 d. įvykdyta brutali sovietinė Lietuvos okupacija<text:s/></text:span><text:span text:style-name="T39">atnešė Lietuvai ir jos žmonėms milžinišką žalą, o okupacijos metu įvykdytų okupacinio režimo nusikaltimų žmoniškumui vykdytojai iki šiol nesulaukia tinkamo tarptautinio ir nacionalinio įvertinimo;</text:span></text:p>
        <text:p text:style-name="P40"><text:span text:style-name="T41">primindamas</text:span><text:span text:style-name="T42">, kad panašaus pobūdžio nacių režimo nusikaltima</text:span><text:span text:style-name="T43">i tiek Vokietijoje, tiek nacių okupuotose teritorijose tarptautinės bendruomenės pastangomis buvo teisiškai įvertinti Niurnbergo Tribunolo ir kad šio proceso metu ne tik buvo įvertinti atskirų nacių režimo lyderių ar veikėjų padaryti nusikaltimai, bet ir p</text:span><text:span text:style-name="T44">ati nacionalsocialistų partija buvo pripažinta nusikalstama;</text:span></text:p>
        <text:p text:style-name="P45"><text:span text:style-name="T46">palankiai vertindamas</text:span><text:span text:style-name="T47"><text:s/>bendrą Baltijos valstybių teisingumo ministrų 2015 m. lapkričio 5 d. pareiškimą, kuriame aiškiai ir nedviprasmiškai pripažinta būtinybė tinkamai įvertinti okupacinio komunis</text:span><text:span text:style-name="T48">tinio režimo padarytą žalą ir užtikrinti, kad ateities kartos turėtų objektyvų supratimą apie okupacinio laikotarpio nusikaltimus ir jų vykdytojus;<text:s/></text:span></text:p>
        <text:p text:style-name="P49"><text:span text:style-name="T50">būdamas įsitikinęs</text:span><text:span text:style-name="T51">, kad, siekiant adekvataus tarptautinio sovietinių okupacinių nusikaltimų įvertinimo, pat</text:span><text:span text:style-name="T52">i Lietuva turi būti atlikusi viską, kas yra būtina, kad tokie nusikaltimai būtų politiškai ir teisiškai įvertinti nacionaliniu lygiu;</text:span></text:p>
        <text:p text:style-name="P53"><text:span text:style-name="T54">pabrėždamas</text:span><text:span text:style-name="T55">, kad 1998 m liepos 16 d. Lietuvos Respublikos Seimo priimto Lietuvos Respublikos įstatymo „Dėl SSRS valstybės<text:s/></text:span><text:span text:style-name="T56">saugumo komiteto (NKVD, NKGB, MGB, KGB) vertinimo ir šios organizacijos kadrinių darbuotojų dabartinės veiklos“ 1 straipsnyje buvo konstatuota, kad „SSRS valstybės saugumo komitetas (NKVD, NKGB, MGB, KGB – toliau<text:s/></text:span><text:soft-page-break/><text:span text:style-name="T57">VSK) pripažįstamas nusikalstama organizacij</text:span><text:span text:style-name="T58">a, vykdžiusia karo nusikaltimus, genocidą, represijas, terorą ir politinį persekiojimą SSRS okupuotoje Lietuvos Respublikoje“;</text:span></text:p>
        <text:p text:style-name="P59"><text:span text:style-name="T60">primindamas</text:span><text:span text:style-name="T61">, kad Europos Žmogaus Teisių Teismas ne kartą konstatavo lemiamą Sovietų Sąjungos komunistų partijos vaidmenį okupuoja</text:span><text:span text:style-name="T62">nt ir aneksuojant Lietuvą bei kitas Baltijos valstybes (</text:span><text:span text:style-name="T63">Kuolelis ir kiti prieš Lietuvą</text:span><text:span text:style-name="T64">,<text:s/></text:span><text:span text:style-name="T65">Ždanoka prieš Latviją</text:span><text:span text:style-name="T66"><text:s/>ir kitos bylos);</text:span></text:p>
        <text:p text:style-name="P67"><text:span text:style-name="T68">atsižvelgdamas</text:span><text:span text:style-name="T69"><text:s/>į Lietuvos Laisvės Kovos Sąjūdžio Tarybos 1949 m. vasario 16 d. deklaraciją, kurioje paskelbta, kad „Komunistų par</text:span><text:span text:style-name="T70">tija, kaip diktatūrinė ir iš esmės priešinga pagrindiniam lietuvių tautos siekimui ir kertiniam Konstitucijos nuostatui – Lietuvos nepriklausomumui, – nelaikoma teisine partija“,</text:span></text:p>
        <text:p text:style-name="P71"><text:span text:style-name="T72">pažymi</text:span><text:span text:style-name="T73">,</text:span><text:span text:style-name="T74"><text:s/></text:span><text:span text:style-name="T75">kad</text:span><text:span text:style-name="T76"><text:s/></text:span><text:span text:style-name="T77">Lietuvos komunistų partija sovietinės okupacijos laikotarpiu (194</text:span><text:span text:style-name="T78">0–1941 m. ir 1944–1990 m.) šalyje įtvirtino diktatūrą, veikė kaip paklusni ir iniciatyvi Sovietų Sąjungos komunistų partijos valios reiškėja ir įgyvendintoja srities organizacijos teisėmis ir yra atsakinga už šias SSRS okupacinės valdžios priemones: Lietuv</text:span><text:span text:style-name="T79">os piliečių genocidą, nusikaltimus žmoniškumui, karo nusikaltimus, įskaitant masines represijas, terorą, baudžiamąsias akcijas, trėmimus, kovotojų už Lietuvos laisvę, taip pat civilių gyventojų naikinimą, režimo priešininkų kalinimą ir kankinimą, kitokį jų</text:span><text:span text:style-name="T80"><text:s/>persekiojimą, sovietizaciją, okupuotos Lietuvos piliečių ir juridinių asmenų turto nacionalizavimą ir konfiskavimą, prievartinę kolektyvizaciją, prievartinę mobilizaciją į SSRS kariuomenę, ateizaciją, cenzūrą, kultūros ir religijos paminklų naikinimą ir k</text:span><text:span text:style-name="T81">itokį pagrindinių žmogaus teisių ir laisvių paneigimą;</text:span></text:p>
        <text:p text:style-name="P82"><text:span text:style-name="T83">konstatuoja</text:span><text:span text:style-name="T84">, kad Sovietų Sąjungos komunistų partijos padalinio Lietuvoje Lietuvos komunistų partijos veikloje galimai yra nusikalstamos veiklos požymių organizuojant ir per pavaldžias represines strukt</text:span><text:span text:style-name="T85">ūras vykdant nusikaltimus prieš Lietuvos gyventojus – genocidą, nusikaltimus žmoniškumui ir karo nusikaltimus;</text:span></text:p>
        <text:p text:style-name="P86"><text:span text:style-name="T87">kviečia</text:span><text:span text:style-name="T88"><text:s/></text:span><text:span text:style-name="T89">Lietuvos Respublikos Vyriausybę, vadovaujantis susiklosčiusia Lietuvos įstatymų leidybos tradicija vertinant Sovietų Sąjungos represines<text:s/></text:span><text:span text:style-name="T90">struktūras Lietuvoje (Lietuvos Respublikos įstatymas „Dėl SSRS valstybės saugumo komiteto (NKVD, NKGB, MGB, KGB) vertinimo ir šios organizacijos kadrinių darbuotojų dabartinės veiklos“), kuo skubiau parengti Lietuvos Respublikos įstatymo, kuriuo Lietuvos k</text:span><text:span text:style-name="T91">omunistų partija būtų pripažinta nusikalstama organizacija, projektą;</text:span></text:p>
        <text:p text:style-name="P92"><text:span text:style-name="T93">pabrėžia</text:span><text:span text:style-name="T94">, kad šioje rezoliucijoje yra sprendžiama Lietuvos komunistų partijos kaip juridinio asmens nusikalstamos veiklos vertinimo problema, o konkrečių asmenų, vykdžiusių ar dalyvavusi</text:span><text:span text:style-name="T95">ų vykdant okupacinio režimo nusikaltimus, baudžiamosios atsakomybės klausimas yra sprendžiamas šiuo metu galiojančiais baudžiamąją atsakomybę nustatančiais įstatymais.</text:span></text:p>
        <text:p text:style-name="P96"/>
        <text:p text:style-name="P97"/>
        <text:p text:style-name="P98"><text:span text:style-name="T99">Seimo Pirmininkas</text:span><text:span text:style-name="T100"><text:tab/></text:span><text:span text:style-name="T10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03T20:09:00Z</meta:creation-date>
    <dc:date>2017-07-03T20:09:00Z</dc:date>
    <meta:print-date>2017-06-29T06:49:00Z</meta:print-date>
    <meta:template xlink:href="Normal.dotm" xlink:type="simple"/>
    <meta:editing-cycles>2</meta:editing-cycles>
    <meta:editing-duration>PT0S</meta:editing-duration>
    <meta:document-statistic meta:page-count="3" meta:paragraph-count="8" meta:word-count="611" meta:character-count="4682" meta:row-count="69" meta:non-whitespace-character-count="4079"/>
  </office:meta>
</office:document-meta>
</file>