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x_mso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s63eb74b2" style:family="text">
      <style:text-properties style:font-name="Times New Roman" fo:font-size="12pt" style:font-size-asian="12pt" style:font-size-complex="12pt"/>
    </style:style>
    <style:style style:name="T22" style:parent-style-name="cs63eb74b2" style:family="text">
      <style:text-properties style:font-name="Times New Roman" fo:font-size="12pt" style:font-size-asian="12pt" style:font-size-complex="12pt"/>
    </style:style>
    <style:style style:name="T23" style:parent-style-name="cs63eb74b2" style:family="text">
      <style:text-properties style:font-name="Times New Roman" fo:font-size="12pt" style:font-size-asian="12pt" style:font-size-complex="12pt"/>
    </style:style>
    <style:style style:name="T24" style:parent-style-name="cs63eb74b2" style:family="text">
      <style:text-properties style:font-name="Times New Roman" fo:font-size="12pt" style:font-size-asian="12pt" style:font-size-complex="12pt"/>
    </style:style>
    <style:style style:name="T25" style:parent-style-name="cs63eb74b2" style:family="text">
      <style:text-properties style:font-name="Times New Roman" fo:font-size="12pt" style:font-size-asian="12pt" style:font-size-complex="12pt"/>
    </style:style>
    <style:style style:name="T26" style:parent-style-name="cs63eb74b2" style:family="text">
      <style:text-properties style:font-name="Times New Roman" fo:font-size="12pt" style:font-size-asian="12pt" style:font-size-complex="12pt"/>
    </style:style>
    <style:style style:name="T27" style:parent-style-name="cs63eb74b2" style:family="text">
      <style:text-properties style:font-name="Times New Roman" fo:font-size="12pt" style:font-size-asian="12pt" style:font-size-complex="12pt"/>
    </style:style>
    <style:style style:name="T28" style:parent-style-name="cs63eb74b2" style:family="text">
      <style:text-properties style:font-name="Times New Roman" fo:font-size="12pt" style:font-size-asian="12pt" style:font-size-complex="12pt"/>
    </style:style>
    <style:style style:name="T29" style:parent-style-name="cs63eb74b2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s63eb74b2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h>
      <text:h text:style-name="P5" text:outline-level="1">JONIŠKIO RAJONO SAVIVALDYBĖS<text:s/></text:h>
      <text:p text:style-name="P6">TARYBA</text:p>
      <text:p text:style-name="P7"/>
      <text:p text:style-name="P8">SPRENDIMAS</text:p>
      <text:p text:style-name="P9"><text:span text:style-name="T10">dėl jONIŠKIO RAJONO SAVIVALDYBĖS ŠEIMOS KOMISIJOS SUDARYMO</text:span></text:p>
      <text:p text:style-name="P11"/>
      <text:p text:style-name="P12">2023<text:s/>m.<text:s/>gruodžio 28<text:s/>d. Nr. T-186</text:p>
      <text:p text:style-name="P13">Joniškis</text:p>
      <text:p text:style-name="P14"/>
      <text:p text:style-name="P15"><text:span text:style-name="T16">Vadovaudamasi Lietuvos Respublikos vietos savivaldos įstatymo 15 straipsnio 2 dalies 4</text:span><text:span text:style-name="T17"> </text:span><text:span text:style-name="T18">punktu,</text:span><text:span text:style-name="T19"><text:s/>22 straipsnio 2 ir 4 dalimis,</text:span><text:span text:style-name="T20"><text:s/></text:span><text:bookmark-start text:name="_Hlk529348813"/><text:span text:style-name="T21">Lietuvos Respublikos šeimos stiprinimo įstatymo<text:s/></text:span><text:span text:style-name="T22"><text:s text:c="19"/></text:span><text:span text:style-name="T23">14 straipsnio 1 dalies 2 punktu</text:span><text:bookmark-end text:name="_Hlk529348813"/><text:span text:style-name="T24">, Joniškio rajono savivaldybės tarybos veiklos reglamento, patvirtinto Joniškio rajono savivaldybės tarybos 2023 m. kovo 30 d. sprendimu Nr. T-31 „Dėl Joniškio rajono savivaldybės tarybos veiklos reglamento patvirtinimo“, 73 punktu, Joniškio rajono savivaldybės šeimos komisijos veiklos nuostatų, patvirtintų Joniškio rajono savivaldybės tarybos 2018 m. gruodžio 20 d. sprendimu Nr. T-270 „Dėl Joniškio rajono savivaldybės šeimos komisijos sudarymo ir jos veiklos nuostatų patvirtinimo“, 9 punktu</text:span><text:span text:style-name="T25"><text:s/>ir atsižvelg</text:span><text:span text:style-name="T26">dama<text:s/></text:span><text:span text:style-name="T27">į<text:s/></text:span><text:span text:style-name="T28">Joniškio rajono savivaldybės tarybos Sveikatos, šeimos ir socialinių reikalų komiteto<text:s/></text:span><text:span text:style-name="T29">siūlymą (</text:span><text:span text:style-name="T30">2023</text:span><text:span text:style-name="T31"><text:s/>m. lapkričio 21 d.</text:span><text:span text:style-name="T32"><text:s/>protokol</text:span><text:span text:style-name="T33">as</text:span><text:span text:style-name="T34"><text:s/>Nr. TS-11</text:span><text:span text:style-name="T35">)</text:span><text:span text:style-name="T36">,<text:s/></text:span><text:span text:style-name="T37">Joniškio rajono savivaldybės<text:s/></text:span><text:span text:style-name="T38">taryba n u s p r e n d ž i a:</text:span></text:p>
      <text:p text:style-name="P39">1. Sudaryti Joniškio rajono savivaldybės šeimos komisiją:</text:p>
      <text:p text:style-name="P40">Vaida Aleknavičienė – Joniškio rajono savivaldybės vicemerė;<text:s/></text:p>
      <text:p text:style-name="P41">Sima Čirpienė – asociacijos „Lietaus vaikai“ narė;</text:p>
      <text:soft-page-break/>
      <text:p text:style-name="P42">Eglė Damalakaitė –<text:s/><text:bookmark-start text:name="_Hlk152675163"/>Joniškio rajono savivaldybės administracijos Švietimo, kultūros ir sporto skyriaus tarpinstitucinio bendradarbiavimo koordinatorė<text:bookmark-end text:name="_Hlk152675163"/>;<text:s/></text:p>
      <text:p text:style-name="P43">Lina Jatulienė – Joniškio moterų asociacijos<text:s/>narė;</text:p>
      <text:p text:style-name="P44">Juventa Jurgelienė –<text:s/>Joniškio rajono savivaldybės tarybos narė;</text:p>
      <text:p text:style-name="P45">Inga Rudokienė –<text:s/>Joniškio rajono švietimo centro socialinė pedagogė;</text:p>
      <text:p text:style-name="P46">Žaneta Stubailienė –<text:s/>Joniškio paramos šeimai centro pirmininkė;</text:p>
      <text:p text:style-name="P47">Lina Vyšniauskaitė –<text:s/>Stupurų kaimo bendruomenės pirmininkė.</text:p>
      <text:p text:style-name="P48">2. Skirti Joniškio rajono savivaldybės šeimos komisijos pirmininke Joniškio rajono savivaldybės tarybos narę Juventą Jurgelienę,<text:s/>Joniškio rajono savivaldybės šeimos<text:s/>komisijos sekretore –<text:s/>Joniškio rajono savivaldybės administracijos Švietimo, kultūros ir sporto skyriaus tarpinstitucinio bendradarbiavimo koordinatorę Eglę Damalakaitę.</text:p>
      <text:p text:style-name="P49"/>
      <text:p text:style-name="P50"/>
      <text:p text:style-name="P51">Savivaldybės meras<text:s/><text:tab/><text:tab/><text:tab/><text:tab/><text:tab/><text:tab/><text:tab/>Vitalijus Ga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Char" style:display-name="Body Text Char" style:family="text">
      <style:text-properties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cs63eb74b2" style:display-name="cs63eb74b2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adlibuser</dc:creator>
    <meta:creation-date>2023-12-29T23:31:00Z</meta:creation-date>
    <dc:date>2023-12-29T23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9" meta:character-count="2088" meta:row-count="46" meta:non-whitespace-character-count="1846"/>
  </office:meta>
</office:document-meta>
</file>