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middle"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middle" fo:line-height="150%"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50%"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punctuation-wrap="simple" fo:text-align="justify" style:vertical-align="middle" fo:line-height="150%" fo:text-indent="0.5in" fo:background-color="#FFFFFF"/>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5 M. BALANDŽIO 3 D. ĮSAKYMO NR. 3D-254 „DĖL LIETUVOS KAIMO PLĖTROS 2014–2020 METŲ PROGRAMOS PRIEMONĖS „AGRARINĖ APLINKOSAUGA IR KLIMATAS“ ĮGYVENDINIMO TAISYKLIŲ PATVIRTINIMO“ PAKEITIMO<text:s/></text:p>
      <text:p text:style-name="P15"/>
      <text:p text:style-name="P16">2019 <text:s/>m. spalio 29 d. Nr. 3D-598</text:p>
      <text:p text:style-name="P17">Vilnius</text:p>
      <text:p text:style-name="P18"/>
      <text:p text:style-name="P19"><text:span text:style-name="T20">1</text:span><text:span text:style-name="T21">. 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span></text:p>
      <text:p text:style-name="P22"><text:span text:style-name="T23">1.1</text:span><text:span text:style-name="T24">. Pakeičiu 23.1 papunktį ir jį išdėstau taip:</text:span></text:p>
      <text:p text:style-name="P25"><text:span text:style-name="T26">„</text:span><text:span text:style-name="T27">23.1</text:span><text:span text:style-name="T28">. vykdyti veiklą natūraliose ir pusiau natūraliose</text:span><text:span text:style-name="T29"><text:s/></text:span><text:span text:style-name="T30">pievose, kuriose nustatyta meldinių nendrinukių buveinių. Šie plotai skelbiami PPIS elektroniniame žemėlapyje, sluoksnių sąraše pažymėjus žymimąją varnelę „Meldinės nendrinukės buveinės“;“.</text:span></text:p>
      <text:p text:style-name="P31"><text:span text:style-name="T32">1.2</text:span><text:span text:style-name="T33">. Pakeič</text:span>iu 55.6 papunktį ir jį išdėstau taip:</text:p>
      <text:p text:style-name="P34"><text:span text:style-name="T35">„</text:span><text:span text:style-name="T36">55.6</text:span><text:span text:style-name="T37">. nesilaiko bent vieno iš šių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šių Taisyklių 28.1 papunktyje), už kiekvieno reikalavimo nesilaikymą</text:span><text:span text:style-name="T38"><text:s/></text:span><text:span text:style-name="T39">iki 30 proc., bet ne daugiau kaip 2 ha</text:span><text:span text:style-name="T40"><text:s/></text:span><text:span text:style-name="T41">pagal veiklą paramos paraiškoje deklaruoto ploto einamaisiais metais išmoka mažinama<text:s/></text:span>10<text:span text:style-name="T42"><text:s/>proc. visos apskaičiuotos pagal veiklą paramos sumos</text:span><text:span text:style-name="T43">;<text:s/></text:span><text:span text:style-name="T44">už kiekvieno reikalavimo nesilaikymą daugiau kaip 30 proc. arba daugiau nei 2 ha, bet ne daugiau kaip 50 proc. pagal veiklą paramos paraiškoje deklaruoto ploto, einamaisiais metais parama mažinama 50 proc. visos apskaičiuotos pagal veiklą paramos sumos;“</text:span>.<text:s/></text:p>
      <text:p text:style-name="P45"><text:span text:style-name="T46">1.3</text:span><text:span text:style-name="T47">. Pakeičiu 55.10 papunktį ir jį išdėstau taip:</text:span></text:p>
      <text:p text:style-name="P48"><text:span text:style-name="T49">„</text:span><text:span text:style-name="T50">55.10</text:span><text:span text:style-name="T51">. paramos gavėjas nesilaiko pagal veiklas nurodytų reikalavimų nearti pievų ir nesėti jų kultūrinėmis žolėmis, neįrengti naujų drenažo ar laistymo sistemų, neįrengti naujų drėkinimo sistemų ir šių reikalavimų pažeidimai sudaro iki 10 proc., bet ne daugiau kaip 2 ha paramos paraiškoje pagal atitinkamą veiklą deklaruoto ploto imtinai, parama sumažinama 20 proc. pagal atitinkamas Priemonės veiklas;“.<text:s/></text:span></text:p>
      <text:p text:style-name="P52">1.4. Pakeičiu 55.12 papunktį ir jį išdėstau taip:</text:p>
      <text:p text:style-name="P53"><text:span text:style-name="T54">„</text:span><text:span text:style-name="T55">55.12</text:span><text:span text:style-name="T56">. paramos gavėjas nesilaiko reikalavimo dėl gyvulių ganymo intensyvumo pagal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Vandens telkinių apsauga nuo taršos ir dirvos erozijos ariamojoje žemėje“, „Rizikos“ vandens telkinių būklės gerinimas“:“.</text:span></text:p>
      <text:p text:style-name="P57">1.5. Pakeičiu 55.12.1 papunktį ir jį išdėstau taip:</text:p>
      <text:p text:style-name="P58">„<text:span text:style-name="T59">55.12.1. nustatyto ganymo<text:s/></text:span>intensyvumo<text:span text:style-name="T60"><text:s/>nesilaiko mažiau kaip 20 proc. pagal veiklą deklaruoto ploto, einamaisiais metais apskaičiuota paramos suma sumažinama 1 proc. pagal<text:s/></text:span><text:span text:style-name="T61">atitinkamą veiklą;“.</text:span></text:p>
      <text:p text:style-name="P62"><text:span text:style-name="T63">1.6</text:span><text:span text:style-name="T64">.<text:s/></text:span><text:span text:style-name="T65">Pakeičiu 56.2.2 papunktį ir jį išdėstau taip:</text:span></text:p>
      <text:p text:style-name="P66"><text:span text:style-name="T67">„</text:span><text:span text:style-name="T68">56.2.2</text:span><text:span text:style-name="T69">. kai nesilaikoma veiklose nurodytų reikalavimų nearti pievų ir nesėti jų kultūrinėmis žolėmis, neįrengti naujų drenažo ar laistymo sistemų, neįrengti naujų drėkinimo sistemų, nustačius pažeidimų daugiau kaip 10 proc. arba daugiau kaip 2 ha proc., paramos paraiškoje deklaruoto ploto imtinai, parama pagal<text:s/></text:span><text:span text:style-name="T70">atitinkamas Priemonės<text:s/></text:span><text:span text:style-name="T71">veiklas nemokama;“.</text:span></text:p>
      <text:p text:style-name="P72"><text:span text:style-name="T73">1.7</text:span><text:span text:style-name="T74">. Pakeičiu 56.2.3 papunktį ir jį išdėstau taip:</text:span></text:p>
      <text:p text:style-name="P75"><text:span text:style-name="T76">„</text:span><text:span text:style-name="T77">56.2.3</text:span><text:span text:style-name="T78">. kai nesilaikoma daugiau kaip 50 proc.</text:span><text:span text:style-name="T79"><text:s/></text:span><text:span text:style-name="T80">paramos paraiškoje deklaruotame plote reikalavimo dėl susmulkintos nušienautos žolės paskleidimo draudimo ar bent vieno iš įsipareigojimų, nurodytų šių Taisyklių VII skyriuje atitinkamai veiklai (išskyrus reikalavimus nearti pievų ir nesėti jų kultūrinėmis žolėmis, neįrengti naujų drenavimo ar laistymo, drėkinimo sistemų, nenaudoti augalų apsaugos produktų, trąšų, kalkinimo priemonių ir reikalavimą naudotis individualiomis specializuotų konsultantų teikiamomis konsultavimo paslaugomis, nustatytą šių Taisyklių 28.1 papunktyje);“.</text:span></text:p>
      <text:p text:style-name="P81"><text:span text:style-name="T82">2</text:span><text:span text:style-name="T83">. N u s t a t a u, kad šio įsakymo nuostatos taikomos nuo 2019 m. pateiktoms paraiškoms.</text:span></text:p>
      <text:p text:style-name="P84"/>
      <text:p text:style-name="P85">Žemės ūkio ministras <text:s text:c="80"/>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9T20:44:00Z</meta:creation-date>
    <dc:date>2019-10-29T20:44: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31" meta:word-count="514" meta:character-count="4505" meta:row-count="77" meta:non-whitespace-character-count="4022"/>
  </office:meta>
</office:document-meta>
</file>