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margin-left="0.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margin-left="1.575in" fo:text-indent="-1.0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MOKESČIO ĮSTATYMO NR. X-233 2, 6, 7, 8, 9, 10 IR 11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s/></text:span><text:span text:style-name="T37">Papildyti 2 straipsnį 2</text:span><text:span text:style-name="T38">1<text:s/></text:span><text:span text:style-name="T39">dalimi</text:span><text:span text:style-name="T40">:</text:span></text:p>
        <text:p text:style-name="P41"><text:span text:style-name="T42">„</text:span><text:span text:style-name="T43">2</text:span><text:span text:style-name="T44">1</text:span><text:span text:style-name="T45">.<text:s/></text:span><text:span text:style-name="T46">Individualusis nekilnojamojo turto vertinimas</text:span><text:span text:style-name="T47"><text:s/>(toliau – individualusis vertinimas) </text:span><text:span text:style-name="T48">–<text:s/></text:span><text:span text:style-name="T49">nekilnojamojo turto vertinimas,<text:s/></text:span><text:span text:style-name="T50">atliekamas pagal šio įstatymo 8 straipsnį ir Lietuvos Respublikos privalomojo turto ir verslo vertinimo įstatymą.“</text:span></text:p>
        <text:p text:style-name="P51"><text:span text:style-name="T52">2</text:span><text:span text:style-name="T53">. Pripažinti netekusiomis galios 2 straipsnio 7 ir 8 dalis.</text:span></text:p>
        <text:p text:style-name="P54"><text:span text:style-name="T55">3</text:span><text:span text:style-name="T56">. Pripažinti netekusia galios 2 straipsnio 10 dalį.</text:span></text:p>
        <text:p text:style-name="P57"><text:span text:style-name="T58">4</text:span><text:span text:style-name="T59">. Pakeisti</text:span><text:span text:style-name="T60"><text:s/>2 straipsnio 12 dalį ir ją išdėstyti taip:</text:span></text:p>
        <text:p text:style-name="P61"><text:span text:style-name="T62">„</text:span><text:span text:style-name="T63">12</text:span><text:span text:style-name="T64">. Kitos šiame įstatyme vartojamos sąvokos suprantamos taip, kaip jos apibrėžiamos (prioriteto tvarka) Lietuvos Respublikos mokesčių administravimo įstatyme, Lietuvos Respublikos civiliniame kodekse, Lietuvos</text:span><text:span text:style-name="T65"><text:s/>Respublikos statybos įstatyme ir</text:span><text:span text:style-name="T66"><text:s/>Lietuvos Respublikos nekilnojamojo turto kadastro įstatyme</text:span><text:span text:style-name="T67">. Šiame įstatyme nurodyta nekilnojamojo turto paskirtis atitinka nekilnojamojo turto paskirtį, nustatytą Nekilnojamojo turto kadastro nuostatuose ir statybą reglame</text:span><text:span text:style-name="T68">ntuojančiuose norminiuose teisės aktuose.“</text:span></text:p>
        <text:p text:style-name="P69"/>
        <text:p text:style-name="P70"><text:span text:style-name="T71">2</text:span><text:span text:style-name="T72"><text:s/>straipsnis.<text:s/></text:span><text:span text:style-name="T73">6 straipsnio pakeitimas</text:span></text:p>
        <text:p text:style-name="P74"><text:span text:style-name="T75">Pakeisti 6 straipsnio 2 dalį ir ją išdėstyti taip:</text:span></text:p>
        <text:p text:style-name="P76"><text:span text:style-name="T77">„</text:span><text:span text:style-name="T78">2</text:span><text:span text:style-name="T79">. Savivaldybės taryba, siekdama, kad naujas konkretus mokesčio tarifas galiotų šios savivaldybės teritorijoje nuo kito mokestinio laikotarpio pradžios, naują konkretų mokesčio tarifą turi nustatyti iki einamojo mokestinio laikotarpio liepos 1 dienos. Jeigu</text:span><text:span text:style-name="T80">, vadovaujantis šio įstatymo 9 straipsnio 3 dalimi, nuo kito mokestinio laikotarpio mokestis už šio įstatymo 9 straipsnio 2 dalies 1 ir 2 punktuose nurodytą nekilnojamąjį turtą bus skaičiuojamas taikant naujai atlikto masinio<text:s/></text:span><text:span text:style-name="T81">nekilnojamojo turto</text:span><text:span text:style-name="T82"><text:s/>vertinimo<text:s/></text:span><text:span text:style-name="T83">(toliau – masinis vertinimas) metu nustatytą vertę, kitą mokestinį laikotarpį galiosiantį naują konkretų mokesčio tarifą savivaldybės taryba gali nustatyti iki einamojo mokestinio laikotarpio gruodžio 1 dienos. Savivaldybės taryba gali nustatyti<text:s/></text:span><text:soft-page-break/><text:span text:style-name="T84">ir kelis k</text:span><text:span text:style-name="T85">onkrečius mokesčio tarifus, kurie diferencijuojami tik atsižvelgiant į vieną arba kelis iš šių kriterijų: nekilnojamojo turto paskirtį, naudojimą, teisinį statusą, jo technines savybes, priežiūros būklę, apleistumą, mokesčio mokėtojų kategorijas (dydį ar t</text:span><text:span text:style-name="T86">eisinę formą, ar socialinę padėtį) ar nekilnojamojo turto buvimo savivaldybės teritorijoje vietą (pagal strateginio planavimo ir teritorijų planavimo dokumentuose nustatytus prioritetus). Jeigu savivaldybės taryba per šioje dalyje nurodytus terminus nenust</text:span><text:span text:style-name="T87">ato naujų konkrečių mokesčio tarifų, kitą mokestinį laikotarpį galioja paskutiniai nustatyti konkretūs mokesčio tarifai;“.</text:span></text:p>
        <text:p text:style-name="P88"/>
        <text:p text:style-name="P89"><text:span text:style-name="T90">3</text:span><text:span text:style-name="T91"><text:s/>straipsnis.<text:s/></text:span><text:span text:style-name="T92">7 straipsnio pakeitimas</text:span></text:p>
        <text:p text:style-name="P93"><text:span text:style-name="T94">1</text:span><text:span text:style-name="T95">. Pakeisti 7 straipsnio 1 dalies 7 punktą ir jį išdėstyti taip:</text:span></text:p>
        <text:p text:style-name="P96"><text:span text:style-name="T97">„</text:span><text:span text:style-name="T98">7</text:span><text:span text:style-name="T99">) asmenims,</text:span><text:span text:style-name="T100"><text:s/>auginantiems tris ir daugiau vaikų (įvaikių) iki 18 metų, ir asmenims, auginantiems vaiką su negalia (įvaikį) iki 18 metų, taip pat vyresnį vaiką su negalia (įvaikį), kuriam nustatytas individualios pagalbos teikimo išlaidų kompensacijos pirmo ar antro ly</text:span><text:span text:style-name="T101">gio poreikis, nuosavybės teise priklausančio ar jų įsigyjamo šios dalies 6 punkte nurodyto nekilnojamojo turto bendra vertė, neviršijanti 200 000 eurų.</text:span><text:span text:style-name="T102">“</text:span></text:p>
        <text:p text:style-name="P103"><text:span text:style-name="T104">2</text:span><text:span text:style-name="T105">. Pakeisti 7 straipsnio 2 dalies 8 punktą ir jį išdėstyti taip:</text:span></text:p>
        <text:p text:style-name="P106"><text:span text:style-name="T107">„</text:span><text:span text:style-name="T108">8</text:span><text:span text:style-name="T109">) neįgaliųjų asociacijų, į</text:span><text:span text:style-name="T110">monių ir įstaigų, kurių dalyviai yra tik asmenų su negalia asociacijos, nekilnojamasis turtas;“.</text:span></text:p>
        <text:p text:style-name="P111"/>
        <text:p text:style-name="P112"><text:span text:style-name="T113">4</text:span><text:span text:style-name="T114"><text:s/>straipsnis.<text:s/></text:span><text:span text:style-name="T115">8 straipsnio pakeitimas</text:span></text:p>
        <text:p text:style-name="P116"><text:span text:style-name="T117">Pakeisti 8 straipsnį ir jį išdėstyti taip:</text:span></text:p>
        <text:p text:style-name="P118"><text:span text:style-name="T119">„</text:span><text:span text:style-name="T120">8</text:span><text:span text:style-name="T121"><text:s/>straipsnis.<text:s/></text:span><text:span text:style-name="T122">Nekilnojamojo turto mokestinė vertė</text:span></text:p>
        <text:p text:style-name="P123"><text:span text:style-name="T124">1</text:span><text:span text:style-name="T125">. Nekil</text:span><text:span text:style-name="T126">nojamojo turto mokestinė vertė yra nekilnojamojo turto vidutinė rinkos vertė:</text:span></text:p>
        <text:p text:style-name="P127"><text:span text:style-name="T128">1</text:span><text:span text:style-name="T129">) šio įstatymo 9 straipsnio 2 dalies 1 ir 2 punktuose nurodyto nekilnojamojo turto – nustatyta pagal vėliausius Lietuvos Respublikos Vyriausybės nustatyta tvarka patvirtintus<text:s/></text:span><text:span text:style-name="T130">masinio vertinimo dokumentus;</text:span></text:p>
        <text:p text:style-name="P131"><text:span text:style-name="T132">2</text:span><text:span text:style-name="T133">)</text:span><text:span text:style-name="T134"><text:s/></text:span><text:span text:style-name="T135">šio įstatymo 9 straipsnio 2 dalies 3 ir 4 punktuose nurodyto nekilnojamojo turto</text:span><text:span text:style-name="T136"> </text:span><text:span text:style-name="T137">– nustatyta ne anksčiau kaip prieš 5 metus.</text:span></text:p>
        <text:p text:style-name="P138"><text:span text:style-name="T139">2</text:span><text:span text:style-name="T140">.</text:span><text:span text:style-name="T141"><text:s/>Nekilnojamojo turto mokestine verte</text:span><text:span text:style-name="T142"><text:s/></text:span><text:span text:style-name="T143">gali būti laikoma nekilnojamojo turto vertė,<text:s/></text:span><text:span text:style-name="T144">nustatyta atlikus individualųjį vertinimą, jeigu individualusis vertinimas buvo atliktas taikant šio įstatymo 9 straipsnio 2 dalyje nurodytus nekilnojamojo turto vertės nustatymo metodus, masinio nekilnojamojo turto vertinimo įmonės (toliau – masinio verti</text:span><text:span text:style-name="T145">nimo įmonė) nustatyta (patvirtinta) nekilnojamojo turto mokestinė vertė daugiau kaip 20 procentų skiriasi nuo šio nekilnojamojo turto vertės, nustatytos atlikus individualųjį vertinimą, ir individualusis vertinimas atitinka Lietuvos Respublikos</text:span><text:span text:style-name="T146"><text:s/></text:span><text:span text:style-name="T147">Vyriausybės</text:span><text:span text:style-name="T148"><text:s/>nustatytus reikalavimus. Mokesčio mokėtojo (šio įstatymo 3 straipsnio 3 dalyje nurodytais atvejais – nekilnojamojo turto savininko) prašymas nekilnojamojo turto mokestine verte laikyti nekilnojamojo turto vertę, nustatytą atlikus individualųjį vertinimą,<text:s/></text:span><text:span text:style-name="T149">kartu su individualiojo vertinimo ataskaita (toliau – prašymas) pateikiamas masinio vertinimo įmonei ir nagrinėjamas šio įstatymo 10 straipsnio 2 dalyje nustatyta tvarka.</text:span><text:span text:style-name="T150"><text:s/></text:span><text:span text:style-name="T151">Jeigu prašymas tenkinamas, individualiojo vertinimo metu nustatyta vertė šio nekilnoj</text:span><text:span text:style-name="T152">amojo turto mokestine verte laikoma nuo to mokestinio laikotarpio, kurį pateiktas prašymas, pradžios tol, kol masinio vertinimo įmonė šio įstatymo ir Lietuvos Respublikos Vyriausybės nustatyta tvarka nustato (patvirtina) naują šio turto mokestinę vertę, o<text:s/></text:span><text:span text:style-name="T153">šio įstatymo 9 straipsnio 2 dalies 3 ir 4 punktuose nurodyto turto atvejais – ne ilgiau negu šio įstatymo 9 straipsnio 3 dalyje nurodytą laikotarpį.“</text:span></text:p>
        <text:p text:style-name="P154"/>
        <text:p text:style-name="P155"><text:span text:style-name="T156">5</text:span><text:span text:style-name="T157"><text:s/>straipsnis.<text:s/></text:span><text:span text:style-name="T158">9 straipsnio pakeitimas</text:span></text:p>
        <text:p text:style-name="P159"><text:span text:style-name="T160">Pakeisti 9 straipsnį ir jį išdėstyti taip:</text:span></text:p>
        <text:p text:style-name="P161"><text:span text:style-name="T162">„</text:span><text:span text:style-name="T163">9</text:span><text:span text:style-name="T164"><text:s/>strai</text:span><text:span text:style-name="T165">psnis.<text:s/></text:span><text:span text:style-name="T166">Masinis nekilnojamojo turto vertinimas</text:span></text:p>
        <text:p text:style-name="P167"><text:span text:style-name="T168">1</text:span><text:span text:style-name="T169">.<text:s/></text:span><text:span text:style-name="T170">Masinį</text:span><text:span text:style-name="T171"><text:s/></text:span><text:span text:style-name="T172">vertinimą atlieka masinio vertinimo įmonė.</text:span></text:p>
        <text:p text:style-name="P173"><text:span text:style-name="T174">2</text:span><text:span text:style-name="T175">. Nekilnojamasis turtas vertinamas:<text:s/></text:span></text:p>
        <text:p text:style-name="P176"><text:span text:style-name="T177">1</text:span><text:span text:style-name="T178">) komercinio naudojimo nekilnojamasis turtas – lyginamosios vertės (pardavimo kainų analogų) arba naudojimo<text:s/></text:span><text:span text:style-name="T179">pajamų vertės (pajamų kapitalizavimo arba pinigų srautų diskonto) metodu atliekant</text:span><text:span text:style-name="T180"><text:s/></text:span><text:span text:style-name="T181">masinį vertinimą.</text:span><text:span text:style-name="T182"><text:s/></text:span><text:span text:style-name="T183">Masinio vertinimo metodą, objektyviausiai atspindintį vertinamo nekilnojamojo turto vidutinę rinkos vertę (toliau – vidutinė rinkos vertė), parenka masinio</text:span><text:span text:style-name="T184"><text:s/>vertinimo įmonė;</text:span></text:p>
        <text:p text:style-name="P185"><text:span text:style-name="T186">2</text:span><text:span text:style-name="T187">) gyvenamosios, sodų, garažų (automobilių garažų, atvirų ar uždarų požeminių, antžeminių automobilių saugyklų, elingų) ir pagalbinio ūkio (namų ūkio pastatų, esančių privačiame namų valdos žemės sklype, ūkininko sodybos žemės ūkio pa</text:span><text:span text:style-name="T188">skirties žemės sklype, sodo sklype ir skirtų ten gyvenančių žmonių būtiniausioms nuolatinėms reikmėms) paskirties nekilnojamasis turtas</text:span><text:span text:style-name="T189"><text:s/></text:span><text:span text:style-name="T190">– lyginamosios vertės (pardavimo kainų analogų) metodu</text:span><text:span text:style-name="T191"><text:s/></text:span><text:span text:style-name="T192">atliekant</text:span><text:span text:style-name="T193"><text:s/></text:span><text:span text:style-name="T194">masinį vertinimą;</text:span></text:p>
        <text:p text:style-name="P195"><text:span text:style-name="T196">3</text:span><text:span text:style-name="T197">) inžineriniai statiniai – atkur</text:span><text:span text:style-name="T198">iamosios vertės (kaštų) metodu (apskaičiuojant fizinio nusidėvėjimo procentą), naudojant Nekilnojamojo turto kadastro ir Nekilnojamojo turto registro duomenis, nekilnojamojo turto atkūrimo kaštų (statybinės vertės) kainynus ir statinių vidutinės naudojimo<text:s/></text:span><text:span text:style-name="T199">trukmės normatyvus;</text:span></text:p>
        <text:p text:style-name="P200"><text:span text:style-name="T201">4</text:span><text:span text:style-name="T202">) kitas šios dalies 1, 2 ir 3 punktuose nenurodytas nekilnojamasis turtas – atkuriamosios vertės (kaštų) metodu (apskaičiuojant fizinio nusidėvėjimo procentą), taikant vietovės pataisos koeficientą, įvertinantį nekilnojamojo turto<text:s/></text:span><text:span text:style-name="T203">buvimo vietos įtaką, naudojant Nekilnojamojo turto kadastro ir Nekilnojamojo turto registro duomenis, nekilnojamojo turto atkūrimo kaštų (statybinės vertės) kainynus ir statinių vidutinės naudojimo trukmės normatyvus.</text:span></text:p>
        <text:p text:style-name="P204"><text:span text:style-name="T205">3</text:span><text:span text:style-name="T206">. Masinis vertinimas, kurio met</text:span><text:span text:style-name="T207">u nustatoma<text:s/></text:span><text:span text:style-name="T208">vidutinė rinkos vertė,</text:span><text:span text:style-name="T209"><text:s/>atliekamas vadovaujantis šiuo įstatymu, Nekilnojamojo turto kadastro įstatymu, Lietuvos Respublikos Vyriausybės nustatyta tvarka ne rečiau kaip kas 5 metai.“</text:span></text:p>
        <text:p text:style-name="P210"/>
        <text:p text:style-name="P211"><text:span text:style-name="T212">6</text:span><text:span text:style-name="T213"><text:s/>straipsnis.<text:s/></text:span><text:span text:style-name="T214">10 straipsnio pakeitimas</text:span></text:p>
        <text:p text:style-name="P215"><text:span text:style-name="T216">Pakeisti<text:s/></text:span><text:span text:style-name="T217">10 straipsnį ir jį išdėstyti taip:</text:span></text:p>
        <text:p text:style-name="P218"><text:span text:style-name="T219">„</text:span><text:span text:style-name="T220">10</text:span><text:span text:style-name="T221"><text:s/>straipsnis.<text:s/></text:span><text:span text:style-name="T222">Skundai ir prašymai dėl nustatytos nekilnojamojo turto mokestinės vertės</text:span></text:p>
        <text:p text:style-name="P223"><text:span text:style-name="T224">1</text:span><text:span text:style-name="T225">. Mokesčio mokėtojų (šio įstatymo 3 straipsnio 3 dalyje nurodytais atvejais – nekilnojamojo turto savininkų) skundai dėl<text:s/></text:span><text:span text:style-name="T226">masinio vertinimo įmonės<text:s/></text:span><text:span text:style-name="T227">nustatytos nekilnojamojo turto mokestinės vertės (toliau – skundas) pateikiami<text:s/></text:span><text:span text:style-name="T228">masinio vertinimo įmonei</text:span><text:span text:style-name="T229"><text:s/>per 3 mėnesius nuo nekilnojamojo turto mokestinės vertės nustatymo dienos. Šiuos skundus<text:s/></text:span><text:span text:style-name="T230">masinio vertinimo įmonė</text:span><text:span text:style-name="T231"><text:s/>išnagrinėja ir</text:span><text:span text:style-name="T232"><text:s/>sprendimą priima per 2 mėnesius nuo skundo gavimo dienos.<text:s/></text:span><text:span text:style-name="T233">Masinio vertinimo įmonės</text:span><text:span text:style-name="T234"><text:s/>sprendimas gali būti skundžiamas Lietuvos Respublikos administracinių bylų teisenos įstatymo nustatyta tvarka.</text:span></text:p>
        <text:p text:style-name="P235"><text:span text:style-name="T236">2</text:span><text:span text:style-name="T237">. Mokesčio mokėtojai (šio įstatymo 3 straipsnio 3 dalyje</text:span><text:span text:style-name="T238"><text:s/>nurodytais atvejais – nekilnojamojo turto savininkai) vieną kartą per mokestinį laikotarpį, per 3 mėnesius nuo mokestinio laikotarpio pradžios,<text:s/></text:span><text:span text:style-name="T239">masinio vertinimo įmonei</text:span><text:span text:style-name="T240"><text:s/>gali pateikti prašymą nekilnojamojo turto mokestine verte laikyti nekilnojamojo turto<text:s/></text:span><text:span text:style-name="T241">vertę, nustatytą atlikus individualųjį vertinimą. Šį prašymą<text:s/></text:span><text:span text:style-name="T242">masinio vertinimo įmonė<text:s/></text:span><text:span text:style-name="T243">išnagrinėja ir sprendimą priima per 3 mėnesius (tuo mokestiniu laikotarpiu, kai įsigalioja nauji Lietuvos Respublikos Vyriausybės nustatyta tvarka patvirtinti masinio vert</text:span><text:span text:style-name="T244">inimo dokumentai, – per 4 mėnesius) nuo prašymo gavimo dienos.<text:s/></text:span><text:span text:style-name="T245">Masinio vertinimo įmonės</text:span><text:span text:style-name="T246"><text:s/>sprendimas gali būti skundžiamas Lietuvos Respublikos administracinių bylų teisenos įstatymo nustatyta tvarka.</text:span></text:p>
        <text:p text:style-name="P247"><text:span text:style-name="T248">3</text:span><text:span text:style-name="T249">.<text:s/></text:span><text:span text:style-name="T250">Masinio</text:span><text:span text:style-name="T251"><text:s/></text:span><text:span text:style-name="T252">vertinimo įmonė</text:span><text:span text:style-name="T253"><text:s/>apie mokesčio mokėtojo sku</text:span><text:span text:style-name="T254">ndo ar prašymo gavimą ir priimtą dėl skundo ar prašymo sprendimą informuoja vietos mokesčių administratorių ne vėliau kaip per vieną darbo dieną nuo atitinkamai skundo ar prašymo gavimo dienos arba sprendimo priėmimo dienos.</text:span></text:p>
        <text:p text:style-name="P255"><text:span text:style-name="T256">4</text:span><text:span text:style-name="T257">. Mokesčio mokėtojo skundo</text:span><text:span text:style-name="T258"><text:s/>ar prašymo pateikimas<text:s/></text:span><text:span text:style-name="T259">masinio vertinimo įmonei</text:span><text:span text:style-name="T260"><text:s/>mokesčio ir su juo susijusių sumų (išskyrus avansinį mokestį ir su juo susijusias sumas) išieškojimą sustabdo iki<text:s/></text:span><text:span text:style-name="T261">masinio vertinimo įmonės</text:span><text:span text:style-name="T262"><text:s/>sprendimo dėl skundo ar prašymo priėmimo arba teismo sprendimo (nutar</text:span><text:span text:style-name="T263">ties) įsiteisėjimo dienos, jeigu mokesčio mokėtojas<text:s/></text:span><text:span text:style-name="T264">masinio vertinimo įmonės</text:span><text:span text:style-name="T265"><text:s/>sprendimą apskundė Lietuvos Respublikos administracinių bylų teisenos įstatymo nustatyta tvarka,</text:span><text:span text:style-name="T266"><text:s/></text:span><text:span text:style-name="T267">tačiau tai nėra kliūtis taikyti mokestinės prievolės įvykdymo užtikrinimo būdus, n</text:span><text:span text:style-name="T268">urodytus Lietuvos Respublikos mokesčių administravimo įstatymo 95 straipsnyje, arba pagrindas juos naikinti.“</text:span></text:p>
        <text:p text:style-name="P269"/>
        <text:p text:style-name="P270"><text:span text:style-name="T271">7</text:span><text:span text:style-name="T272"><text:s/>straipsnis.<text:s/></text:span><text:span text:style-name="T273">11 straipsnio pakeitimas</text:span></text:p>
        <text:p text:style-name="P274"><text:span text:style-name="T275">Pakeisti 11 straipsnį ir jį išdėstyti taip:</text:span></text:p>
        <text:p text:style-name="P276"><text:span text:style-name="T277">„</text:span><text:span text:style-name="T278">11</text:span><text:span text:style-name="T279"><text:s/>straipsnis.<text:s/></text:span><text:span text:style-name="T280">Duomenų, reikalingų mokesčiui<text:s/></text:span><text:span text:style-name="T281">apskaičiuoti, pateikimas</text:span><text:span text:style-name="T282"><text:s/></text:span></text:p>
        <text:p text:style-name="P283"><text:span text:style-name="T284">1</text:span><text:span text:style-name="T285">. Nekilnojamojo turto registro ir Nekilnojamojo turto kadastro duomenis (įskaitant asmens duomenis), reikalingus mokesčiui apskaičiuoti,<text:s/></text:span><text:span text:style-name="T286">masinio</text:span><text:span text:style-name="T287"><text:s/></text:span><text:span text:style-name="T288">vertinimo įmonė</text:span><text:span text:style-name="T289"><text:s/>pateikia vietos mokesčių administratoriui kiekvienais metais</text:span><text:span text:style-name="T290"><text:s/></text:span><text:span text:style-name="T291">iki vasario 1 dienos ir iki rugpjūčio 1 dienos, o duomenis (įskaitant asmens duomenis) apie nekilnojamąjį turtą, apmokestinamą taikant šio įstatymo 6 straipsnio 4 ir 5 dalyse nustatytus tarifus, ir iki gruodžio 15 dienos.<text:s/></text:span></text:p>
        <text:p text:style-name="P292"><text:span text:style-name="T293">2</text:span><text:span text:style-name="T294">. Šio straipsnio 1 dalyje nu</text:span><text:span text:style-name="T295">rodytų duomenų pateikimo<text:s/></text:span><text:span text:style-name="T296">tvarka nustatoma<text:s/></text:span><text:span text:style-name="T297">masinio</text:span><text:span text:style-name="T298"><text:s/></text:span><text:span text:style-name="T299">vertinimo įmonės</text:span><text:span text:style-name="T300"><text:s/>ir centrinio mokesčių administratoriaus tarpusavio sutartyje nustatytais būdais ir terminais.</text:span></text:p>
        <text:p text:style-name="P301"><text:span text:style-name="T302">3</text:span><text:span text:style-name="T303">. Mokesčio mokėtojo pageidavimu</text:span><text:span text:style-name="T304"><text:s/>masinio vertinimo įmonė,</text:span><text:span text:style-name="T305"><text:s/>kai nekilnojamasis turtas įvertin</text:span><text:span text:style-name="T306">tas išlaidų (kaštų) metodu, parengia Nekilnojamojo turto registro išrašą, kuriame nurodoma nekilnojamojo turto mokestinė vertė. Fizinių asmenų pageidavimu</text:span><text:span text:style-name="T307"><text:s/></text:span><text:span text:style-name="T308">šie išrašai vieną kartą per mokestinį laikotarpį teikiami neatlygintinai.</text:span></text:p>
        <text:p text:style-name="P309"><text:span text:style-name="T310">4</text:span><text:span text:style-name="T311">. Masinio vertinimo įm</text:span><text:span text:style-name="T312">onė sudaro galimybes savo interneto svetainėje mokesčių mokėtojams neatlygintinai sužinoti jų nekilnojamojo turto, įvertinto lyginamuoju arba pajamų metodais, mokestinę vertę.“</text:span></text:p>
        <text:p text:style-name="P313"/>
        <text:p text:style-name="P314"><text:span text:style-name="T315">8</text:span><text:span text:style-name="T316"><text:s/>straipsnis.<text:s/></text:span><text:span text:style-name="T317">Įstatymo įsigaliojimas ir įgyvendinimas</text:span></text:p>
        <text:p text:style-name="P318"><text:span text:style-name="T319">1</text:span><text:span text:style-name="T320">. Šis į</text:span><text:span text:style-name="T321">statymas, išskyrus 3 straipsnį ir šio straipsnio 2 dalį, įsigalioja 2026 m. gegužės 1 d.</text:span></text:p>
        <text:p text:style-name="P322"><text:span text:style-name="T323">2</text:span><text:span text:style-name="T324">. Lietuvos Respublikos Vyriausybė iki 2026 m. sausio 31 d. priima šio įstatymo įgyvendinamuosius teisės aktus.</text:span></text:p>
        <text:p text:style-name="P325"/>
        <text:p text:style-name="P326"><text:span text:style-name="T327">Skelbiu šį Lietuvos Respublikos Seimo priimtą<text:s/></text:span><text:span text:style-name="T328">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9:40:00Z</meta:creation-date>
    <dc:date>2024-05-02T19:40:00Z</dc:date>
    <meta:print-date>2024-04-25T11:03:00Z</meta:print-date>
    <meta:template xlink:href="Normal.dotm" xlink:type="simple"/>
    <meta:editing-cycles>2</meta:editing-cycles>
    <meta:editing-duration>PT0S</meta:editing-duration>
    <meta:document-statistic meta:page-count="3" meta:paragraph-count="358" meta:word-count="1525" meta:character-count="11483" meta:row-count="687" meta:non-whitespace-character-count="10316"/>
  </office:meta>
</office:document-meta>
</file>