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style:text-properties style:font-size-complex="12pt"/>
    </style:style>
    <style:style style:name="P40" style:parent-style-name="Normal" style:family="paragraph">
      <style:paragraph-properties fo:text-align="justify" fo:line-height="130%"/>
    </style:style>
    <style:style style:name="P41" style:parent-style-name="Normal" style:family="paragraph">
      <style:paragraph-properties fo:text-align="justify"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3.625in"/>
          <style:tab-stop style:type="left" style:position="4.1666in"/>
        </style:tab-stops>
      </style:paragraph-properties>
    </style:style>
    <style:style style:name="P47" style:parent-style-name="Normal" style:master-page-name="MPF1" style:family="paragraph">
      <style:paragraph-properties fo:break-before="page" fo:text-align="justify" fo:margin-left="3.543in" style:page-number="1">
        <style:tab-stops>
          <style:tab-stop style:type="left" style:position="0.0819in"/>
          <style:tab-stop style:type="left" style:position="0.6236in"/>
        </style:tab-stops>
      </style:paragraph-properties>
      <style:text-properties style:font-size-complex="12pt"/>
    </style:style>
    <style:style style:name="P52" style:parent-style-name="Normal" style:family="paragraph">
      <style:paragraph-properties fo:text-align="justify" fo:margin-left="3.543in">
        <style:tab-stops>
          <style:tab-stop style:type="left" style:position="0.6236in"/>
        </style:tab-stops>
      </style:paragraph-properties>
      <style:text-properties style:font-size-complex="12pt"/>
    </style:style>
    <style:style style:name="P53" style:parent-style-name="Normal" style:family="paragraph">
      <style:paragraph-properties fo:text-align="justify" fo:margin-left="3.543in">
        <style:tab-stops>
          <style:tab-stop style:type="left" style:position="0.6236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ab-stops>
          <style:tab-stop style:type="left" style:position="2.1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2.1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1.8541in"/>
          <style:tab-stop style:type="left" style:position="2.1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1.8541in"/>
          <style:tab-stop style:type="left" style:position="2.12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6666in">
        <style:tab-stops>
          <style:tab-stop style:type="left" style:position="1.8541in"/>
          <style:tab-stop style:type="left" style:position="2.125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1.8541in"/>
          <style:tab-stop style:type="left" style:position="2.125in"/>
        </style:tab-stops>
      </style:paragraph-properties>
    </style:style>
    <style:style style:name="P88" style:parent-style-name="Normal" style:family="paragraph">
      <style:paragraph-properties fo:text-align="center">
        <style:tab-stops>
          <style:tab-stop style:type="left" style:position="1.8541in"/>
          <style:tab-stop style:type="left" style:position="2.12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1.8541in"/>
          <style:tab-stop style:type="left" style:position="2.12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ab-stops>
          <style:tab-stop style:type="left" style:position="1.8541in"/>
          <style:tab-stop style:type="left" style:position="2.12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1.8541in"/>
          <style:tab-stop style:type="left" style:position="2.125in"/>
        </style:tab-stops>
      </style:paragraph-properties>
    </style:style>
    <style:style style:name="P110" style:parent-style-name="Normal" style:family="paragraph">
      <style:paragraph-properties fo:text-align="center">
        <style:tab-stops>
          <style:tab-stop style:type="left" style:position="1.8541in"/>
          <style:tab-stop style:type="left" style:position="2.12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1.8541in"/>
          <style:tab-stop style:type="left" style:position="2.12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1.8541in"/>
          <style:tab-stop style:type="left" style:position="2.125in"/>
        </style:tab-stops>
      </style:paragraph-properties>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right="0.027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name-asian="Calibri" style:font-size-complex="11pt" style:language-asian="lt" style:country-asian="LT"/>
    </style:style>
    <style:style style:name="P197"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92D05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1.8541in"/>
          <style:tab-stop style:type="left" style:position="2.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6666in">
        <style:tab-stops>
          <style:tab-stop style:type="left" style:position="1.8541in"/>
          <style:tab-stop style:type="left" style:position="2.125in"/>
        </style:tab-stops>
      </style:paragraph-properties>
    </style:style>
    <style:style style:name="P249" style:parent-style-name="Normal" style:family="paragraph">
      <style:paragraph-properties fo:text-align="center">
        <style:tab-stops>
          <style:tab-stop style:type="left" style:position="1.8541in"/>
          <style:tab-stop style:type="left" style:position="2.12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1.8541in"/>
          <style:tab-stop style:type="left" style:position="2.12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ab-stops>
          <style:tab-stop style:type="left" style:position="1.8541in"/>
          <style:tab-stop style:type="left" style:position="2.125in"/>
        </style:tab-stops>
      </style:paragraph-properties>
      <style:text-properties style:font-size-complex="12pt"/>
    </style:style>
    <style:style style:name="P255" style:parent-style-name="Normal" style:family="paragraph">
      <style:paragraph-properties fo:text-align="justify" fo:text-indent="0.5909in">
        <style:tab-stops>
          <style:tab-stop style:type="left" style:position="0.83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3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3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5909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909in" fo:background-color="#FFFFFF"/>
    </style:style>
    <style:style style:name="P273" style:parent-style-name="Normal" style:family="paragraph">
      <style:paragraph-properties fo:text-align="center">
        <style:tab-stops>
          <style:tab-stop style:type="left" style:position="1.8541in"/>
          <style:tab-stop style:type="left" style:position="2.125in"/>
        </style:tab-stops>
      </style:paragraph-properties>
    </style:style>
    <style:style style:name="T2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h text:style-name="P7" text:outline-level="2"><text:span text:style-name="T8"><draw:frame draw:style-name="a0" draw:name="Paveikslėlis 1818598496" text:anchor-type="as-char" svg:x="0in" svg:y="0in" svg:width="0.49236in" svg:height="0.58958in" style:rel-width="scale" style:rel-height="scale"><draw:image xlink:href="media/image1.jpeg" xlink:type="simple" xlink:show="embed" xlink:actuate="onLoad"/><svg:title/><svg:desc/></draw:frame></text:span></text:h>
      <text:h text:style-name="P9" text:outline-level="2"><text:span text:style-name="T10">KELMĖS RAJONO SAVIVALDYBĖS TARYBA</text:span></text:h>
      <text:p text:style-name="P11"/>
      <text:p text:style-name="P12">SPRENDIMAS</text:p>
      <text:h text:style-name="P13" text:outline-level="2"><text:span text:style-name="T14">DĖL KELMĖS RAJONO SAVIVALDYBĖS MERO REZERVO LĖŠŲ NAUDOJIMO TVARKOS APRAŠO PATVIRTINIMO<text:s/></text:span></text:h>
      <text:p text:style-name="P15"/>
      <text:p text:style-name="P16">2024 m. rugpjūčio 29 d. Nr. T-203</text:p>
      <text:p text:style-name="P17"><text:span text:style-name="T18">Kelmė</text:span></text:p>
      <text:p text:style-name="P19"/>
      <text:p text:style-name="P20"/>
      <text:p text:style-name="P21"><text:span text:style-name="T22">Vadovaudamasi Lietuvos Respublikos vietos savivaldos įstatymo 15 straipsnio 2 dalies 13 punktu, Lietuvos Respublikos biudžeto sandaros įstatymo 15 straipsniu, Kelmės rajono savivaldybės taryba <text:s/></text:span><text:span text:style-name="T23">nusprendži</text:span><text:span text:style-name="T24">a:</text:span></text:p>
      <text:p text:style-name="P25"><text:span text:style-name="T26">1</text:span><text:span text:style-name="T27">. Patvirtinti Kelmės rajono savivaldybės mero rezervo lėšų naudojimo tvarkos aprašą (pridedama).</text:span></text:p>
      <text:p text:style-name="P28"><text:span text:style-name="T29">2</text:span><text:span text:style-name="T30">. Pripažinti netekusiu galios Kelmės rajono savivaldybės tarybos 2023 m. kovo 23 d. sprendimą Nr. T-88 „Dėl Kelmės rajono savivaldybės mero rezervo lėšų tvarkos aprašo patvirtinimo“.</text:span></text:p>
      <text:p text:style-name="P31"><text:span text:style-name="T32">3</text:span><text:span text:style-name="T33">. Pavesti šio sprendimo vykdymo kontrolę Kelmės rajono savivaldybės administracijos Finansų skyriui.</text:span></text:p>
      <text:p text:style-name="P34"><text:span text:style-name="T35">Šis sprendimas<text:s/></text:span><text:span text:style-name="T36">per vieną mėnesį gali būti<text:s/></text:span><text:span text:style-name="T37">gali būti skundžiamas Lietuvos Respublikos administracinių bylų teisenos įstatymo nustatyta tvarka Regionų apygardos administraciniam teismui (RAAT). Skundas (prašymas, pareiškimas) gali būti paduodamas RAAT Kauno (A. Mickevičiaus g. 8A, 44312 Kaunas), Klaipėdos (Galinio Pylimo g.<text:s/></text:span><text:soft-page-break/><text:span text:style-name="T38">9, 91230 Klaipėda), Panevėžio (Respublikos g. 62, 35158 Panevėžys) arba Šiaulių (Dvaro g. 80, 76298 Šiauliai) rūmuose per vieną mėnesį nuo skundžiamo individualaus teisės akto įteikimo suinteresuotai šaliai dienos.</text:span></text:p>
      <text:p text:style-name="P39"/>
      <text:p text:style-name="P40"/>
      <text:p text:style-name="P41"><text:span text:style-name="T42">Savivaldybės meras</text:span><text:span text:style-name="T43"><text:tab/></text:span><text:span text:style-name="T44"><text:tab/><text:s text:c="5"/></text:span><text:span text:style-name="T45"><text:tab/><text:s text:c="63"/>Ildefonsas Petkevičius</text:span></text:p>
      <text:p text:style-name="P46"/>
      <text:soft-page-break/>
      <text:p text:style-name="P47">PATVIRTINTA</text:p>
      <text:p text:style-name="P52">Kelmės rajono savivaldybės tarybos</text:p>
      <text:p text:style-name="P53">2024 m. rugpjūčio 29 d. sprendimu Nr. T-203</text:p>
      <text:p text:style-name="P54"/>
      <text:p text:style-name="P55"/>
      <text:p text:style-name="P56"><text:span text:style-name="T57">KELMĖS RAJONO SAVIVALDYBĖS MERO REZERVO LĖŠŲ NAUDOJIMO<text:s/></text:span></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elmės</text:span><text:span text:style-name="T70"><text:s/>rajono savivaldybės mero rezervo lėšų naudojimo tvarkos aprašas (toliau – Aprašas) nustato<text:s/></text:span><text:span text:style-name="T71">Kelmės</text:span><text:span text:style-name="T72"><text:s/>rajono savivaldybės (toliau – Savivaldybė) mero rezervo lėšų naudojimo<text:s/></text:span><text:span text:style-name="T73">S</text:span><text:span text:style-name="T74">avivaldybėje tvarką.</text:span></text:p>
      <text:p text:style-name="P75"><text:span text:style-name="T76">2</text:span><text:span text:style-name="T77">. Savivaldybės mero rezervas (toliau – Rezervas) yra Savivaldybės biudžeto asignavimų dalis.</text:span></text:p>
      <text:p text:style-name="P78"><text:span text:style-name="T79">3</text:span><text:span text:style-name="T80">. Rezervo dydis turi būti<text:s/></text:span><text:span text:style-name="T81">ne mažesnis kaip 0,25 procento ir ne didesnis kaip 1 procentas patvirtintų Savivaldybės biudžeto pajamų (neįskaitant valstybės dotacijų savivaldybės biudžetui). R</text:span><text:span text:style-name="T82">ezervas gali būti didesnis kaip 1 procentas, kai yra paskelbta valstybės ir (arba) savivaldybės lygio ekstremalioji situacija ir (arba) įvesta nepaprastoji padėtis</text:span><text:span text:style-name="T83">.</text:span></text:p>
      <text:p text:style-name="P84"><text:span text:style-name="T85">4</text:span><text:span text:style-name="T86">. Konkretų Rezervo dydį kasmet nustato Savivaldybės taryba, tvirtindama atitinkamų metų Savivaldybės biudžetą.</text:span></text:p>
      <text:p text:style-name="P87"/>
      <text:p text:style-name="P88"><text:span text:style-name="T89">II</text:span><text:span text:style-name="T90"><text:s/>SKYRIUS</text:span></text:p>
      <text:p text:style-name="P91"><text:span text:style-name="T92">REZERVO LĖŠŲ NAUDOJIMAS</text:span></text:p>
      <text:p text:style-name="P93"/>
      <text:p text:style-name="P94"><text:span text:style-name="T95">5</text:span><text:span text:style-name="T96">. Rezervo lėšos naudojamos:</text:span></text:p>
      <text:p text:style-name="P97"><text:span text:style-name="T98">5.1</text:span><text:span text:style-name="T99">.<text:s/></text:span><text:span text:style-name="T100">ekstremaliosioms situacijoms ir (arba) ekstremaliesiems įvykiams likviduoti, jų padariniams šalinti ir padarytiems nuostoliams iš dalies apmokėti;</text:span></text:p>
      <text:p text:style-name="P101"><text:span text:style-name="T102">5.2</text:span><text:span text:style-name="T103">.<text:s/></text:span><text:span text:style-name="T104">gaisrų ir stichinių nelaimių padariniams likviduoti ir jų padarytiems nuostoliams iš dalies apmokėti</text:span><text:span text:style-name="T105">;</text:span></text:p>
      <text:p text:style-name="P106"><text:span text:style-name="T107">5.3</text:span><text:span text:style-name="T108">. dėl nepaprastosios padėties atsiradusioms išlaidoms iš dalies apmokėti ir (arba) jos padariniams šalinti.</text:span></text:p>
      <text:p text:style-name="P109"/>
      <text:p text:style-name="P110"><text:span text:style-name="T111">III</text:span><text:span text:style-name="T112"><text:s/>SKYRIUS</text:span></text:p>
      <text:p text:style-name="P113"><text:span text:style-name="T114">REZERVO LĖŠŲ SKYRIMAS IR APSKAITA</text:span></text:p>
      <text:p text:style-name="P115"/>
      <text:p text:style-name="P116"><text:span text:style-name="T117">6</text:span><text:span text:style-name="T118">.<text:s/></text:span><text:span text:style-name="T119">Rezervo lėšas skirsto meras.</text:span></text:p>
      <text:p text:style-name="P120"><text:span text:style-name="T121">7</text:span><text:span text:style-name="T122">. Lėšos gali būti skiriamos:</text:span></text:p>
      <text:p text:style-name="P123"><text:span text:style-name="T124">7.1</text:span><text:span text:style-name="T125">.<text:s/></text:span><text:span text:style-name="T126">fiziniams asmenims, deklaravusiems savo gyvenamąją vietą Kelmės rajono savivaldybėje ir turintiems nuosavybės teise registruoto nekilnojamojo turto Kelmės rajono savivaldybėje</text:span><text:span text:style-name="T127">, Aprašo</text:span><text:span text:style-name="T128"><text:s/></text:span><text:span text:style-name="T129">5.1–5.3 papunkčiuose nurodytiems tikslams. Jei yra keli turto savininkai, lėšos skiriamos proporcingai turimo turto daliai, kiekvienas iš savininkų turėtų kreiptis asmeniškai;</text:span></text:p>
      <text:p text:style-name="P130"><text:span text:style-name="T131">7.2</text:span><text:span text:style-name="T132">.<text:s/></text:span><text:span text:style-name="T133">juridiniams asmenims, registravusiems ir vykdantiems savo veiklą Kelmės rajono savivaldybėje ir turintiems nuosavybės teise registruoto nekilnojamojo turto Kelmės rajono savivaldybėje,<text:s/></text:span><text:span text:style-name="T134">Aprašo</text:span><text:span text:style-name="T135"><text:s/></text:span><text:span text:style-name="T136">5.1–5.3 papunkčiuose nurodytiems tikslams.</text:span></text:p>
      <text:p text:style-name="P137"><text:span text:style-name="T138">8</text:span><text:span text:style-name="T139">. Rezervo lėšos taip pat gali būti naudojamos ekstremaliosioms situacijoms ir (arba) ekstremaliesiems įvykiams likviduoti, jų padariniams šalinti, gaisrų, stichinių nelaimių ir kitų įvykių padariniams likviduoti bei dėl nepaprastosios padėties reikalingiems darbams, paslaugoms ar prekėms įsigyti, atsakingiems savivaldybės administracijos padalinių specialistams inicijuojant reikalingų darbų, paslaugų ar prekių įsigijimą tais atvejais, kai už šių situacijų ar <text:s/>įvykių likvidavimą, jų padarinių šalinimą, neparastosios padėties metu pavestų funkcijų ar darbų vykdymą yra atsakinga savivaldybė.</text:span></text:p>
      <text:p text:style-name="P140"><text:span text:style-name="T141">9</text:span><text:span text:style-name="T142">.<text:s/></text:span><text:span text:style-name="T143">Rezervo</text:span><text:span text:style-name="T144"><text:s/>lėšos skiriamos asmenims tais atvejais, jeigu nuosavybės teise priklausantis nekilnojamasis turtas nebuvo apdraustas ir nėra gauta draudimo išmoka arba nebuvo gautos išmokos iš savivaldybės biudžeto,<text:s/></text:span><text:span text:style-name="T145">Aprašo 5 punkte nurodytoms aplinkybėms,<text:s/></text:span><text:span text:style-name="T146">patirtiems nuostoliams kompensuoti. Už teisingos informacijos apie draudimą ir (ar) draudimo išmokos gavimo pateikimą atsako prašymą pateikę asmenys.</text:span></text:p>
      <text:p text:style-name="P147"><text:span text:style-name="T148">10</text:span><text:span text:style-name="T149">.<text:s/></text:span><text:span text:style-name="T150">Fiziniai ir (arba) juridiniai asmenys, norėdami gauti lėšų iš Rezervo pagal Aprašo 5 punkte nurodytus tikslus daliniam materialinių nuostolių atlyginimui, pateikia motyvuotą raštišką prašymą Savivaldybės merui:</text:span></text:p>
      <text:p text:style-name="P151"><text:span text:style-name="T152">10.1</text:span><text:span text:style-name="T153">. fizinis asmuo prašyme nurodo vardą, pavardę, asmens kodą (arba gimimo datą), gyvenamosios vietos adresą, telefono numerį, elektroninį paštą, banko sąskaitą, į kurią bus pervedamos lėšos, pagrįstus skaičiavimus (sąmatas) ir (arba) prideda išlaidas patvirtinančių dokumentų kopijas. Kartu su prašymu pateikiami pastatų, žemės, miško, pasėlių ir kito turto, kuriam buvo padaryta žala, valdymą nuosavybės teise ar kitais pagrindais patvirtinantys dokumentai, informacija apie turto draudimą, priežastis, kodėl turtas nebuvo draustas, Priešgaisrinės tarnybos pažyma (gaisro atveju);</text:span></text:p>
      <text:p text:style-name="P154"><text:span text:style-name="T155">10.2</text:span><text:span text:style-name="T156">. juridinis asmuo prašyme nurodo įmonės rekvizitus, kontaktinius asmenis, jų telefonų numerius, elektroninį paštą, banko sąskaitą, į kurią bus pervedamos lėšos, pagrįstus skaičiavimus (sąmatas) ir (arba) prideda išlaidas patvirtinančių dokumentų kopijas. Kartu su prašymu pateikiami pastatų, žemės, miško, pasėlių ir kito turto, kuriam buvo padaryta žala, valdymą nuosavybės teise ar kitais pagrindais patvirtinantys dokumentai, informacija apie turto draudimą, priežastis, kodėl turtas nebuvo draustas, Priešgaisrinės tarnybos pažyma (gaisro atveju).</text:span></text:p>
      <text:p text:style-name="P157"><text:span text:style-name="T158">11</text:span><text:span text:style-name="T159">.<text:s/></text:span><text:span text:style-name="T160">Fiziniai ir (arba) juridiniai asmenys prašymus dėl Rezervo lėšų skyrimo privalo pateikti ne vėliau kaip per 90 kalendorinių dienų nuo<text:s/></text:span><text:span text:style-name="T161">Aprašo 5 punkte minimų<text:s/></text:span><text:span text:style-name="T162">atvejų datos, jeigu teisės aktai nenustato kitaip.</text:span></text:p>
      <text:p text:style-name="P163"><text:span text:style-name="T164">12</text:span><text:span text:style-name="T165">. Atitinkamos seniūnijos seniūnas dėl fizinių asmenų teikia buities tyrimo aktus. Išimties tvarka, kai dėl karantino apribojimų ar kitų priežasčių negalima sudaryti buities tyrimo akto, seniūnas pateikia raštą, kuriame rekomenduoja skirti (neskirti) kompensaciją ir kokio dydžio.</text:span></text:p>
      <text:p text:style-name="P166"><text:span text:style-name="T167">13</text:span><text:span text:style-name="T168">. Prašymus nagrinėja nuolatinė Savivaldybės mero potvarkiu sudaryta darbo grupė (toliau – Darbo grupė), kurios vienas iš narių yra Savivaldybės administracijos seniūnas, iš kurio teritorijos pateikti prašymai.<text:s/></text:span></text:p>
      <text:p text:style-name="P169"><text:span text:style-name="T170">14</text:span><text:span text:style-name="T171">. Darbo grupė taip pat nagrinėja fizinių ir juridinių asmenų prašymus dėl valstybės paramos už žalą, patirtą dėl krizės ar ekstremalios situacijos, vadovaudamasi Lietuvos Respublikos Vyriausybės 2022 m. gruodžio 29 d. nutarimu Nr. 1317 patvirtintu Valstybės paramos už žalą, patirtą dėl krizės ar ekstremalios situacijos, teikimo tvarkos aprašu.</text:span></text:p>
      <text:p text:style-name="P172"><text:span text:style-name="T173">15</text:span><text:span text:style-name="T174">. Darbo grupės pirmininku skiriamas vienas iš Savivaldybės</text:span><text:span text:style-name="T175"><text:s/></text:span><text:span text:style-name="T176">mero potvarkiu sudarytos Darbo grupės narių.</text:span></text:p>
      <text:p text:style-name="P177"><text:span text:style-name="T178">16</text:span><text:span text:style-name="T179">. Darbo grupės sekretorius yra Darbo grupės narys ir yra skiriamas Darbo grupės sprendimu.</text:span></text:p>
      <text:p text:style-name="P180"><text:span text:style-name="T181">17</text:span><text:span text:style-name="T182">. Darbo grupės posėdžiai yra protokoluojami. Protokolus pasirašo Darbo grupės pirmininkas ir Darbo grupės sekretorius.</text:span></text:p>
      <text:p text:style-name="P183"><text:span text:style-name="T184">18</text:span><text:span text:style-name="T185">. Pagrindinė Darbo grupės veiklos forma – posėdžiai, kurie laikomi teisėtais, kai juose dalyvauja Darbo grupės narių dauguma. Posėdžiams pirmininkauja Darbo grupės pirmininkas.</text:span></text:p>
      <text:p text:style-name="P186"><text:span text:style-name="T187">19</text:span><text:span text:style-name="T188">. Darbo grupė:</text:span></text:p>
      <text:p text:style-name="P189"><text:span text:style-name="T190">19.1</text:span><text:span text:style-name="T191">. nagrinėja, ar prašyme nurodytos aplinkybės pagrįstos, ar atitinka Aprašo 5.1–5.3 papunkčiuose nurodytus tikslus, vertina fizinių ir juridinių asmenų pateiktus Aprašo 10 punkte nurodytus dokumentus;</text:span></text:p>
      <text:p text:style-name="P192"><text:span text:style-name="T193">19.2</text:span><text:span text:style-name="T194">. prireikus kreipiasi į kompetentingas institucijas, įstaigas,<text:s/></text:span><text:span text:style-name="T195">Savivaldybės administracijos skyrius,</text:span><text:span text:style-name="T196"><text:s/>siekdama nustatyti Aprašo 5.1–5.3 papunkčiuose nurodytas aplinkybes;</text:span></text:p>
      <text:p text:style-name="P197"><text:span text:style-name="T198">19.3</text:span><text:span text:style-name="T199">.<text:s/></text:span><text:span text:style-name="T200">turi teisę pareikalauti iš subjekto, kurio prašymas vertinamas, papildomos informacijos, susijusios su prašymo svarstymu. Prašymo teikėjas per Darbo grupės nustatytą terminą privalo šią informaciją pateikti. Nepateikus prašomos informacijos, prašymas nenagrinėjimas;</text:span></text:p>
      <text:p text:style-name="P201"><text:span text:style-name="T202">19.4</text:span><text:span text:style-name="T203">. įvertina patirtą žalą, esant poreikiui parengia išvadas dėl pateiktų asmenų prašymų.</text:span></text:p>
      <text:p text:style-name="P204"><text:span text:style-name="T205">20</text:span><text:span text:style-name="T206">. Nustatant skiriamų rezervo lėšų dydį fiziniams asmenims, atsižvelgiama į fizinių asmenų (šeimos) materialinę bei socialinę padėtį (sunki materialinė padėtis, daugiavaikė šeima ir pan.) ir turimą kitą jiems nuosavybės teise priklausantį būstą, būsto dalį.</text:span></text:p>
      <text:p text:style-name="P207"><text:span text:style-name="T208">21</text:span><text:span text:style-name="T209">.<text:s/></text:span><text:span text:style-name="T210">Rezervo lėšų dydis padarytiems nuostoliams iš dalies apmokėti kiekvienam subjektui, kuriam skiriamos Rezervo lėšos, nustatomas proporcingai padarytų nuostolių dydžiui,<text:s/></text:span><text:span text:style-name="T211">atsižvelgiant į tais metais patvirtintą Savivaldybės mero rezervo dydį</text:span><text:span text:style-name="T212">.</text:span></text:p>
      <text:p text:style-name="P213"><text:span text:style-name="T214">22</text:span><text:span text:style-name="T215">. Darbo grupės sprendimai priimami atviru balsavimu posėdyje dalyvaujančių Darbo grupės narių balsų dauguma. Balsams pasiskirsčius po lygiai, lemia Darbo grupės pirmininko balsas.</text:span></text:p>
      <text:p text:style-name="P216"><text:span text:style-name="T217">23</text:span><text:span text:style-name="T218">. R</text:span><text:span text:style-name="T219">ezervo lėšos fiziniams ar juridiniams asmenims neskiriamos, jei atitinkamos tarnybos pažymose dėl nukentėjusių pastatų, žemės ar kito turto nurodo asmenų neatsargaus elgesio su ugnimi priežastis, pastatų ir kito turto savininkų aplaidumą ir turto nepriežiūrą, priešgaisrinės saugos reikalavimų nesilaikymą bei paveldėjus jau sudegusius ar kitaip sugadintus pastatus, taip pat pateikti ne visi tvarkos aprašo 10</text:span><text:span text:style-name="T220"> </text:span><text:span text:style-name="T221">punkte nurodyti dokumentai, pagrindžiantys įvykio ir (ar) situacijos aplinkybes.</text:span></text:p>
      <text:p text:style-name="P222"><text:span text:style-name="T223">24</text:span><text:span text:style-name="T224">. Mero rezervo lėšos skiriamos ir dydis nustatomas savivaldybės mero potvarkiu, p</text:span><text:span text:style-name="T225">rašymus nagrinėjančios Darbo grupės siūlymu.<text:s/></text:span></text:p>
      <text:p text:style-name="P226"><text:span text:style-name="T227">25</text:span><text:span text:style-name="T228">. Savivaldybės mero potvarkio projektą dėl lėšų skyrimo iš rezervo rengia<text:s/></text:span><text:span text:style-name="T229">Savivaldybės administracijos Finansų skyrius</text:span><text:span text:style-name="T230">.</text:span></text:p>
      <text:p text:style-name="P231"><text:span text:style-name="T232">26</text:span><text:span text:style-name="T233">. Apie mero priimtą potvarkį per 3 darbo dienas<text:s/></text:span><text:span text:style-name="T234">informuojamas prašymą pateikęs asmuo. Jei prašymas netenkinamas, nurodoma netenkinimo priežastis.</text:span></text:p>
      <text:p text:style-name="P235"><text:span text:style-name="T236">27</text:span><text:span text:style-name="T237">. Lėšas perveda ir Rezervo lėšų apskaitą tvarko Savivaldybės administracijos Apskaitos skyrius.</text:span></text:p>
      <text:p text:style-name="P238"><text:span text:style-name="T239">28</text:span><text:span text:style-name="T240">. Lėšos turi būti naudojamos tik toms reikmėms, kurios nurodytos prašyme.<text:s/></text:span></text:p>
      <text:p text:style-name="P241"><text:span text:style-name="T242">29</text:span><text:span text:style-name="T243">. Už lėšų naudojimą pagal paskirtį atsako lėšų gavėjas.</text:span></text:p>
      <text:p text:style-name="P244"><text:span text:style-name="T245">30</text:span><text:span text:style-name="T246">.<text:s/></text:span><text:span text:style-name="T247">Jeigu nustatoma, kad subjektai, kuriems buvo skirtos Rezervo lėšos, pateikė neteisingą informaciją ir (arba) dokumentus, jie privalo grąžinti jiems skirtas lėšas. Subjektams nesutikus grąžinti lėšų, jos išieškomos Lietuvos Respublikos teisės aktų nustatyta tvarka.</text:span></text:p>
      <text:p text:style-name="P248"/>
      <text:p text:style-name="P249"><text:span text:style-name="T250">IV</text:span><text:span text:style-name="T251"><text:s/>SKYRIUS</text:span></text:p>
      <text:p text:style-name="P252"><text:span text:style-name="T253">BAIGIAMOSIOS NUOSTATOS</text:span></text:p>
      <text:p text:style-name="P254"/>
      <text:p text:style-name="P255"><text:span text:style-name="T256">31</text:span><text:span text:style-name="T257">. Nepanaudotos Rezervo lėšos grąžinamos į Savivaldybės biudžetą.</text:span></text:p>
      <text:p text:style-name="P258"><text:span text:style-name="T259">32</text:span><text:span text:style-name="T260">. Nepanaudotos Rezervo lėšos, paliekant ne mažiau kaip nustatyta šio Aprašo 3 punkte, kaip netekusieji paskirties asignavimai per metus gali būti skirstomi bendroms biudžeto reikmėms Savivaldybės tarybos sprendimu, tikslinant Savivaldybės biudžetą.</text:span></text:p>
      <text:p text:style-name="P261"><text:span text:style-name="T262">33</text:span><text:span text:style-name="T263">. Metinė Rezervo lėšų panaudojimo ataskaita<text:s/></text:span><text:span text:style-name="T264">teikiama tvirtinti Savivaldybės tarybai kartu su Savivaldybės biudžeto įvykdymo ataskaita.</text:span></text:p>
      <text:p text:style-name="P265"><text:span text:style-name="T266">34</text:span><text:span text:style-name="T267">. Rezervo lėšų panaudojimo kontrolę vykdo Savivaldybės kontrolės ir audito tarnyba ir Savivaldybės administracijos<text:s/></text:span><text:span text:style-name="T268">Centralizuoto savivaldybės vidaus audito skyrius.</text:span></text:p>
      <text:p text:style-name="P269"><text:span text:style-name="T270">35</text:span><text:span text:style-name="T271">. Aprašas keičiamas, papildomas ar pripažįstamas netekusiu galios Savivaldybės tarybos sprendimu.</text:span></text:p>
      <text:p text:style-name="P272"/>
      <text:p text:style-name="P273"><text:span text:style-name="T27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 style:parent-style-name="DefaultParagraphFont" style:family="text">
      <style:text-properties style:letter-kerning="true" style:font-size-complex="12p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4-08-29 T1-260</meta:initial-creator>
    <dc:creator>adlibuser</dc:creator>
    <meta:creation-date>2024-09-02T19:44:00Z</meta:creation-date>
    <dc:date>2024-09-02T19:44:00Z</dc:date>
    <meta:print-date>2024-08-08T12:42:00Z</meta:print-date>
    <meta:template xlink:href="Normal.dotm" xlink:type="simple"/>
    <meta:editing-cycles>2</meta:editing-cycles>
    <meta:editing-duration>PT0S</meta:editing-duration>
    <meta:user-defined meta:name="AppVersion">15.0000</meta:user-defined>
    <meta:user-defined meta:name="Company">Kelmės raj. 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2" meta:word-count="1359" meta:character-count="11233" meta:row-count="254" meta:non-whitespace-character-count="9936"/>
  </office:meta>
</office:document-meta>
</file>