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5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1</text:span><text:span text:style-name="T40"><text:s/>straipsnio pakeitimas</text:span></text:p>
        <text:p text:style-name="P41"><text:span text:style-name="T42">Pakeisti 8</text:span><text:span text:style-name="T43">1</text:span><text:span text:style-name="T44"><text:s/>straipsnio 7 dalies 3 punktą ir jį išdėstyti taip:</text:span></text:p>
        <text:p text:style-name="P45"><text:span text:style-name="T46">„</text:span><text:span text:style-name="T47">3</text:span><text:span text:style-name="T48">) teikiama<text:s/></text:span><text:span text:style-name="T49">valstybės ir savivaldybių institucijoms ir įstaigoms<text:s/></text:span><text:span text:style-name="T50">teisės aktuose nustatytoms funkcijoms atlikti<text:s/></text:span><text:span text:style-name="T51">pagal prašym</text:span><text:span text:style-name="T52">ą ir (arba) sutartis</text:span><text:span text:style-name="T53">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19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2-31T23:22:00Z</meta:creation-date>
    <dc:date>2018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589" meta:row-count="47" meta:non-whitespace-character-count="522"/>
  </office:meta>
</office:document-meta>
</file>