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text-position="super 66.6%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font-size-complex="12pt" fo:language="l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6.6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KELIŲ TRANSPORTO KODEKSO 8, 8</text:span><text:span text:style-name="T18">3</text:span><text:span text:style-name="T19"> STRAIPSNIŲ IR PRIEDO PAKEITIMO ĮSTATYMO<text:s/></text:span><text:span text:style-name="T20">PROJEKTO PATEIKIMO LIETUVOS RESPUBLIKOS SEIMUI<text:s/></text:span></text:p>
      <text:p text:style-name="P21"/>
      <text:p text:style-name="P22"/>
      <text:p text:style-name="P23">2023 m. birželio 14 d. Nr. 450</text:p>
      <text:p text:style-name="P24">Vilnius</text:p>
      <text:p text:style-name="P25"/>
      <text:p text:style-name="P26"><text:span text:style-name="T27">Lietuvos Respublikos Vyriausybė</text:span><text:span text:style-name="T28"><text:s/></text:span><text:span text:style-name="T29">n u t a r i a</text:span><text:span text:style-name="T30">:</text:span></text:p>
      <text:p text:style-name="P31"><text:span text:style-name="T32">1</text:span><text:span text:style-name="T33">. Pritarti Lietuvos Respublikos kelių transporto kodekso 8, 8</text:span><text:span text:style-name="T34">3</text:span><text:span text:style-name="T35"><text:s/>straipsnių ir priedo pakeitimo įstatymo projektui ir pateikti jį Lietuvos Respublikos Seimui.</text:span></text:p>
      <text:p text:style-name="P36"><text:span text:style-name="T37">2</text:span><text:span text:style-name="T38">. Įgalioti susisiekimo ministrą Marių Skuodį, o jam negalint dalyvauti – susisiekimo viceministrą Julių Skačkauską atstovauti Lietuvos Respublikos Vyriausybei, svarstant nurodytą įstatymo projektą Lietuvos Respublikos Seime. Jeigu susisiekimo viceministras Julius Skačkauskas negali dalyvauti, Vyriausybei atstovauja susisiekimo viceministras Mindaugas Tarnauskas.</text:span></text:p>
      <text:p text:style-name="P39"/>
      <text:p text:style-name="P40"/>
      <text:p text:style-name="P41"/>
      <text:p text:style-name="P42"><text:span text:style-name="T43">Ministrą Pirmininką</text:span></text:p>
      <text:p text:style-name="P44">pavaduojanti finansų ministrė<text:tab/>Gintarė Skaistė</text:p>
      <text:p text:style-name="P45"/>
      <text:p text:style-name="P46"/>
      <text:p text:style-name="P47"/>
      <text:p text:style-name="P48"><text:span text:style-name="T49">Susisiekimo ministras</text:span><text:span text:style-name="T50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Karnilavicius</meta:initial-creator>
    <dc:creator>adlibuser</dc:creator>
    <meta:creation-date>2023-06-15T21:31:00Z</meta:creation-date>
    <dc:date>2023-06-15T21:3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6" meta:character-count="921" meta:row-count="25" meta:non-whitespace-character-count="812"/>
  </office:meta>
</office:document-meta>
</file>