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break-before="page" fo:text-align="justify"/>
    </style:style>
    <style:style style:name="P56" style:parent-style-name="Normal" style:family="paragraph">
      <style:paragraph-properties fo:text-align="justify" fo:text-indent="3.9375in"/>
      <style:text-properties fo:font-size="10pt" style:font-size-asian="10pt"/>
    </style:style>
    <style:style style:name="P57" style:parent-style-name="Normal" style:family="paragraph">
      <style:paragraph-properties fo:text-indent="3.9375in"/>
      <style:text-properties fo:font-size="10pt" style:font-size-asian="10pt"/>
    </style:style>
    <style:style style:name="P58" style:parent-style-name="Normal" style:family="paragraph">
      <style:paragraph-properties fo:text-indent="3.9375in"/>
      <style:text-properties fo:font-size="10pt" style:font-size-asian="10pt"/>
    </style:style>
    <style:style style:name="P59" style:parent-style-name="Normal" style:family="paragraph">
      <style:paragraph-properties fo:text-indent="3.9375in"/>
      <style:text-properties fo:font-size="10pt" style:font-size-asian="10pt"/>
    </style:style>
    <style:style style:name="P60" style:parent-style-name="Normal" style:family="paragraph">
      <style:paragraph-properties style:punctuation-wrap="simple" style:text-autospace="none" fo:text-indent="3.9375in">
        <style:tab-stops>
          <style:tab-stop style:type="left" style:position="0.9618in"/>
          <style:tab-stop style:type="left" style:position="4.0131in"/>
        </style:tab-stops>
      </style:paragraph-properties>
      <style:text-properties fo:font-size="13pt" style:font-size-asian="13pt"/>
    </style:style>
    <style:style style:name="P61" style:parent-style-name="Caption" style:family="paragraph">
      <style:text-properties fo:language="lt" fo:country="LT"/>
    </style:style>
    <style:style style:name="P62" style:parent-style-name="Caption" style:family="paragraph">
      <style:text-properties fo:language="lt" fo:country="LT"/>
    </style:style>
    <style:style style:name="P63" style:parent-style-name="Caption" style:family="paragraph">
      <style:text-properties fo:language="lt" fo:country="LT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Heading4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9" style:parent-style-name="BodyText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77" style:family="table">
      <style:table-properties style:width="6.7916in" fo:margin-left="-0.0236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67" style:family="table-row">
      <style:table-row-properties style:min-row-height="0.2569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olumn185" style:family="table-column">
      <style:table-column-properties style:column-width="1.65in" style:use-optimal-column-width="false"/>
    </style:style>
    <style:style style:name="TableColumn186" style:family="table-column">
      <style:table-column-properties style:column-width="1.175in" style:use-optimal-column-width="false"/>
    </style:style>
    <style:style style:name="TableColumn187" style:family="table-column">
      <style:table-column-properties style:column-width="1.1243in" style:use-optimal-column-width="false"/>
    </style:style>
    <style:style style:name="TableColumn188" style:family="table-column">
      <style:table-column-properties style:column-width="1.2493in" style:use-optimal-column-width="false"/>
    </style:style>
    <style:style style:name="TableColumn189" style:family="table-column">
      <style:table-column-properties style:column-width="1.3118in" style:use-optimal-column-width="false"/>
    </style:style>
    <style:style style:name="Table184" style:family="table">
      <style:table-properties style:width="6.5104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0.7812in" style:use-optimal-column-width="false"/>
    </style:style>
    <style:style style:name="TableColumn219" style:family="table-column">
      <style:table-column-properties style:column-width="1.125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216" style:family="table">
      <style:table-properties style:width="6.5125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P2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2 M. BIRŽELIO 13 D. ĮSAKYMO NR. 3D-419 „DĖL DALIES GARANTINIO UŽMOKESČIO KOMPENSAVIMO LIZINGU PERKANTIEMS SUBJEKTAMS TAISYKLIŲ PATVIRTINIMO“ PAKEITIMO</text:span></text:p>
      <text:p text:style-name="P10"/>
      <text:p text:style-name="P11">2014 m. gruodžio 18 d. Nr. 3D-978<text:s/></text:p>
      <text:p text:style-name="P12">Vilnius</text:p>
      <text:p text:style-name="P13"/>
      <text:p text:style-name="P14"/>
      <text:p text:style-name="P15"><text:span text:style-name="T16">1</text:span><text:span text:style-name="T17">. P a k e i č i u Dalies garantinio užmokesčio kompensavimo lizingu perkantiems subjektams taisykles, patvirtintas Lietuvos Respublikos žemės ūkio ministro 2012 m. birželio 13 d. įsakymu Nr. 3D-419 „Dėl Dalies garantinio užmokesčio kompensavimo lizingu perkantiems subjektams taisyklių patvirtinimo“:</text:span></text:p>
      <text:p text:style-name="P18"><text:span text:style-name="T19">1.1</text:span><text:span text:style-name="T20">. Pakeičiu 9.1 papunktį ir jį išdėstau taip:</text:span></text:p>
      <text:p text:style-name="P21"><text:span text:style-name="T22">„</text:span><text:span text:style-name="T23">9.1</text:span><text:span text:style-name="T24">. jei pagal 2014 m. birželio 17 d. Komisijos reglamento (ES) Nr. 651/2014, kuriuo tam tikrų kategorijų pagalba skelbiama suderinama su vidaus rinka taikant Sutarties 107 ir 108 straipsnius (OL 2014 L 187, p. 1), I priedą jie laikomi maža ar vidutine įmone;“.</text:span></text:p>
      <text:p text:style-name="P25"><text:span text:style-name="T26">1.2</text:span><text:span text:style-name="T27">. Pakeičiu 11 punktą ir jį išdėstau taip:</text:span></text:p>
      <text:p text:style-name="P28"><text:span text:style-name="T29">„</text:span><text:span text:style-name="T30">11</text:span><text:span text:style-name="T31">. Bendra nereikšmingos (</text:span><text:span text:style-name="T32">de minimis</text:span><text:span text:style-name="T33">) pagalbos suma, suteikta vienam subjektui (t. y. vienai įmonei, kaip ji apibrėžta reglamento (ES) Nr. 1408/2013 2 straipsnio 2 dalyje arba reglamento (ES) Nr. 1407/2013 2 straipsnio 2 dalyje), atitinkamai veiklos sričiai per einamuosius ir dvejus praėjusius jo finansinius metus negali būti didesnė kaip:</text:span></text:p>
      <text:p text:style-name="P34"><text:span text:style-name="T35">11.1</text:span><text:span text:style-name="T36">. 15 000 Eur, kai investuojama į pirminę žemės ūkio produktų gamybą;</text:span></text:p>
      <text:p text:style-name="P37"><text:span text:style-name="T38">11.2</text:span><text:span text:style-name="T39">. 200 000 Eur, kai investuojama į kitą veiklą.“</text:span></text:p>
      <text:p text:style-name="P40"><text:span text:style-name="T41">1.3</text:span><text:span text:style-name="T42">. Pakeičiu priedą ir jį išdėstau nauja redakcija (pridedama).</text:span></text:p>
      <text:p text:style-name="P43"><text:span text:style-name="T44">2</text:span><text:span text:style-name="T45">. N u s t a t a u, kad šis įsakymas įsigalioja 2015 m. sausio 1 d.</text:span></text:p>
      <text:p text:style-name="P46"/>
      <text:p text:style-name="P47"/>
      <text:p text:style-name="P48"/>
      <text:p text:style-name="P49">Žemės ūkio ministrė<text:tab/><text:tab/><text:tab/><text:tab/><text:tab/><text:tab/><text:tab/><text:tab/><text:s text:c="6"/>Virginija Baltraitienė</text:p>
      <text:p text:style-name="P50"/>
      <text:p text:style-name="P51">SUDERINTA</text:p>
      <text:p text:style-name="P52">Lietuvos Respublikos konkurencijos tarybos</text:p>
      <text:p text:style-name="P53"><text:span text:style-name="T54">2014-10-29 raštu Nr. (9.8-35) 6V-2274</text:span></text:p>
      <text:p text:style-name="P55"/>
      <text:soft-page-break/>
      <text:p text:style-name="P56">Dalies garantinio užmokesčio</text:p>
      <text:p text:style-name="P57">kompensavimo lizingu perkantiems subjektams<text:s/></text:p>
      <text:p text:style-name="P58">taisyklių</text:p>
      <text:p text:style-name="P59">priedas</text:p>
      <text:p text:style-name="P60"/>
      <text:p text:style-name="P61">(Pažymos apie lėšų poreikį lizingu perkančių subjektų garantinio užmokesčio daliai kompensuoti forma)</text:p>
      <text:p text:style-name="P62"/>
      <text:p text:style-name="P63">UŽDAROJI AKCINĖ BENDROVĖ ŽEMĖS ŪKIO PASKOLŲ GARANTIJŲ FONDAS</text:p>
      <text:p text:style-name="P64"/>
      <text:p text:style-name="P65">Lietuvos Respublikos žemės ūkio ministerijos</text:p>
      <text:p text:style-name="P66">Finansų ir biudžeto departamentui<text:s/></text:p>
      <text:p text:style-name="P67"/>
      <text:h text:style-name="P68" text:outline-level="4">PAŽYMA</text:h>
      <text:p text:style-name="P69">APIE LĖŠŲ POREIKĮ <text:s/>LIZINGU PERKANČIŲ SUBJEKTŲ GARANTINIO UŽMOKESČIO DALIAI KOMPENSUOTI<text:s/></text:p>
      <text:p text:style-name="P70"/>
      <text:p text:style-name="P71">__________ Nr. _____</text:p>
      <text:p text:style-name="P72">(data)<text:tab/><text:tab/></text:p>
      <text:p text:style-name="P73"/>
      <text:p text:style-name="P74">____________________</text:p>
      <text:p text:style-name="P75">(dokumento sudarymo vie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Bendrovės</text:span><text:span text:style-name="T89"><text:s/></text:span><text:span text:style-name="T90">valdybos sprendimas dėl garantijos suteikimo (data, protokolo Nr.)</text:span></text:p>
          </table:table-cell>
          <table:table-cell table:style-name="TableCell91">
            <text:p text:style-name="P92"><text:span text:style-name="T93">Finansinės nuomos (lizingo) sutartyje nurodyta turto kaina, Eur</text:span></text:p>
          </table:table-cell>
          <table:table-cell table:style-name="TableCell94">
            <text:p text:style-name="P95"><text:span text:style-name="T96">Garantijos suma, Eur</text:span></text:p>
          </table:table-cell>
          <table:table-cell table:style-name="TableCell97">
            <text:p text:style-name="P98">Garantinio užmokes-čio dydis, proc.</text:p>
          </table:table-cell>
          <table:table-cell table:style-name="TableCell99">
            <text:p text:style-name="P100"><text:span text:style-name="T101">Garantinio užmokesčio suma, Eur</text:span></text:p>
          </table:table-cell>
          <table:table-cell table:style-name="TableCell102">
            <text:p text:style-name="P103"><text:span text:style-name="T104">Kompen-suotina garantinio užmokesčio dalis, Eur</text:span></text:p>
          </table:table-cell>
          <table:table-cell table:style-name="TableCell105">
            <text:p text:style-name="P106">Pastabo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š vis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Direktoriu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(Parašas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(Vardas, pavardė)</text:p>
          </table:table-cell>
        </table:table-row>
      </table:table>
      <text:p text:style-name="P214"><text:tab/><text:tab/><text:s text:c="11"/>A. V.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Vyr. buhalter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(Parašas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(Vardas, pavardė)</text:p>
          </table:table-cell>
        </table:table-row>
      </table:table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Caption" style:display-name="Caption" style:family="paragraph" style:parent-style-name="Normal" style:next-style-name="Normal">
      <style:paragraph-properties style:punctuation-wrap="simple" style:text-autospace="none" fo:text-align="center"/>
      <style:text-properties fo:font-weight="bold" style:font-weight-asian="bold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style:punctuation-wrap="simple" style:text-autospace="none" fo:margin-bottom="0.0833in"/>
      <style:text-properties fo:font-size="8pt" style:font-size-asian="8pt" style:font-size-complex="8pt" fo:language="en" fo:country="GB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21T07:08:00Z</meta:creation-date>
    <dc:date>2016-03-21T07:08:00Z</dc:date>
    <meta:template xlink:href="Normal.dotm" xlink:type="simple"/>
    <meta:editing-cycles>1</meta:editing-cycles>
    <meta:editing-duration>PT0S</meta:editing-duration>
    <meta:document-statistic meta:page-count="2" meta:paragraph-count="25" meta:word-count="360" meta:character-count="2698" meta:row-count="94" meta:non-whitespace-character-count="2363"/>
  </office:meta>
</office:document-meta>
</file>