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" style:parent-style-name="DefaultParagraphFont" style:family="text">
      <style:text-properties fo:font-style="italic" style:font-style-asian="italic" fo:font-size="11pt" style:font-size-asian="11pt" style:font-size-complex="11pt" fo:language="lt" fo:country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5.7083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75" style:parent-style-name="Normal" style:family="paragraph">
      <style:paragraph-properties fo:line-height="150%" fo:text-indent="0.5in">
        <style:tab-stops>
          <style:tab-stop style:type="left" style:position="0.4923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78" style:parent-style-name="Normal" style:family="paragraph">
      <style:paragraph-properties fo:line-height="150%" fo:text-indent="0.5in">
        <style:tab-stops>
          <style:tab-stop style:type="left" style:position="0.4923in"/>
        </style:tab-stops>
      </style:paragraph-properties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24" style:parent-style-name="Normal" style:family="paragraph">
      <style:paragraph-properties fo:text-align="center" fo:line-height="150%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align="justify" fo:line-height="150%" fo:text-indent="0.5in"/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35" style:parent-style-name="Normal" style:family="paragraph">
      <style:paragraph-properties fo:text-align="center" fo:line-height="150%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center" fo:line-height="150%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P241" style:parent-style-name="Normal" style:family="paragraph">
      <style:paragraph-properties fo:text-align="justify" fo:line-height="150%" fo:text-indent="0.5in"/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5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28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96" style:parent-style-name="Normal" style:family="paragraph">
      <style:paragraph-properties fo:text-align="justify" fo:line-height="150%" fo:margin-left="1.3784in" fo:text-indent="-0.977in">
        <style:tab-stops/>
      </style:paragraph-properties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line-height="150%" fo:text-indent="0.5in"/>
    </style:style>
    <style:style style:name="P29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00" style:parent-style-name="Normal" style:family="paragraph">
      <style:paragraph-properties fo:keep-with-next="always" fo:text-align="center" fo:line-height="150%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keep-with-next="always" fo:text-align="center" fo:line-height="150%"/>
    </style:style>
    <style:style style:name="T303" style:parent-style-name="DefaultParagraphFont" style:family="text">
      <style:text-properties fo:font-weight="bold" style:font-weight-asian="bold" fo:text-transform="uppercase" fo:color="#000000"/>
    </style:style>
    <style:style style:name="P304" style:parent-style-name="Normal" style:family="paragraph">
      <style:paragraph-properties fo:keep-with-next="always" fo:text-align="justify" fo:line-height="150%" fo:text-indent="0.5in"/>
      <style:text-properties style:font-size-complex="12pt"/>
    </style:style>
    <style:style style:name="P305" style:parent-style-name="Normal" style:family="paragraph">
      <style:paragraph-properties fo:keep-with-next="always" fo:text-align="justify" fo:line-height="150%" fo:text-indent="0.5in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42" style:parent-style-name="Normal" style:family="paragraph">
      <style:paragraph-properties fo:text-align="justify" fo:line-height="150%" fo:text-indent="0.5in">
        <style:tab-stops>
          <style:tab-stop style:type="left" style:position="1.1562in"/>
        </style:tab-stops>
      </style:paragraph-properties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line-height="150%" fo:text-indent="0.5in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fo:font-style="italic" style:font-style-asian="italic"/>
    </style:style>
    <style:style style:name="P37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0" style:parent-style-name="DefaultParagraphFont" style:family="text">
      <style:text-properties fo:text-transform="uppercase"/>
    </style:style>
    <style:style style:name="T38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Сводная редакция с 01-05-2022</text:span></text:p>
      <text:p text:style-name="P3"/>
      <text:p text:style-name="P4"><text:span text:style-name="T5">З А К О Н</text:span></text:p>
      <text:p text:style-name="P6">ЛИТОВСКОЙ РЕСПУБЛИКИ</text:p>
      <text:p text:style-name="P7"><text:span text:style-name="T8">от 26 апреля 2019 г. № XIII-2077</text:span></text:p>
      <text:p text:style-name="P9"><text:span text:style-name="T10">Вильнюс</text:span></text:p>
      <text:p text:style-name="P11">О<text:s/>ПЕРЕМЕЩЕНИИ<text:s/>ЛИЦ В ЛИТОВСКУЮ РЕСПУБЛИКУ</text:p>
      <text:p text:style-name="P12"/>
      <text:p text:style-name="P13"><text:span text:style-name="T14">С последними изменениями, внесенными Законом от<text:s/></text:span><text:span text:style-name="T15">22 марта 2022 г. №</text:span><text:span text:style-name="T16"><text:s/>XIV-966</text:span></text:p>
      <text:p text:style-name="P17"/>
      <text:p text:style-name="P18"><text:span text:style-name="T19">ГЛАВА ПЕРВАЯ</text:span></text:p>
      <text:p text:style-name="P20"><text:span text:style-name="T21">ОБЩИЕ ПОЛОЖЕНИЯ</text:span></text:p>
      <text:p text:style-name="P22"/>
      <text:p text:style-name="P23"><text:span text:style-name="T24">Статья 1. Назначение Закона<text:s/></text:span></text:p>
      <text:p text:style-name="P25"><text:span text:style-name="T26">1. Настоящий Закон устанавливает организацию перемещения граждан Литовской Республики, лиц литовского происхождения, лиц, имеющих в соответствии с Законом Литовской Республики о гражданстве право на восстановление в гражданстве Литовской Республики (далее – лицо, имеющее право на восстановление в гражданстве Литовской<text:s/></text:span><text:soft-page-break/><text:span text:style-name="T27">Республики), членов их семей из находящегося в состоянии гуманитарного кризиса иностранного государства или его части в Литовскую Республику для постоянного проживания, предоставление им государственной помощи для переезда и интеграции в Литовской Республике, предоставление (непредставление) и отмена статуса перемещаемого лица, а также права и обязанности перемещаемых лиц в Литовской Республике и другие вопросы, связанные с перемещением этих лиц в Литовскую Республику.</text:span></text:p>
      <text:p text:style-name="P28"><text:span text:style-name="T29">2. Положения других законов Литовской Республики к правовым отношениям, регламентируемым настоящим Законом, применяются в том объеме, в каком они не регламентированы настоящим Законом.</text:span></text:p>
      <text:p text:style-name="P30"/>
      <text:p text:style-name="P31"><text:span text:style-name="T32">Статья 2. Основные понятия настоящего Закона</text:span></text:p>
      <text:p text:style-name="P33">1.<text:s/><text:span text:style-name="T34">Гуманитарный кризис</text:span><text:s/>– событие или последовательность событий (война, террористический акт, массовые беспорядки, эпидемия, голод, экстремальная ситуация и<text:s/><text:soft-page-break/>т.п.), представляющие угрозу для жизни, здоровья, безопасности, имущества и (или) благополучия проживающих в иностранном государстве или на его части людей.</text:p>
      <text:p text:style-name="P35">2.<text:s/><text:span text:style-name="T36">Перемещаемое лицо</text:span><text:s/>– гражданин Литовской Республики, постоянно проживающий в иностранном государстве или на его части, находящимся в состоянии гуманитарного кризиса, лицо литовского происхождения, лицо, имеющее право на восстановление в гражданстве Литовской Республики, и члены их семей или другое указанное в настоящем Законе лицо, которое перемещается в Литовскую Республику с предоставлением ему статуса перемещенного лица и внесением его в списки перемещенных лиц.<text:s/></text:p>
      <text:p text:style-name="P37">3.<text:s/><text:span text:style-name="T38">Интеграция перемещаемого лица</text:span><text:s/>– процесс приспособления и вовлечения перемещаемого лица в полноценную политическую, социальную, экономическую и культурную жизнь государства в Литовской Республике, охватывающий предоставление административных, образовательных, медицинских, социальных и других публичных услуг и помощи в установленном Правительством Литовской Республики порядке.</text:p>
      <text:p text:style-name="P39">4.<text:s/><text:span text:style-name="T40">Оператор переезда перемещаемого лица в Литовскую Республику</text:span><text:s/>– физическое или юридическое лицо, организация или их подразделения, предоставляющие услуги по<text:s/><text:soft-page-break/>организации и (или) осуществлению переезда перемещаемого лица в Литовскую Республику.</text:p>
      <text:p text:style-name="P41">5.<text:s/><text:span text:style-name="T42">Член семьи перемещаемого лица</text:span><text:s/>– супруг (-а) перемещаемого лица или лицо, с которым заключен договор о зарегистрированном партнерстве, родители перемещаемого несовершеннолетнего лица, супруг (-а) или лицо, которым заключен договор о зарегистрированном партнерстве, одного из родителей несовершеннолетнего перемещаемого лица, с которым он проживает, а также прямой наследник перемещаемого лица, его супруга(-и) или лица, с которым заключен о договор зарегистрированном партнерстве, в возрасте до 21 года, если он не состоит в браке или является иждивенцем, находящийся на иждивении родственник по прямой восходящей линии родства.<text:s/></text:p>
      <text:p text:style-name="P43">6.<text:s/><text:span text:style-name="T44">Перемещение в Литовскую Республику</text:span><text:s/>– прибытие перемещаемого лица в Литовскую Республику на постоянное проживание и его интеграция в Литовской Республике.</text:p>
      <text:p text:style-name="P45">7.<text:s/><text:span text:style-name="T46">Координатор перемещения в Литовскую Республику</text:span><text:s/>– назначенное министром иностранных дел Литовской Республики дипломатическое представительство, консульское учреждение, созданная<text:s/><text:span text:style-name="T47">ad hoc</text:span><text:s/>группа консульских должностных лиц, передающие ходатайство лица о предоставлении статуса перемещаемого лица в<text:s/><text:soft-page-break/>Департамент миграции при Министерстве внутренних дел Литовской Республики и координирующие прибытие перемещаемых лиц в Литовскую Республику.<text:s/></text:p>
      <text:p text:style-name="P48">8.<text:s/><text:span text:style-name="T49">Государственная поддержка интеграции перемещаемых лиц</text:span><text:s text:c="2"/>– средства, предназначенные для интеграции, которыми вправе воспользоваться перемещаемые лица.</text:p>
      <text:p text:style-name="P50">9.<text:s/><text:span text:style-name="T51">Оператор государственной поддержки</text:span><text:s/><text:span text:style-name="T52">интеграции перемещаемых лиц</text:span><text:s/>– выбранное или назначенное в установленном министром социальной защиты и труда порядке юридическое лицо, другая организация или их подразделение, оказывающие поддержку интеграции или помогающие перемещаемым лицам получить эту поддержку.</text:p>
      <text:p text:style-name="P53">10. Другие используемые в настоящем Законе понятия следует понимать так, как они определены в Законе о гражданстве, Законе Литовской Республики «О правовом положении иностранных лиц», Законе Литовской Республики о гражданской обороне и Уголовном кодексе Литовской Республики.</text:p>
      <text:p text:style-name="P54"/>
      <text:p text:style-name="P55"><text:span text:style-name="T56">Статья 3. Принципы перемещения в Литовскую Республику</text:span></text:p>
      <text:p text:style-name="P57"><text:span text:style-name="T58">1. Условия перемещения в Литовскую Республику перемещаемых лиц не могут отличаться в зависимости от основания для перемещения.<text:s/></text:span></text:p>
      <text:soft-page-break/>
      <text:p text:style-name="P59"><text:span text:style-name="T60">2. Лица, указанные в пунктах 4, 5 и 6 части 1 статьи 4 настоящего Закона, приобретают статус перемещаемого лица в случае их перемещения в Литовскую Республику вместе с лицами, указанными в пунктах 1, 2 и 3 части 1 статьи 4 настоящего Закона.<text:s/></text:span></text:p>
      <text:p text:style-name="P61"><text:span text:style-name="T62">3.<text:s/></text:span>Лицо, получившее статус перемещаемого лица на основании пункта 4 или 5 части 1 статьи 4 настоящего Закона и утратившее это основание во время перемещения в Литовскую Республику (в случае расторжения им брака или договора о зарегистрированном партнерстве с перемещаемым лицом, при достижении возраста 21 года, при утрате статуса иждивенца и т.п.),<text:s/><text:span text:style-name="T63">статус перемещаемого лица не утрачивает.</text:span></text:p>
      <text:p text:style-name="P64">4. Государственная поддержка интеграции лиц (далее – поддержка интеграции) осуществляется с учетом потребностей перемещаемого лица не более чем в течение 24 месяцев со дня подписания договора между перемещаемым лицом и оператором государственной поддержки интеграции перемещаемых лиц (далее – оператор интеграции) о предоставлении поддержки, указанной в части 3 статьи 8 настоящего Закона, на основании установленного Правительством порядка. Указанные в пунктах 1–5 и 8 части 6 статьи 7 настоящего Закона выплаты перемещаемому лицу из средств, выделяемых на интеграцию перемещаемого лица (далее – интеграция), выплачиваются не более чем в течение 18 месяцев со дня подписания договора между перемещаемым лицом и<text:s/><text:soft-page-break/>оператором интеграции о предоставлении поддержки интеграции в соответствии с установленным Правительством порядком. Конкретный период предоставления поддержи интеграции устанавливается в заключенном с перемещаемым лицом договоре о предоставлении поддержки интеграции.</text:p>
      <text:p text:style-name="P65"/>
      <text:p text:style-name="P66"><text:span text:style-name="T67">ГЛАВА ВТОРАЯ</text:span><text:span text:style-name="T68"><text:s/></text:span></text:p>
      <text:p text:style-name="P69"><text:span text:style-name="T70">ПРЕДОСТАВЛЕНИЕ И ОТМЕНА СТАТУСА ПЕРЕМЕЩАЕМОГО ЛИЦА</text:span></text:p>
      <text:p text:style-name="P71"/>
      <text:p text:style-name="P72"><text:span text:style-name="T73">Статья 4. Основания для предоставления статуса перемещаемого лица</text:span></text:p>
      <text:p text:style-name="P74">1. Лицу может предоставляться статус перемещаемого лица, если имеется хотя бы одно из следующих оснований:</text:p>
      <text:p text:style-name="P75">1) оно является гражданином Литовской Республики;</text:p>
      <text:p text:style-name="P76">2) оно является лицом, которому выдан в установленном Правительством порядке документ, подтверждающий литовское происхождение, или которое представляет подтверждающие литовское происхождение документы, указанные в Законе о гражданстве;</text:p>
      <text:soft-page-break/>
      <text:p text:style-name="P77">3) оно является лицом, которому в установленном Правительством порядке выдан документ, подтверждающий право на восстановление в гражданстве Литовской Республики, или лицом, которое представляет документы, подтверждающие, что в соответствии с Законом о гражданстве оно имеет право на восстановление в гражданстве Литовской Республики;</text:p>
      <text:p text:style-name="P78">4) оно является членом семьи лиц, перечисленных в пунктах 1, 2 и 3 настоящей части;</text:p>
      <text:p text:style-name="P79">5) оно<text:s/>является несовершеннолетним<text:s/>ребенком, находящимся под опекой (попечительством) перечисленных в пунктах 1, 2 и 3 настоящей части лиц;</text:p>
      <text:p text:style-name="P80">6) оно является представителем по закону перечисленных в пунктах 1, 2 и 3 настоящей части лиц.</text:p>
      <text:p text:style-name="P81">2. Относительно перемещения несовершеннолетних детей, находящихся под опекой (попечительством), в Литовскую Республику в каждом случае принимается индивидуальное решение с учетом взаимоотношений между перемещаемым лицом и опекаемым им ребенком (находящимся под его попечительством), возраста ребенка, обстоятельств проживания с опекуном, потребностей в финансовой и моральной поддержке, а также с учетом всех других обстоятельств, позволяющих установить<text:s/><text:soft-page-break/>реальную потребность в заботе об опекаемом <text:s/>несовершеннолетнем ребенке (находящемся под попечительством) и оценить воздействие решения на опекаемого (находящегося под попечительством) несовершеннолетнего ребенка.</text:p>
      <text:p text:style-name="P82"/>
      <text:p text:style-name="P83"><text:span text:style-name="T84">Статья 5. Основания для непредоставления статуса перемещаемого лица</text:span></text:p>
      <text:p text:style-name="P85"><text:span text:style-name="T86">Статус перемещаемого лица не предоставляется при наличии хотя бы одного из следующих оснований:</text:span></text:p>
      <text:p text:style-name="P87">1) имеется серьезное основание полагать, что оно совершило преступление против мира, преступление против человечности или военное преступление, как они определяются в законах Литовской Республики, международных договорах или других источниках международного права, либо призывало или иным способом принимало участие в совершении таких преступлений;<text:span text:style-name="T88"><text:s/></text:span></text:p>
      <text:p text:style-name="P89"><text:span text:style-name="T90">2) имеется серьезное основание полагать, что оно совершило тяжкое или особо тяжкое преступление либо призывало или иным образом участвовало в совершении такого преступления и представляет угрозу для<text:s/></text:span><text:span text:style-name="T91">общества,</text:span><text:span text:style-name="T92"><text:s/>или вступившим в законную силу приговором суда оно признано виновным в совершении особо тяжкого преступления;</text:span></text:p>
      <text:soft-page-break/>
      <text:p text:style-name="P93"><text:span text:style-name="T94">3) его проживание в Литовской Республике может представлять угрозу для государственной безопасности, общественного порядка или здоровья людей;</text:span></text:p>
      <text:p text:style-name="P95"><text:span text:style-name="T96">4)</text:span><text:s/>лицо представляет имеющие признаки подлога или незаконно приобретенные, или подложные документы<text:span text:style-name="T97">;<text:s/></text:span></text:p>
      <text:p text:style-name="P98"><text:span text:style-name="T99">5) лицо включено в национальный список иностранных лиц, которым запрещен въезд в Литовскую Республику;</text:span></text:p>
      <text:p text:style-name="P100"><text:span text:style-name="T101">6) лицо не соответствует установленным в части 1 статьи 4 настоящего Закона основаниям для предоставления статуса перемещаемого лица.<text:s/></text:span></text:p>
      <text:p text:style-name="P102"/>
      <text:p text:style-name="P103"><text:span text:style-name="T104">Статья 6. Основания для отмены статуса перемещаемого лица</text:span></text:p>
      <text:p text:style-name="P105"><text:span text:style-name="T106">1.<text:s/></text:span>Статус перемещаемого лица отменяется при наличии хотя бы одного из следующих оснований:</text:p>
      <text:p text:style-name="P107">1) перемещаемое лицо не прибывает в Литовскую Республику в течение 3 лет со дня предоставления статуса перемещаемого лица и внесения его в список перемещаемых лиц;</text:p>
      <text:p text:style-name="P108"><text:span text:style-name="T109">2) перемещаемое лицо в письменной форме отказывается от статуса перемещаемого лица;</text:span></text:p>
      <text:soft-page-break/>
      <text:p text:style-name="P110"><text:span text:style-name="T111">3) перемещаемое лицо приобрело статус беженца или получило дополнительную защиту, либо ему в другом государстве предоставлен равноценный статус перемещаемого лица;</text:span></text:p>
      <text:p text:style-name="P112"><text:span text:style-name="T113">4) после предоставления ему статуса перемещаемого лица выясняются указанные в статье 5 настоящего Закона основания для непредоставления статуса перемещаемого лица;</text:span></text:p>
      <text:p text:style-name="P114"><text:span text:style-name="T115">5) перемещаемое лицо не выполняет обязанности, установленные в частях 3 и 4 статьи 8 настоящего Закона;</text:span></text:p>
      <text:p text:style-name="P116"><text:span text:style-name="T117">6) истек срок предоставления поддержки интеграции, установленный в заключенном договоре о предоставлении поддержки интеграции.</text:span></text:p>
      <text:p text:style-name="P118"><text:span text:style-name="T119">2. После выявления указанных в части 1 настоящей статьи оснований Департамент миграции при Министерстве внутренних дел Литовской Республики (далее – Департамент миграции) принимает решение об отмене статуса перемещаемого лица и не позднее чем на следующий рабочий день исключает это лицо из списка перемещаемых лиц.</text:span></text:p>
      <text:p text:style-name="P120"><text:span text:style-name="T121">3. Если Департамент миграции принимает решение об отмене статуса перемещаемого лица на установленных в пунктах 2–5 части 1 настоящей статьи основаниях, одновременно отменяется и выданный лицу документ, подтверждающий или предоставляющий иностранному лицу право на постоянное проживание в Литовской Республике, за<text:s/></text:span><text:soft-page-break/><text:span text:style-name="T122">исключением случаев, когда оно имеет право на постоянное проживание на другом основании, установленном в Законе Литовской Республике «О правовом положении иностранных лиц».<text:s/></text:span></text:p>
      <text:p text:style-name="P123"/>
      <text:p text:style-name="P124"><text:span text:style-name="T125">ГЛАВА ТРЕТЬЯ<text:s/></text:span></text:p>
      <text:p text:style-name="P126"><text:span text:style-name="T127">Права и обязанности перемещаемого лица<text:s/></text:span></text:p>
      <text:p text:style-name="P128"/>
      <text:p text:style-name="P129"><text:span text:style-name="T130">Статья 7. Права перемещаемого лица<text:s/></text:span></text:p>
      <text:p text:style-name="P131"><text:span text:style-name="T132">1. Перемещенные лица в Литовской Республике обладают теми правами и свободами, которые предусматриваются Конституцией Литовской Республики, международными договорами, законодательством Литовской Республики и правовыми актами Европейского Союза.</text:span></text:p>
      <text:p text:style-name="P133"><text:span text:style-name="T134">2. Перемещаемое лицо вправе прибыть в Литовскую Республику в течение 3 лет со дня предоставления ему статуса перемещаемого лица и внесения его в список перемещаемых лиц.</text:span></text:p>
      <text:p text:style-name="P135"><text:span text:style-name="T136">3. Перемещаемое лицо имеет право в течение 3 месяцев со дня предоставления ему статуса перемещаемого лица и внесения в список перемещаемых лиц подать ходатайство<text:s/></text:span><text:soft-page-break/><text:span text:style-name="T137">координатору перемещения в Литовскую Республику (далее – координатор перемещения) относительно оплаты расходов на организацию переезда в Литовскую Республику и<text:s/></text:span><text:span text:style-name="T138">прибытие (</text:span><text:span text:style-name="T139">расходы на дорожный билет, багаж, дорожную страховку и другие связанные с путешествием расходы) в установленном Правительством порядке оплаты. Размер имущества, которое перемещаемое лицо может перевезти в Литовскую Республику, устанавливается Правительством.</text:span></text:p>
      <text:p text:style-name="P140"><text:span text:style-name="T141">4. В случае, если по мотивированному решению координатора перемещения нет возможности безопасно и оперативно перевезти имущество перемещаемого лица в Литовскую Республику, перемещаемому лицу в установленном Правительством порядке за счет средств, выделяемых на переезд перемещаемых лиц, выплачивается компенсация в размере поддерживаемых государством доходов, размер которой зависит от числа членов семьи перемещаемого лица и (или) несовершеннолетних детей, находящихся под его опекой (попечительством):</text:span></text:p>
      <text:p text:style-name="P142"><text:span text:style-name="T143">1) на одного взрослого или на несовершеннолетнего ребенка без сопровождения, которому в установленном настоящим Законом порядке предоставлен статус перемещаемого лица и который прибыл в Литовскую Республику без родителей или других представителей по закону либо прибыл в Литовскую Республику в сопровождении<text:s/></text:span><text:soft-page-break/><text:span text:style-name="T144">этих лиц, но остался в Литовской Республике без их надзора (далее – несовершеннолетний без сопровождения) – компенсация равная 12 размерам поддерживаемых государством доходов;</text:span></text:p>
      <text:p text:style-name="P145"><text:span text:style-name="T146">2) семье из 2 лиц – компенсация равная 9 размерам поддерживаемых государством доходов для каждого лица;</text:span></text:p>
      <text:p text:style-name="P147"><text:span text:style-name="T148">3) семье из 3 и более лиц – компенсация равная 7 размерам поддерживаемых государством доходов для каждого лица.</text:span></text:p>
      <text:p text:style-name="P149"><text:span text:style-name="T150">5. Если перемещаемое лицо в течение указанного в части 3 настоящей статьи срока не подает ходатайство об организации переезда в Литовскую Республику и оплаты расходов на переезд, считается, что оно в Литовскую Республику переедет самостоятельно за счет собственных средств и возмещение связанных с переездом расходов получит по прибытии в Литовскую Республику в установленном Правительством порядке. Если перемещаемое лицо в Литовскую Республику само перевозит свое<text:s/></text:span><text:span text:style-name="T151">имущество, возмещаемые</text:span><text:span text:style-name="T152"><text:s/>ему расходы на перевозку не могут превышать компенсацию установленного в части 4 настоящей статьи размера.</text:span></text:p>
      <text:soft-page-break/>
      <text:p text:style-name="P153"><text:span text:style-name="T154">6. Перемещаемое лицо в период, установленный в договоре, указанном в части 3 статьи 8 настоящего Закона, и в установленном Правительством порядке за счет средств, выделяемых на осуществление интеграции, вправе:</text:span></text:p>
      <text:p text:style-name="P155"><text:span text:style-name="T156">1) получить единовременную выплату для обустройства по месту жительства в самоуправлении, включенном в перечень самоуправлений, в которых предоставляется поддержка интеграции (на приобретение мебели и предметов домашнего обихода первой необходимости). Размер выплаты зависит от числа несовершеннолетних членов семьи перемещаемого лица и (или) несовершеннолетних детей, находящихся под его опекой (попечительством):</text:span></text:p>
      <text:p text:style-name="P157"><text:span text:style-name="T158">а) взрослому лицу – 2 размера поддерживаемых государством доходов;</text:span></text:p>
      <text:p text:style-name="P159"><text:span text:style-name="T160">б) несовершеннолетнему ребенку – один размер поддерживаемых государством доходов;</text:span></text:p>
      <text:p text:style-name="P161"><text:span text:style-name="T162">в) лицу, проживающему в Литовской Республике как несовершеннолетний без сопровождения, когда ему исполнилось 18 лет, – 11 размеров поддерживаемых государством доходов;</text:span></text:p>
      <text:p text:style-name="P163"><text:span text:style-name="T164">2) получать месячную выплату на необходимые расходы (на оплату питания, одежды, гигиенических принадлежностей, общественного транспорта, аренду жилья и<text:s/></text:span><text:soft-page-break/><text:span text:style-name="T165">коммунальных услуг). Размер выплаты зависит от числа членов семьи перемещаемого лица и (или) несовершеннолетних детей, находящихся под его опекой (попечительством):</text:span></text:p>
      <text:p text:style-name="P166"><text:span text:style-name="T167">а) одному лицу на период до 6 месяцев – 2 размера поддерживаемых государством доходов, с 7 месяца – один размер поддерживаемых государством доходов;</text:span></text:p>
      <text:p text:style-name="P168"><text:span text:style-name="T169">б) для семьи из 2 лиц на период до 6 месяцев – 3 размера поддерживаемых государством доходов, с 7 месяца – 1,5 размера поддерживаемых государством доходов;</text:span></text:p>
      <text:p text:style-name="P170"><text:span text:style-name="T171">в) для семьи из 3 лиц на период до 6 месяцев – 4 размера поддерживаемых государством доходов, с 7 месяца – 2 размера поддерживаемых государством доходов;</text:span></text:p>
      <text:p text:style-name="P172"><text:span text:style-name="T173">г) если в семье более 3 лиц, четвертому и каждому следующему лицу ежемесячно на период до 6 месяцев дополнительно выделяется месячная выплата 0,5 размера поддерживаемых государством доходов, с 7 месяца – 0,25 размера поддерживаемых государством доходов;</text:span></text:p>
      <text:p text:style-name="P174"><text:span text:style-name="T175">3) получать ежемесячно выплачиваемую компенсацию части арендной платы за жилье, размер которой устанавливается в соответствии со статьей 18 Закона Литовской Республики о поддержке в приобретении или аренде жилья. Эта компенсация выплачивается за истекший календарный месяц, если заключен договор об аренде жилья. Компенсация части арендной платы за жилье, если решение о выделении компенсации<text:s/></text:span><text:soft-page-break/><text:span text:style-name="T176">части арендной платы за жилье не было принято в порядке, установленном Законом о поддержке в приобретении или аренде жилья. Для этой цели оператор интеграции имеет право на получение данных о выделении компенсаций части арендной платы за жилье из Информационной системы социальной помощи семье до выделения компенсации части арендной платы за жилье, а также после ее назначения;<text:s/></text:span></text:p>
      <text:p text:style-name="P177"><text:span text:style-name="T178">4) получать единовременное пособие равное 2 размерам базовых социальных выплат на приобретение необходимых учебных принадлежностей для ребенка, который обучается по программе дошкольного, предшкольного образования и общеобразовательной программе. Пособие на приобретение учебных принадлежностей не выплачивается в случае, если дети перемещаемых лиц вправе получать установленную Законом Литовской<text:s/></text:span><text:span text:style-name="T179">Республики о</text:span><text:span text:style-name="T180"><text:s/>социальной помощи ученикам социальную помощь ученикам;</text:span></text:p>
      <text:p text:style-name="P181"><text:span text:style-name="T182">5) получать месячную компенсацию расходов на обучение ребенка по программе дошкольного или предшкольного образования, ежемесячно оплачивая фактические расходы,<text:s/></text:span><text:span text:style-name="T183">в размере,</text:span><text:span text:style-name="T184"><text:s/>не превышающем 1,6 базовой социальной выплаты;</text:span></text:p>
      <text:p text:style-name="P185"><text:span text:style-name="T186">6) получать помощь при аренде жилья (помощь оператора интеграции в поиске, посредничество в аренде жилья, представительство при заключении договора аренды и т.п.);</text:span></text:p>
      <text:soft-page-break/>
      <text:p text:style-name="P187">7) принимать участие в организуемых оператором интеграции курсах обучения литовскому языку или получать компенсацию за приобретенные за счет собственных средств курсы обучения литовскому языку, размер которой равен понесенным фактическим расходам и составляет не более 3 размеров поддерживаемых государством доходов;</text:p>
      <text:p text:style-name="P188"><text:span text:style-name="T189">8) до получения перемещаемым лицом документа, подтверждающего или предоставляющего иностранному лицу право на постоянное проживание в Литовской Республике, получать следующие выплаты:</text:span></text:p>
      <text:p text:style-name="P190"><text:span text:style-name="T191">а) в случае рождения ребенка‒ единовременную выплату на ребенка установленного Законом Литовской Республики о детских пособиях размера;<text:s/></text:span></text:p>
      <text:p text:style-name="P192"><text:span text:style-name="T193">б) в случае смерти перемещаемого лица ‒ пособие по погребению в размере, установленном в Законе Литовской Республики об оказании помощи в случае смерти;</text:span></text:p>
      <text:p text:style-name="P194"><text:span text:style-name="T195">в) пособие на ребенка установленного Законом о детских пособиях размера;<text:s/></text:span></text:p>
      <text:p text:style-name="P196"><text:span text:style-name="T197">9) получать гарантируемый государством (бесплатный) надзор за личным здоровьем в установленном Законом Литовской Республики о страховании здоровья порядке;<text:s/></text:span></text:p>
      <text:soft-page-break/>
      <text:p text:style-name="P198"><text:span text:style-name="T199">10) получать консультационную помощь Департамента миграции по вопросам гражданства Литовской Республики, права на постоянное проживание в Литовской Республике и получения документов;</text:span></text:p>
      <text:p text:style-name="P200"><text:span text:style-name="T201">11) получать компенсацию, размер которой равен фактическим расходам, понесенным при оценке и признании имеющегося у перемещаемого лица образования и подтверждающих профессиональную квалификацию документов;</text:span></text:p>
      <text:p text:style-name="P202"><text:span text:style-name="T203">12)</text:span><text:s/>принимать участие в программах формального и неформального образования детей и (или) взрослых<text:span text:style-name="T204">;</text:span></text:p>
      <text:p text:style-name="P205"><text:span text:style-name="T206">13) получать помощь самоуправления для интеграции в местное сообщество;</text:span></text:p>
      <text:p text:style-name="P207"><text:span text:style-name="T208">14) получать юридические консультации, психологическую помощь, услуги по переводу;</text:span></text:p>
      <text:p text:style-name="P209"><text:span text:style-name="T210">15) получать компенсацию за расходы, размер которых равен понесенным расходам в иностранном государстве или в его части, находящихся в состоянии гуманитарного кризиса, и (или) в Литовской Республике по подготовке и представлению документов, <text:s/>удостоверяющих статус перемещаемого лица, при оформлении и выдаче первых удостоверяющих личность и удостоверяющих гражданство Литовской Республики документов, либо документов, подтверждающих или предоставляющих иностранному<text:s/></text:span><text:soft-page-break/><text:span text:style-name="T211">лицу право на постоянное проживание в Литовской Республике, и для этой цели документы легализуются, переводятся, уплачивается государственная пошлина и (или) консульские сборы.</text:span></text:p>
      <text:p text:style-name="P212"><text:span text:style-name="T213">7. Лица, указанные в пунктах 2–6 части 1 статьи 4 настоящего Закона, получившие статус перемещаемого лица, имеют право на получение документа, подтверждающего или предоставляющего иностранному лицу право на постоянное проживание в Литовской Республике.</text:span></text:p>
      <text:p text:style-name="P214"><text:span text:style-name="T215">8. Перемещаемое лицо может пользоваться услугами рынка труда от Службы занятости при Министерстве социальной защиты и труда Литовской Республики (далее – Служба занятости) и средствами поддержки занятости на установленных Законом Литовской Республики о занятости условиях. До тех пор, пока перемещаемое лицо не получило документ, подтверждающий или предоставляющий иностранному лицу право на постоянное проживание в Литовской Республике, оно имеет право на получение услуг по информированию и консультированию от Службы занятости о возможностях занятости и трудоустройства в Литовской Республике.</text:span></text:p>
      <text:p text:style-name="P216"/>
      <text:p text:style-name="P217"><text:span text:style-name="T218">Статья 8. Обязанности перемещаемого лица</text:span></text:p>
      <text:soft-page-break/>
      <text:p text:style-name="P219"><text:span text:style-name="T220">1. Перемещаемое лицо обязано соблюдать требования Конституции, законов и других правовых актов.</text:span></text:p>
      <text:p text:style-name="P221"><text:span text:style-name="T222">2. В случае, если перемещаемое лицо подает координатору перемещения указанное в части 3 статьи 7 настоящего Закона ходатайство, оно обязано воспользоваться одним из представленных координатором<text:s/></text:span><text:span text:style-name="T223">перемещения предложений</text:span><text:span text:style-name="T224"><text:s/>по переезду в Литовскую Республику. В случае, если перемещаемое лицо дважды отказывается от представленных координатором перемещения предложений по переезду в Литовскую Республику и 3-летний срок прибытия, установленный в части 2 статьи 7 настоящего Закона, еще не истек, считается, что перемещаемое лицо в Литовскую Республику переезжает самостоятельно за счет собственных средств, а расходы на организацию переезда и прибытие ему возмещаются в установленном в части 5 статьи 7 настоящего Закона порядке. <text:s/></text:span></text:p>
      <text:p text:style-name="P225"><text:span text:style-name="T226">3. Перемещаемое лицо обязано участвовать в интеграционных процессах в Литве. С этой целью в течение 3 месяца</text:span><text:s/>со<text:s/><text:span text:style-name="T227">дня</text:span><text:s/>прибытия в Литовскую Республику оно обязано заключить с оператором интеграции договор о предоставлении поддержки интеграции. Договор о предоставлении поддержи интеграции заключается, изменяется, прекращается и его исполнение приостанавливается в установленном Правительством порядке.</text:p>
      <text:soft-page-break/>
      <text:p text:style-name="P228">4. Перемещаемое лицо<text:s/><text:span text:style-name="T229">в течение одного месяца со дня прибытия в Литовскую Республику обязано</text:span><text:s/>обратиться в Департамент миграции с ходатайством о получении документа, подтверждающего или предоставляющего иностранному лицу право на постоянное проживание в Литовской Республике.<text:s/></text:p>
      <text:p text:style-name="P230"><text:span text:style-name="T231">5. Лицо, статус перемещаемого лица которого отменен на основании пункта 2, 4 или 5 части 1 статьи 6 настоящего Закона, за исключением перемещаемого несовершеннолетнего ребенка и несовершеннолетнего ребенка, находящегося под опекой (попечительством) перемещаемого лица, обязано возместить Литовской Республике связанные с его перемещением<text:s/></text:span><text:span text:style-name="T232">в Литовскую</text:span><text:span text:style-name="T233"><text:s/>Республику расходы в установленном Правительством порядке.</text:span></text:p>
      <text:p text:style-name="P234"/>
      <text:p text:style-name="P235"><text:span text:style-name="T236">ГЛАВА ЧЕТВЕРТАЯ</text:span></text:p>
      <text:p text:style-name="P237"><text:span text:style-name="T238">ПОДАЧА, РАССМОТРЕНИЕ, ПРИНЯТИЕ РЕШЕНИЙ И ИХ ОБЖАЛОВАНИЕ ПО ХОДАТАЙСТВАМ О ПРЕДОСТАВЛЕНИИ<text:s/></text:span><text:span text:style-name="T239">СТАТУСА</text:span><text:span text:style-name="T240"><text:s/>ПЕРЕМЕЩАЕМОГО ЛИЦА<text:s/></text:span></text:p>
      <text:p text:style-name="P241"/>
      <text:p text:style-name="P242"><text:span text:style-name="T243">Статья 9. Подача ходатайств о предоставлении статуса перемещаемого лица<text:s/></text:span></text:p>
      <text:soft-page-break/>
      <text:p text:style-name="P244"><text:span text:style-name="T245">1. Лицо, желающее получить статус перемещаемого<text:s/></text:span><text:span text:style-name="T246">лица, через</text:span><text:span text:style-name="T247"><text:s/>координатора перемещения подает в Департамент миграции ходатайство установленной Правительством формы о предоставлении статуса перемещаемого лица.<text:s/></text:span></text:p>
      <text:p text:style-name="P248"><text:span text:style-name="T249">2. Ходатайства несовершеннолетних детей и недееспособных в определенной сфере лиц о предоставлении статуса перемещаемого лица в Департамент миграции подают их представители по закону.<text:s/></text:span></text:p>
      <text:p text:style-name="P250"><text:span text:style-name="T251">3. Ходатайство о предоставлении статуса перемещаемого лица члену семьи или несовершеннолетнему ребенку, находящемуся под опекой (попечительством), или другому представителю по закону может быть представлено вместе с ходатайствами указанных в пунктах 1, 2 и 3 части 1 статьи 4 настоящего Закона лиц либо позже, но не позднее чем до истечения установленного Правительством срока подачи ходатайств о предоставлении статуса перемещаемого лица.</text:span></text:p>
      <text:p text:style-name="P252"><text:span text:style-name="T253">4. Если лицу не был предоставлен статус перемещаемого лица, повторно ходатайство о предоставлении статуса перемещаемого лица лицо может подать только вместе с дополнительными документами, подтверждающими ходатайство, и (или) представив документы, подтверждающие отсутствие или исчезновение оснований, указанных в статье 5 настоящего Закона.</text:span></text:p>
      <text:p text:style-name="P254"/>
      <text:p text:style-name="P255"><text:span text:style-name="T256">Статья 10. Документы, подтверждающие ходатайство о предоставлении статуса перемещаемого лица</text:span></text:p>
      <text:p text:style-name="P257"><text:span text:style-name="T258">1. Вместе с ходатайством лица о предоставлении статуса перемещаемого лица представляются удостоверяющий личность документ и документы, подтверждающие обоснованность ходатайства:</text:span></text:p>
      <text:p text:style-name="P259"><text:span text:style-name="T260">1) документ, подтверждающий гражданство Литовской Республики, или</text:span></text:p>
      <text:p text:style-name="P261"><text:span text:style-name="T262">2) в установленном Правительством порядке выданный документ, подтверждающий литовское происхождение, или подтверждающие литовское происхождение документы, указанные в Законе о гражданстве, или;</text:span></text:p>
      <text:p text:style-name="P263"><text:span text:style-name="T264">3) в установленном Правительством порядке выданный документ, подтверждающий право на восстановление в гражданстве Литовской Республики, или документы, подтверждающие, что в соответствии с Законом о гражданстве лицо имеет право на восстановление в гражданстве Литовской Республики;<text:s/></text:span></text:p>
      <text:p text:style-name="P265"><text:span text:style-name="T266">4) представленная лицом в письменной форме декларация о его месте жительства в иностранном государстве или в его части;</text:span></text:p>
      <text:soft-page-break/>
      <text:p text:style-name="P267"><text:span text:style-name="T268">5) представленная лицом в свободной форме декларация, подтверждающая, что оно не признано вступившим в законную силу приговором суда виновным в совершении особо тяжкого преступления.</text:span></text:p>
      <text:p text:style-name="P269"><text:span text:style-name="T270">2. Если в иностранном государстве или в его части, находящихся в состоянии гуманитарного кризиса, лицо, стремящееся получить статус перемещаемого лица, вместе с ходатайством о предоставлении статуса перемещаемого <text:s/>лица не может представить один из указанных в пунктах 1, 2 или 3 части 1 настоящей статьи документов, подтверждающие обоснованность статуса перемещаемого лица, оно обязано в письменной форме представить исчерпывающую информацию, подтверждающую установленное в части 1 статьи 4 настоящего Закона основание для предоставления статуса перемещаемого лица.</text:span></text:p>
      <text:p text:style-name="P271"><text:span text:style-name="T272">3. Ходатайство о предоставлении статуса перемещаемого лица указанному в пункте 1, 2 или 3 части 1 статьи 4 настоящего Закона члену семьи лица или несовершеннолетнему ребенку, находящемуся под опекой (попечительством), представляется вместе с документами, подтверждающими семейные узы этих лиц или опеку (попечительство).</text:span></text:p>
      <text:p text:style-name="P273"><text:span text:style-name="T274">4. Ходатайство о предоставлении статуса перемещаемого лица в отношении указанного в пункте 1, 2 или 3 части 1 статьи 4 настоящего Закона представителя по закону<text:s/></text:span><text:soft-page-break/><text:span text:style-name="T275">представляется вместе с документами, подтверждающими представительство лица по закону.</text:span></text:p>
      <text:p text:style-name="P276"><text:span text:style-name="T277">5. В иностранном государстве или в его части, находящихся в состоянии гуманитарного кризиса, в отношении документов, представляемых вместе с ходатайством лица о предоставлении статуса перемещаемого лица, могут не применяться требования относительно легализации этих документов и их перевода на литовский язык. В таком случае процедуры легализации и перевода документов на литовский язык осуществляется после прибытия лиц в Литовскую Республику.<text:s/></text:span></text:p>
      <text:p text:style-name="P278"/>
      <text:p text:style-name="P279"><text:span text:style-name="T280">Статья 11. Представление биометрических данных</text:span></text:p>
      <text:p text:style-name="P281"><text:span text:style-name="T282">1. Лицо, подающее ходатайство о предоставлении статуса перемещаемого лица, обязано одновременно представить свои биометрические данные, указанные в статье 5 Закона Литовской Республики о персональной идентификационной карточке и паспорте.<text:s/></text:span></text:p>
      <text:p text:style-name="P283"><text:span text:style-name="T284">2. В случае, если при подаче ходатайства в иностранном государстве или в его части, находящихся в состоянии гуманитарного кризиса, отсутствует возможность представить биометрические данные, по решению координатора перемещения они представляются по прибытии перемещаемого лица в Литовскую Республику.</text:span></text:p>
      <text:p text:style-name="P285"/>
      <text:p text:style-name="P286"><text:span text:style-name="T287">Статья 12. Срок принятия решения о<text:s/></text:span><text:span text:style-name="T288">предоставлении (</text:span><text:span text:style-name="T289">непредоставления) статуса перемещаемого лица<text:s/></text:span></text:p>
      <text:p text:style-name="P290"><text:span text:style-name="T291">1. Департамент миграции решение о предоставлении (непредоставлении) статуса перемещаемого лица и</text:span><text:s/>внесения его в список перемещаемых лиц<text:s/><text:span text:style-name="T292">принимает не позднее чем в течение одного месяца со дня получения Департаментом миграции ходатайства о предоставлении статуса перемещаемого лица.</text:span></text:p>
      <text:p text:style-name="P293"><text:span text:style-name="T294">2. Установленный в части 1 настоящей статьи срок принятия решения по решению Департамента миграции может быть продлен не более чем на один месяц, если в течение установленного в части 1 настоящей статьи срока принять решение невозможно в связи с тем, что необходимо оценить сложные юридические и (или) фактические обстоятельства.</text:span></text:p>
      <text:p text:style-name="P295"/>
      <text:p text:style-name="P296"><text:span text:style-name="T297">Статья 13. Обжалование решений о непредоставлении или отмене статуса перемещаемого лица<text:s/></text:span></text:p>
      <text:p text:style-name="P298">Решения о непредоставлении статуса перемещаемого лица или его отмене могут быть обжалованы в порядке, установленном Законом Литовской Республики о производстве по административным делам.</text:p>
      <text:p text:style-name="P299"/>
      <text:p text:style-name="P300"><text:span text:style-name="T301">ГЛАВА ПЯТАЯ</text:span></text:p>
      <text:p text:style-name="P302"><text:span text:style-name="T303">ОСУЩЕСТВЛЕНИЕ ПЕРЕМЕЩЕНИЯ В ЛИТОВСКУЮ РЕСПУБЛИКУ<text:s/></text:span></text:p>
      <text:p text:style-name="P304"/>
      <text:p text:style-name="P305"><text:span text:style-name="T306">Статья 14. Осуществляющие прибытие в Литовскую Республику субъекты</text:span></text:p>
      <text:p text:style-name="P307"><text:span text:style-name="T308">1. Решение о перемещении лиц из находящегося в состоянии гуманитарного кризиса иностранного государства или его части в Литовскую Республику принимает и срок подачи ходатайств о предоставлении статуса перемещаемого лица устанавливает Правительство.<text:s/></text:span></text:p>
      <text:p text:style-name="P309"><text:span text:style-name="T310">2. Департамент миграции:<text:s/></text:span></text:p>
      <text:p text:style-name="P311"><text:span text:style-name="T312">1) принимает и рассматривает ходатайства лиц о предоставлении статуса перемещаемого лица;</text:span></text:p>
      <text:p text:style-name="P313"><text:span text:style-name="T314">2) принимает решения о предоставлении (непредоставлении) статуса перемещаемого лица или об отмене статуса перемещаемого лица;<text:s/></text:span></text:p>
      <text:p text:style-name="P315"><text:span text:style-name="T316">3) составляет и ведет список перемещаемых лиц;<text:s/></text:span></text:p>
      <text:p text:style-name="P317"><text:span text:style-name="T318">4) в рамках компетенции рассматривает и решает вопросы о подтверждении или предоставлении гражданства Литовской Республики, права на постоянное проживание в Литовской Республике, а также о выдаче документов этим лицам.</text:span></text:p>
      <text:soft-page-break/>
      <text:p text:style-name="P319"><text:span text:style-name="T320">3. Министерство иностранных дел Литовской Республики:</text:span></text:p>
      <text:p text:style-name="P321"><text:span text:style-name="T322">1) представляет информацию в Департамент миграции о нахождении граждан Литовской Республики, лиц, имеющих право на восстановление в гражданстве Литовской Республики, и лиц литовского происхождения в <text:s text:c="2"/>иностранном государстве или на его части, находящихся в состоянии гуманитарного кризиса;<text:s/></text:span></text:p>
      <text:p text:style-name="P323"><text:span text:style-name="T324">2) назначает координатора перемещения.<text:s/></text:span></text:p>
      <text:p text:style-name="P325"><text:span text:style-name="T326">4. Координатор перемещения:</text:span></text:p>
      <text:p text:style-name="P327"><text:span text:style-name="T328">1) передает в Департамент миграции ходатайства о предоставления статуса перемещаемого лица вместе с представленными документами и биометрическими данными лица;</text:span></text:p>
      <text:p text:style-name="P329"><text:span text:style-name="T330">2) информирует подавшие ходатайства лица о принятых решениях о предоставлении (непредоставлении) статуса перемещаемого лица;</text:span></text:p>
      <text:p text:style-name="P331"><text:span text:style-name="T332">3) представляет информацию лицам, стремящимся к статусу перемещаемого лица, о возможностях, условиях, процедурах перемещения в Литовскую Республику, социальных гарантиях и интеграции;<text:s/></text:span></text:p>
      <text:p text:style-name="P333"><text:span text:style-name="T334">4) координирует прибытие в Литовскую Республику лиц, внесенных в список перемещаемых лиц;<text:s/></text:span></text:p>
      <text:soft-page-break/>
      <text:p text:style-name="P335"><text:span text:style-name="T336">5) координирует деятельность оператора переезда;<text:s/></text:span></text:p>
      <text:p text:style-name="P337"><text:span text:style-name="T338">6) при необходимости инициирует заключение соглашения о прибытии перемещаемых лиц в Литовскую Республику с иностранным государством, международной организацией, органом иностранного государства или международной организации, неправительственной организацией Литовской Республики и (или) иностранного государства;</text:span></text:p>
      <text:p text:style-name="P339">7) представляет информацию оператору интеграции о дате и времени прибытия перемещаемого лица и (или) членов семьи перемещаемого лица в Литовскую Республику, другую важную информацию, которая могла бы помочь надлежащим образом подготовиться к интеграции<text:span text:style-name="T340">.</text:span></text:p>
      <text:p text:style-name="P341"/>
      <text:p text:style-name="P342"><text:span text:style-name="T343">Статья 15. Осуществляющие интеграцию в Литовской Республике субъекты<text:s/></text:span></text:p>
      <text:p text:style-name="P344"><text:span text:style-name="T345">1. Министерство социальной защиты и труда Литовской Республики:</text:span></text:p>
      <text:p text:style-name="P346"><text:span text:style-name="T347">1) само или уполномоченный им орган координирует и осуществляет надзор за предоставлением поддержки интеграции;<text:s/></text:span></text:p>
      <text:p text:style-name="P348"><text:span text:style-name="T349">2) совместно с Ассоциацией самоуправлений Литвы составляет список самоуправлений, в которых предоставляется поддержка интеграции;<text:s/></text:span></text:p>
      <text:soft-page-break/>
      <text:p text:style-name="P350"><text:span text:style-name="T351">3) отбирает или назначает операторов интеграции с учетом критериев организации и осуществления практики, эффективности и экономичности поддержки интеграции.</text:span></text:p>
      <text:p text:style-name="P352"><text:span text:style-name="T353">2. Министерство образования, науки и спорта Литовской Республики в рамках компетенции координирует оценку и признание образования и профессиональной квалификации перемещаемых лиц, создает условия для участия перемещаемых лиц в программах формального и неформального образования детей и (или) взрослых.</text:span></text:p>
      <text:p text:style-name="P354"><text:span text:style-name="T355">3. Служба занятости предоставляет услуги на рынке труда и применяет меры по поддержке занятости перемещаемых лиц в установленном Законом о занятости порядке.<text:s/></text:span></text:p>
      <text:p text:style-name="P356"><text:span text:style-name="T357">4. Оператор интеграции:</text:span></text:p>
      <text:p text:style-name="P358"><text:span text:style-name="T359">1) организует и осуществляет предоставление поддержки интеграции; для этой цели вправе привлекать партнеров (юридических лиц, предоставляющих помощь перемещаемым лицам) для организации поддержки в самоуправлениях;</text:span></text:p>
      <text:p text:style-name="P360"><text:span text:style-name="T361">2) заключает договор с перемещаемым лицом о предоставлении поддержки интеграции и несет ответственность за выполнение установленных этим договором обязательств;<text:s/></text:span></text:p>
      <text:p text:style-name="P362"><text:span text:style-name="T363">3) организует размещение перемещаемых лиц, оказывает помощь при аренде жилья;<text:s/></text:span></text:p>
      <text:p text:style-name="P364"><text:span text:style-name="T365">4) организует обучение литовскому языку;</text:span></text:p>
      <text:soft-page-break/>
      <text:p text:style-name="P366"><text:span text:style-name="T367">5) предоставляет консультации по вопросам интеграции;<text:s/></text:span></text:p>
      <text:p text:style-name="P368"><text:span text:style-name="T369">6) оказывает помощь при идентификации потребностей в обучении и повышении профессиональной квалификации, организует</text:span><text:s/><text:span text:style-name="T370">участие перемещаемых лиц в программах формального и неформального образования детей и (или) взрослых, оказывает помощь при получении услуг Службы занятости, других государственных органов и учреждений.</text:span></text:p>
      <text:p text:style-name="P371"><text:span text:style-name="T372">5. Самоуправления, включенные в список самоуправлений, в которых предоставляется поддержка интеграции, сотрудничают с оператором интеграции при оказании помощи в интеграции перемещаемых лиц. Предоставление помощи в интеграции перемещаемых лиц координирует директор администрации самоуправления или уполномоченное им лицо.</text:span></text:p>
      <text:p text:style-name="P373"><text:span text:style-name="T374">6. Неправительственные организации оказывают содействие в осуществлении интеграции, организуя предоставление социальных услуг для перемещаемых лиц и деятельность перемещаемых лиц. Государственные органы и учреждения, а также органы и учреждения самоуправлений сотрудничают с неправительственными организациями и содействуют в достижении целей интеграции.</text:span></text:p>
      <text:p text:style-name="P375"/>
      <text:p text:style-name="P376"><text:span text:style-name="T377">Обнародую настоящий Закон, принятый Сеймом Литовской Республики.</text:span></text:p>
      <text:p text:style-name="P378"/>
      <text:p text:style-name="P379"><text:span text:style-name="T380">ПРЕЗИДЕНТ РЕСПУБЛИКИ</text:span><text:span text:style-name="T381"><text:tab/></text:span><text:s/>ДАЛЯ ГРИБАУСКАЙТЕ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ru" fo:country="RU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„Windows“ vartotojas</meta:initial-creator>
    <dc:creator>adlibuser</dc:creator>
    <meta:creation-date>2022-12-30T10:41:00Z</meta:creation-date>
    <dc:date>2022-12-30T10:41:00Z</dc:date>
    <meta:print-date>2019-04-26T07:51:00Z</meta:print-date>
    <meta:template xlink:href="Normal.dotm" xlink:type="simple"/>
    <meta:editing-cycles>2</meta:editing-cycles>
    <meta:editing-duration>PT0S</meta:editing-duration>
    <meta:document-statistic meta:page-count="33" meta:paragraph-count="178" meta:word-count="4367" meta:character-count="33627" meta:row-count="865" meta:non-whitespace-character-count="29438"/>
  </office:meta>
</office:document-meta>
</file>