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202122" style:font-size-complex="12pt" fo:background-color="#FFFFFF"/>
    </style:style>
    <style:style style:name="T40" style:parent-style-name="DefaultParagraphFont" style:family="text">
      <style:text-properties style:font-size-complex="9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line-break/>VIKTORIJOS ČMILYTĖS-NIELSEN DARBO VIZITO Į LATVIJOS RESPUBLIKĄ<text:s/></text:p>
      <text:p text:style-name="P21"/>
      <text:p text:style-name="P22"><text:span text:style-name="T23">2021</text:span><text:span text:style-name="T24"><text:s/>m.<text:s/></text:span><text:span text:style-name="T25">liepos</text:span><text:span text:style-name="T26"><text:s/></text:span><text:span text:style-name="T27">1</text:span><text:span text:style-name="T28"><text:s/>d. Nr. SV-S-</text:span><text:span text:style-name="T29">14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1. Komandiruoti Lietuvos Respublikos Seimo Pirmininkę Viktoriją<text:s/>Čmilytę-Nielsen 2021 m. liepos 8–9 d. susitikti su Latvijos Respublikos Saeimos Pirmininke Inara Mūrniece ir Estijos Respublikos Rygikogo Pirmininku J<text:span text:style-name="T39">ü</text:span>riu Ratasu Rygoje ir Jūrmaloje<text:span text:style-name="T40"><text:s/>(Latvijos Respublika).</text:span></text:p>
        <text:p text:style-name="P41">Kartu vyksta Lietuvos Respublikos Seimo kanceliarijos Tarptautinių ryšių skyriaus vyresnioji patarėja Asta Skirmantienė.<text:s/></text:p>
        <text:p text:style-name="P42"><text:span text:style-name="T43">2</text:span><text:span text:style-name="T44">. Pavesti Seimo kanceliarijai apmokėti komandiruotės išlaidas iš<text:s/></text:span>Seimo vadovams skirtų lėšų ir skirti transportą.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7-01T19:20:00Z</meta:creation-date>
    <dc:date>2021-07-01T19:20:00Z</dc:date>
    <meta:print-date>2021-07-01T07:4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7" meta:character-count="806" meta:row-count="39" meta:non-whitespace-character-count="702"/>
  </office:meta>
</office:document-meta>
</file>