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vertical-align="baseline"/>
      <style:text-properties fo:hyphenate="false"/>
    </style:style>
    <style:style style:name="P22" style:parent-style-name="Normal" style:family="paragraph">
      <style:paragraph-properties fo:widows="0" fo:orphans="0" fo:text-align="justify" style:vertical-align="baseline" fo:text-indent="0.3937in"/>
      <style:text-properties fo:color="#000000" fo:hyphenate="false"/>
    </style:style>
    <style:style style:name="P23" style:parent-style-name="Normal" style:family="paragraph">
      <style:paragraph-properties fo:widows="0" fo:orphans="0" fo:text-align="justify" style:vertical-align="baseline" fo:text-indent="0.3937in"/>
      <style:text-properties fo:color="#000000" fo:hyphenate="false"/>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letter-spacing="-0.0041in"/>
    </style:style>
    <style:style style:name="P28" style:parent-style-name="Normal" style:family="paragraph">
      <style:paragraph-properties fo:widows="0" fo:orphans="0" fo:text-align="justify" style:vertical-align="baseline" fo:text-indent="0.3937in"/>
      <style:text-properties fo:letter-spacing="-0.0041in" fo:background-color="#FFFF00"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style:vertical-align="baseline"/>
      <style:text-properties fo:font-weight="bold" style:font-weight-asian="bold" fo:hyphenate="false"/>
    </style:style>
    <style:style style:name="P34" style:parent-style-name="Normal" style:family="paragraph">
      <style:paragraph-properties fo:widows="0" fo:orphans="0" fo:text-align="center" style:vertical-align="baseline"/>
      <style:text-properties fo:font-weight="bold" style:font-weight-asian="bold"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vertical-align="baseline"/>
      <style:text-properties fo:background-color="#FFFF00" fo:hyphenate="false"/>
    </style:style>
    <style:style style:name="P40" style:parent-style-name="Normal" style:family="paragraph">
      <style:paragraph-properties fo:widows="0" fo:orphans="0" fo:text-align="justify" style:vertical-align="baseline" fo:text-indent="0.3937in"/>
      <style:text-properties fo:hyphenate="false"/>
    </style:style>
    <style:style style:name="P41" style:parent-style-name="Normal" style:family="paragraph">
      <style:paragraph-properties fo:widows="0" fo:orphans="0" fo:text-align="justify" style:vertical-align="baseline" fo:text-indent="0.3937in"/>
      <style:text-properties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letter-spacing="-0.0041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P49" style:parent-style-name="Normal" style:master-page-name="MPF1" style:family="paragraph">
      <style:paragraph-properties fo:widows="0" fo:orphans="0" fo:break-before="page" style:vertical-align="baseline" fo:text-indent="3.15in" style:page-number="1"/>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style:vertical-align="baseline" fo:margin-left="3.1493in">
        <style:tab-stops/>
      </style:paragraph-properties>
      <style:text-properties fo:color="#000000" fo:hyphenate="false"/>
    </style:style>
    <style:style style:name="P58" style:parent-style-name="Normal" style:family="paragraph">
      <style:paragraph-properties fo:widows="0" fo:orphans="0" style:vertical-align="baseline" fo:margin-left="3.1493in">
        <style:tab-stops/>
      </style:paragraph-properties>
      <style:text-properties fo:hyphenate="false"/>
    </style:style>
    <style:style style:name="P59" style:parent-style-name="Normal" style:family="paragraph">
      <style:paragraph-properties fo:widows="0" fo:orphans="0" style:vertical-align="baseline" fo:margin-left="3.1493in">
        <style:tab-stops/>
      </style:paragraph-properties>
      <style:text-properties fo:hyphenate="false"/>
    </style:style>
    <style:style style:name="T60" style:parent-style-name="DefaultParagraphFont" style:family="text">
      <style:text-properties fo:language="en" fo:country="US"/>
    </style:style>
    <style:style style:name="P61" style:parent-style-name="Normal" style:family="paragraph">
      <style:paragraph-properties fo:widows="0" fo:orphans="0" style:vertical-align="baseline" fo:margin-left="3.1493in">
        <style:tab-stops/>
      </style:paragraph-properties>
      <style:text-properties fo:hyphenate="false"/>
    </style:style>
    <style:style style:name="P62" style:parent-style-name="Normal" style:family="paragraph">
      <style:paragraph-properties fo:widows="0" fo:orphans="0" style:vertical-align="baseline" fo:margin-left="3.1493in">
        <style:tab-stops/>
      </style:paragraph-properties>
      <style:text-properties fo:color="#000000" fo:hyphenate="false"/>
    </style:style>
    <style:style style:name="P63" style:parent-style-name="Normal" style:family="paragraph">
      <style:paragraph-properties fo:widows="0" fo:orphans="0" fo:text-align="justify" style:vertical-align="baseline" fo:text-indent="0.3937in"/>
      <style:text-properties fo:color="#000000"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vertical-align="baseline"/>
      <style:text-properties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letter-spacing="-0.0041in"/>
    </style:style>
    <style:style style:name="T79" style:parent-style-name="DefaultParagraphFont" style:family="text">
      <style:text-properties fo:letter-spacing="-0.0041in"/>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style:vertical-align="baseline" fo:text-indent="0.3937in"/>
      <style:text-properties fo:hyphenate="false"/>
    </style:style>
    <style:style style:name="P96" style:parent-style-name="Normal" style:family="paragraph">
      <style:paragraph-properties fo:widows="0" fo:orphans="0" fo:text-align="justify" style:vertical-align="baseline" fo:text-indent="0.3937in"/>
      <style:text-properties fo:hyphenate="false"/>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vertical-align="baseline" fo:text-indent="0.3937in"/>
      <style:text-properties fo:color="#000000" fo:hyphenate="false"/>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vertical-align="baseline"/>
      <style:text-properties fo:color="#000000"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vertical-align="baseline" fo:text-indent="0.043in"/>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vertical-align="baseline" fo:text-indent="0.3937in"/>
      <style:text-properties fo:color="#000000"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P177" style:parent-style-name="Normal" style:family="paragraph">
      <style:paragraph-properties fo:widows="0" fo:orphans="0" fo:text-align="justify" style:vertical-align="baseline" fo:text-indent="0.3937in"/>
      <style:text-properties fo:hyphenate="false"/>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justify" style:vertical-align="baseline" fo:text-indent="0.3937in"/>
      <style:text-properties fo:hyphenate="false"/>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style:vertical-align="baseline"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style:vertical-align="baseline" fo:text-indent="0.3937in"/>
      <style:text-properties fo:hyphenate="false"/>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3937in"/>
      <style:text-properties fo:hyphenate="false"/>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vertical-align="baseline" fo:text-indent="0.3937in"/>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vertical-align="baseline" fo:text-indent="0.3937in"/>
      <style:text-properties fo:hyphenate="false"/>
    </style:style>
    <style:style style:name="P662" style:parent-style-name="Normal" style:family="paragraph">
      <style:paragraph-properties fo:widows="0" fo:orphans="0" fo:text-align="justify" style:vertical-align="baseline" fo:text-indent="0.3937in"/>
      <style:text-properties fo:hyphenate="false"/>
    </style:style>
    <style:style style:name="P663" style:parent-style-name="Normal" style:family="paragraph">
      <style:paragraph-properties fo:widows="0" fo:orphans="0" fo:text-align="justify" style:vertical-align="baselin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vertical-align="baseline"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baselin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baselin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baselin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vertical-align="baselin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vertical-align="baseline"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baselin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baselin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baselin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baselin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baselin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baselin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baselin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vertical-align="baseline"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vertical-align="baseline"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vertical-align="baseline"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vertical-align="baseline"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baselin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vertical-align="baseline"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style:vertical-align="baseline" fo:text-indent="0.3937in"/>
      <style:text-properties fo:hyphenate="false"/>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style:vertical-align="baseline" fo:text-indent="0.3937in"/>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vertical-align="baseline" fo:text-indent="0.3937in"/>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style:vertical-align="baseline" fo:text-indent="0.3937in"/>
      <style:text-properties fo:hyphenate="false"/>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baselin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vertical-align="baseline"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fo:font-size="9pt" style:font-size-asian="9pt" style:font-size-complex="9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style:vertical-align="baselin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vertical-align="baseline"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vertical-align="baseline"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vertical-align="baseline"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style:vertical-align="baseline"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baseline"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style:vertical-align="baseline"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baseline"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vertical-align="baseline" fo:text-indent="0.4305in" fo:background-color="#FFFFFF"/>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FF0000" style:font-size-complex="12pt"/>
    </style:style>
    <style:style style:name="T988" style:parent-style-name="DefaultParagraphFont" style:family="text">
      <style:text-properties style:font-size-complex="12pt"/>
    </style:style>
    <style:style style:name="P989" style:parent-style-name="Normal" style:family="paragraph">
      <style:paragraph-properties style:vertical-align="baseline" fo:text-indent="0.4305in" fo:background-color="#FFFFFF"/>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vertical-align="baseline" fo:text-indent="0.4305in" fo:background-color="#FFFFFF"/>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baselin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baselin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vertical-align="baseline"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baselin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baselin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style:vertical-align="baselin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baselin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style:vertical-align="baseline"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style:vertical-align="baseline"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style:vertical-align="baseline"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style:vertical-align="baseline"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style:vertical-align="baseline"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vertical-align="baseline"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style:vertical-align="baseline"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vertical-align="baseline"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style:vertical-align="baseline"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style:vertical-align="baseline"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baselin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baselin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vertical-align="baseline"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vertical-align="baselin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vertical-align="baseline"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style:vertical-align="baseline"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style:vertical-align="baseline" fo:text-indent="0.3937in"/>
      <style:text-properties fo:hyphenate="false"/>
    </style:style>
    <style:style style:name="P1174" style:parent-style-name="Normal" style:family="paragraph">
      <style:paragraph-properties fo:widows="0" fo:orphans="0" fo:text-align="justify" style:vertical-align="baseline" fo:text-indent="0.3937in"/>
      <style:text-properties fo:hyphenate="false"/>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baselin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vertical-align="baseline"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vertical-align="baseline"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style:vertical-align="baseline"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style:vertical-align="baseline"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style:vertical-align="baseline"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style:vertical-align="baseline"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style:vertical-align="baseline"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vertical-align="baseline"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style:vertical-align="baseline"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style:vertical-align="baseline"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vertical-align="baseline" fo:text-indent="0.3937in"/>
      <style:text-properties fo:hyphenate="false"/>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vertical-align="baseline" fo:text-indent="0.3937in"/>
      <style:text-properties fo:hyphenate="false"/>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baseline" fo:text-indent="0.3937in"/>
      <style:text-properties fo:hyphenate="false"/>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widows="0" fo:orphans="0" fo:text-align="justify" style:vertical-align="baseline" fo:text-indent="0.3937in"/>
      <style:text-properties fo:hyphenate="false"/>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vertical-align="baseline"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center" style:vertical-align="baseline"/>
      <style:text-properties fo:hyphenate="false"/>
    </style:style>
    <style:style style:name="T130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text:s/></text:span><text:span text:style-name="T9">SVEIKATOS APSAUGOS</text:span><text:span text:style-name="T10"><text:s/>MINISTRAS</text:span></text:p>
      <text:p text:style-name="P11"/>
      <text:p text:style-name="P12">ĮSAKYMAS</text:p>
      <text:p text:style-name="P13"><text:span text:style-name="T14">DĖL LIETUVOS RESPUBLIKOS SVEIKATOS APSAUGOS MINISTRO 2012 M. LAPKRIČIO 29 D. Įsakymo Nr. V-1080 „</text:span><text:span text:style-name="T15">DĖL LIETUVOS MEDICINOS NORMOS MN 147:2012 „GYDYTOJAS ORTOPEDAS TRAUMATOLOGAS. TEISĖS, PAREIGOS, KOMPETENCIJA IR ATSAKOMYBĖ“ PATVIRTINIMO“</text:span></text:p>
      <text:p text:style-name="P16">PAKEITIMO</text:p>
      <text:p text:style-name="P17"/>
      <text:p text:style-name="P18"/>
      <text:p text:style-name="P19">2020 m. gruodžio<text:s/><text:span text:style-name="T20">31</text:span><text:s/>d. Nr. V-3076</text:p>
      <text:p text:style-name="P21">Vilnius</text:p>
      <text:p text:style-name="P22"/>
      <text:p text:style-name="P23"/>
      <text:p text:style-name="P24"><text:span text:style-name="T25">1</text:span><text:span text:style-name="T26">. P a k e i č i u <text:s/></text:span>Lietuvos Respublikos sveikatos apsaugos ministro<text:s/><text:span text:style-name="T27">2012 m. lapkričio 29 d. įsakymą Nr. V-1080 „Dėl Lietuvos medicinos normos MN 147:2012 „Gydytojas ortopedas traumat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text:span text:style-name="T36">DĖL LIETUVOS MEDICINOS NORMOS MN 147:2020 „</text:span><text:span text:style-name="T37">GYDYTOJAS ORTOPEDAS TRAUMATOLOGAS</text:span><text:span text:style-name="T38">“ PATVIRTINIMO</text:span></text:p>
      <text:p text:style-name="P39"/>
      <text:p text:style-name="P40">Vadovaudamasis Lietuvos Respublikos medicinos praktikos įstatymo 4 straipsnio 4 dalimi:</text:p>
      <text:p text:style-name="P41">1. T v i r t i n u Lietuvos medicinos normą MN 147:2020 „Gydytojas ortopedas traumatologas“ (pridedama).</text:p>
      <text:p text:style-name="P42">2. P a v e d u įsakymo vykdymą kontroliuoti viceministrui pagal veiklos sritį.“</text:p>
      <text:p text:style-name="P43">2. N u s t a t a u, kad Lietuvos Respublikos sveikatos apsaugos ministro įsakymuose nuoroda į Lietuvos Respublikos sveikatos apsaugos ministro<text:s/><text:span text:style-name="T44">2012 m. lapkričio 29 d. įsakymą Nr. V-1080 „Dėl Lietuvos medicinos normos MN 147:2012 „Gydytojas ortopedas traumatologas. Teisės, pareigos, kompetencija ir atsakomybė“ patvirtinimo“ reiškia nuorodą į Lietuvos Respublikos sveikatos apsaugos ministro 2012 m. lapkričio 29 d. įsakymą Nr. V-1080 „Dėl Lietuvos medicinos normos MN 147:2020 „Gydytojas ortopedas traumatologas“ patvirtinimo“.</text:span></text:p>
      <text:p text:style-name="P45"/>
      <text:p text:style-name="P46"/>
      <text:p text:style-name="P47"/>
      <text:p text:style-name="P48">Sveikatos apsaugos ministras <text:s text:c="3"/><text:tab/><text:tab/><text:tab/><text:tab/><text:s/>Arūnas Dulkys</text:p>
      <text:soft-page-break/>
      <text:p text:style-name="P49"><text:span text:style-name="T54">PATVIRTINTA</text:span></text:p>
      <text:p text:style-name="P55">Lietuvos Respublikos<text:s/></text:p>
      <text:p text:style-name="P56">sveikatos apsaugos ministro<text:s/></text:p>
      <text:p text:style-name="P57">2012 m. lapkričio 29 d. įsakymu Nr. V-1080</text:p>
      <text:p text:style-name="P58">(Lietuvos Respublikos sveikatos apsaugos ministro</text:p>
      <text:p text:style-name="P59">2020 m.<text:s/>gruodžio<text:s/><text:span text:style-name="T60">31</text:span><text:s/>d. įsakymo Nr. V-3076</text:p>
      <text:p text:style-name="P61">redakcija)</text:p>
      <text:p text:style-name="P62"/>
      <text:p text:style-name="P63"/>
      <text:p text:style-name="P64"><text:span text:style-name="T65">LIETUVOS MEDICINOS NORMa mn 147:2020</text:span></text:p>
      <text:p text:style-name="P66"><text:span text:style-name="T67">Gydytojas ORTOPEDAS TRAUMATOLOG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medicinos norma MN 147:2020<text:s/></text:span>„Gydytojas ortopedas traumatologas“ (toliau – Lietuvos medicinos norma)<text:s/><text:span text:style-name="T78">nustato gydytojo<text:s/></text:span>ortopedo traumatologo<text:span text:style-name="T79"><text:s/>veiklos sritis, teises, pareigas ir kompetenciją.</text:span></text:p>
      <text:p text:style-name="P80">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81">3. Lietuvos medicinos normoje vartojamos sąvokos ir jų apibrėžtys:</text:p>
      <text:p text:style-name="P82"><text:span text:style-name="T83">3.1</text:span><text:span text:style-name="T84">. Gydytojas ortopedas traumatologas</text:span><text:span text:style-name="T85"><text:s/>– medicinos gydytojas, teisės aktų nustatyta tvarka įgijęs gydytojo ortopedo traumatologo profesinę kvalifikaciją.</text:span></text:p>
      <text:p text:style-name="P86"><text:span text:style-name="T87">3.2</text:span><text:span text:style-name="T88">.</text:span><text:span text:style-name="T89"><text:s/>Gydytojo ortopedo traumatologo praktika</text:span><text:s/>– gydytojo ortopedo traumatologo pagal įgytą profesinę kvalifikaciją ir nustatytą kompetenciją vykdoma asmens sveikatos priežiūra, 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90">neintervenciniu būdu</text:span>) būdu, medicininę reabilitaciją ir profilaktiką.</text:p>
      <text:p text:style-name="P91"><text:span text:style-name="T92">3.3</text:span><text:span text:style-name="T93">.</text:span><text:span text:style-name="T94"><text:s/>Ortopedija traumatologija –<text:s/></text:span>medicinos sritis, nagrinėjanti žmogaus jungiamojo audinio ir raumenų bei skeleto <text:s/>sistemos ligas ir sutrikimus bei traumas.<text:s/></text:p>
      <text:p text:style-name="P95">3.4. Kitos Lietuvos medicinos normoje vartojamos sąvokos suprantamos taip, kaip jos yra apibrėžtos kituose asmens sveikatos priežiūros paslaugų teikimą reglamentuojančiuose teisės aktuose.<text:s/></text:p>
      <text:p text:style-name="P96">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7">5. Teisę verstis<text:s/><text:span text:style-name="T98">gydytojo ortopedo traumatologo<text:s/></text:span>praktika turi asmuo, Lietuvos Respublikos teisės aktų nustatyta tvarka įgijęs<text:s/><text:span text:style-name="T99">gydytojo ortopedo traumatologo<text:s/></text:span>profesinę kvalifikaciją ir turintis Lietuvos Respublikos teisės aktų nustatyta tvarka išduotą ir galiojančią medicinos praktikos licenciją verstis medicinos praktika pagal<text:s/><text:span text:style-name="T100">gydytojo ortopedo traumatologo<text:s/></text:span>profesinę kvalifikaciją.</text:p>
      <text:p text:style-name="P101">6. Gydytojas<text:span text:style-name="T102"><text:s/>ortopedas traumatologas<text:s/></text:span>verčiasi<text:s/><text:span text:style-name="T103">gydytojo ortopedo traumatologo<text:s/></text:span>praktika Lietuvos Respublikoje tik asmens sveikatos priežiūros įstaigoje, turinčioje galiojančią įstaigos asmens sveikatos priežiūros licenciją teikti<text:s/><text:span text:style-name="T104">v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5">ortopedas traumatologas</text:span>.<text:s/></text:p>
      <text:p text:style-name="P106">7. Gydytojas<text:s/><text:span text:style-name="T107">ortopedas traumatologas<text:s/></text:span>dirba savarankiškai, bendradarbiaudamas su kitais sveikatos priežiūros specialistais.<text:s/></text:p>
      <text:p text:style-name="P108">8. Gydytojas<text:s/><text:span text:style-name="T109">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10"/>
      <text:p text:style-name="P111"/>
      <text:p text:style-name="P112"><text:span text:style-name="T113">II</text:span><text:span text:style-name="T114"><text:s/>SKYRIUS</text:span></text:p>
      <text:p text:style-name="P115"><text:span text:style-name="T116">TEISĖS</text:span></text:p>
      <text:p text:style-name="P117"/>
      <text:p text:style-name="P118">9. Gydytojas<text:s/><text:span text:style-name="T119">ortopedas traumatologas<text:s/></text:span>turi teisę:</text:p>
      <text:p text:style-name="P120">9.1. verstis gydytojo<text:s/><text:span text:style-name="T121">ortopedo traumatologo<text:s/></text:span>praktika Lietuvos medicinos normos ir kitų teisės aktų, reglamentuojančių asmens sveikatos priežiūros paslaugų teikimą, nustatyta tvarka;</text:p>
      <text:p text:style-name="P122">9.2.<text:s/><text:span text:style-name="T123">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24">9.3.<text:s/><text:span text:style-name="T125">išduoti medicininius 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 teikti asmens sveikatos priežiūros paslaugas, jei tai prieštarauja gydytojo profesinės etikos principams arba gali sukelti realų pavojų paciento ar gydytojo gyvybei, išskyrus atvejus, kai teikiama būtinoji medicinos pagalba;</text:span></text:p>
      <text:p text:style-name="P132"><text:span text:style-name="T133">9.6</text:span><text:span text:style-name="T134">. nustatyti asmens mirties faktą Lietuvos Respublikos žmogaus mirties nustatymo ir kritinių būklių įstatymo nustatyta tvarka;</text:span></text:p>
      <text:p text:style-name="P135"><text:span text:style-name="T136">9.7</text:span><text:span text:style-name="T137">.<text:s/></text:span>gauti darbui būtiną informaciją apie gydomus ir konsultuojamus pacientus;</text:p>
      <text:p text:style-name="P138">9.8.<text:s/><text:span text:style-name="T139">vykdydamas Lietuvos medicinos normos<text:s/></text:span>15 – 17<text:s/><text:span text:style-name="T140">punktuose nurodytą veiklą, tvarkyti paciento duomenis, įskaitant sveikatos duomenis, Europos Sąjungos ir Lietuvos Respublikos teisės aktų, reglamentuojančių pacientų asmens duomenų tvarkymą, nustatyta tvarka.</text:span></text:p>
      <text:p text:style-name="P141">10. Gydytojas<text:s/><text:span text:style-name="T142">ortopedas traumatologas<text:s/></text:span>turi ir kitų teisių, nustatytų Lietuvos Respublikos teisės aktais, reglamentuojančiais asmens sveikatos priežiūros specialisto praktiką.<text:s/></text:p>
      <text:p text:style-name="P143"/>
      <text:p text:style-name="P144"><text:span text:style-name="T145">III</text:span><text:span text:style-name="T146"><text:s/>skyrius</text:span></text:p>
      <text:p text:style-name="P147"><text:span text:style-name="T148">PAREIGOS</text:span></text:p>
      <text:p text:style-name="P149"/>
      <text:p text:style-name="P150">11. Gydytojas<text:s/><text:span text:style-name="T151">ortopedas traumatologas<text:s/></text:span>privalo:</text:p>
      <text:p text:style-name="P152">11.1. teikti būtinąją medicinos pagalbą;</text:p>
      <text:p text:style-name="P153">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4">11.3. nepriskirtais jo kompetencijai atvejais siųsti pacientą konsultuotis ir (ar) gydytis pas atitinkamos srities asmens sveikatos priežiūros specialistą;</text:p>
      <text:p text:style-name="P155">11.4. bendradarbiauti su asmens sveikatos priežiūros ir kitais specialistais;</text:p>
      <text:p text:style-name="P156">11.5. propaguoti sveiką gyvenseną, ligų profilaktikos ir sveikatos tausojimo bei ugdymo priemones;</text:p>
      <text:p text:style-name="P157">11.6. turėti spaudą, kurio numeris suteikiamas Lietuvos Respublikos sveikatos apsaugos ministro 2003 m. sausio 6 d. įsakymo Nr. V-1 „Dėl Specialisto spaudo numerio suteikimo ir panaikinimo taisyklių patvirtinimo“ nustatyta tvarka;</text:p>
      <text:p text:style-name="P158">11.7. pagal kompetenciją vykdyti privalomąsias sveikatos programas;</text:p>
      <text:p text:style-name="P159">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0">11.9. tobulinti profesinę kvalifikaciją sveikatos apsaugos ministro nustatyta tvarka;</text:p>
      <text:p text:style-name="P161">11.10. laikytis licencijuojamos asmens sveikatos priežiūros specialisto veiklos sąlygų;</text:p>
      <text:p text:style-name="P162">11.11. paaiškinti asmens sveikatos priežiūros specialisto praktikos aplinkybes Lietuvos Respublikos sveikatos apsaugos ministerijos, teisėsaugos institucijų ir kitų kontroliuojančių institucijų prašymu;</text:p>
      <text:p text:style-name="P163">11.12. taikyti tik medicinos mokslo ir praktikos įrodymais pagrįstus, saugius tyrimo, diagnostikos ir gydymo metodus, išskyrus kituose teisės aktuose nustatytus atvejus;</text:p>
      <text:p text:style-name="P164">11.13.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65">11.14.<text:s/><text:span text:style-name="T166">tinkamai tvarkyti medicinos praktikos dokumentus, teikti statistinę ir kitą informaciją Lietuvos Respublikos teisės aktų nustatyta tvarka;</text:span></text:p>
      <text:p text:style-name="P167">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68">11.16. atlikti kitas Lietuvos Respublikos teisės aktų, reglamentuojančių asmens sveikatos priežiūros specialisto praktiką, nustatytas pareigas.</text:p>
      <text:p text:style-name="P169"/>
      <text:p text:style-name="P170"><text:span text:style-name="T171">IV</text:span><text:span text:style-name="T172"><text:s/>SKYRIUS</text:span></text:p>
      <text:p text:style-name="P173"><text:span text:style-name="T174">KOMPETENCIJA</text:span></text:p>
      <text:p text:style-name="P175"/>
      <text:p text:style-name="P176">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77">13. Gydytojas ortopedas traumatologas turi žinoti:</text:p>
      <text:p text:style-name="P178">13.1. dokumentų rengimo, tvarkymo ir apskaitos pagrindus;</text:p>
      <text:p text:style-name="P179">13.2. medicinos statistikos pagrindus;</text:p>
      <text:p text:style-name="P180">13.3. sveikatos draudimo pagrindus;</text:p>
      <text:p text:style-name="P181">13.4. sveikatos teisės pagrindus;</text:p>
      <text:p text:style-name="P182">13.5. naudojimosi informacinėmis ir ryšio technologijomis būdus ir mokėti jais naudotis;</text:p>
      <text:p text:style-name="P183">13.6.<text:s/><text:span text:style-name="T184">medicinos etikos pagrindus;</text:span></text:p>
      <text:p text:style-name="P185"><text:span text:style-name="T186">13.7</text:span><text:span text:style-name="T187">. sveikatos priežiūros ir socialinės pagalbos organizavimo pagrindus;</text:span></text:p>
      <text:p text:style-name="P188">13.8. asmens duomenų apsaugos principus.<text:s/></text:p>
      <text:p text:style-name="P189">14. Gydytojas ortopedas traumatologas turi išmanyti:<text:s/></text:p>
      <text:p text:style-name="P190">14.1. saugos darbe reikalavimus;</text:p>
      <text:p text:style-name="P191">14.2. žmogaus anatomiją ir fiziologiją;</text:p>
      <text:p text:style-name="P192">14.3. žmogaus psichologijos ypatumus, psichikos sutrikimus, sveiko ir sergančio žmogaus bei jo artimųjų psichologiją;</text:p>
      <text:p text:style-name="P193">14.4. jungiamojo audinio ir raumenų bei skeleto sistemos ligų ir traumų etiologiją, patogenezę, simptomatiką bei diagnostiką, gydymą ir prevenciją;</text:p>
      <text:p text:style-name="P194">14.5. anatomijos, biochemijos, fiziologijos, biomechanikos, patologijos, mikrobiologijos klausimus, susijusius su ortopedinėmis ligomis ir traumomis;</text:p>
      <text:p text:style-name="P195">14.6. jungiamojo audinio ir raumenų bei skeleto sistemos ligoms gydyti skiriamų vaistų veikimą, jų šalutinį poveikį, sukeliamas komplikacijas;</text:p>
      <text:p text:style-name="P196">14.7. sergančiųjų jungiamojo audinio ir raumenų bei skeleto sistemos ligomis ir patyrusių traumas medicininės reabilitacijos, chirurginio gydymo, ilgalaikio stebėjimo klausimus;</text:p>
      <text:p text:style-name="P197">14.8. įvairaus amžiaus žmonių jungiamojo audinio ir raumenų bei skeleto sistemos ligų ir traumų ypatumus;</text:p>
      <text:p text:style-name="P198"><text:span text:style-name="T199">14.9</text:span><text:span text:style-name="T200">.</text:span><text:s/><text:span text:style-name="T201">kliniškai interpretuoti laboratorinių, morfologinių, radiologinių tyrimų rezultatus;</text:span></text:p>
      <text:p text:style-name="P202">14.10. chirurginės intervencijos metu taikomus pacientų priežiūros ir anestezijos ypatumus:</text:p>
      <text:p text:style-name="P203">14.10.1. tinkamos paciento padėties parinkimą, pragulų profilaktiką;</text:p>
      <text:p text:style-name="P204">14.10.2. nervų, kraujagyslių ir kitų pažeidimų prevenciją anestezijos metu;</text:p>
      <text:p text:style-name="P205">14.10.3. anestezijoje esančio paciento priežiūrą ir stebėseną;</text:p>
      <text:p text:style-name="P206">14.11. po chirurginės intervencijos taikomus pacientų priežiūros ir gydymo metodus:</text:p>
      <text:p text:style-name="P207">14.11.1. skausmo malšinimą ir valdymą;</text:p>
      <text:p text:style-name="P208">14.11.2. paciento pooperacinę priežiūrą ir pooperacinių komplikacijų valdymą;</text:p>
      <text:p text:style-name="P209">14.12. venų ir arterijų punkcijos metodus;</text:p>
      <text:p text:style-name="P210">14.13. skysčių ir elektrolitų pusiausvyros įvertinimą ir palaikymą;</text:p>
      <text:p text:style-name="P211">14.14. kraujo, jo komponentų ir pakaitalų perpylimo indikacijas, pavojus ir komplikacijas;</text:p>
      <text:p text:style-name="P212">14.15. ūmaus kvėpavimo nepakankamumo diagnostiką;</text:p>
      <text:p text:style-name="P213">14.16. klinikinės mitybos indikacijas;</text:p>
      <text:p text:style-name="P214">14.17. audinių infekcijų bei infekcinių komplikacijų gydymo ir prevencijos metodus.<text:s/></text:p>
      <text:p text:style-name="P215">15. Gydytojas ortopedas traumatologas turi gebėti:</text:p>
      <text:p text:style-name="P216">15.1. sudaryti tyrimo ir gydymo planą;</text:p>
      <text:p text:style-name="P217"><text:span text:style-name="T218">15.2</text:span><text:span text:style-name="T219">. įtarti žemiau išvardytas ligas ar traumas:</text:span></text:p>
      <text:p text:style-name="P220"><text:span text:style-name="T221">15.2.1</text:span><text:span text:style-name="T222">. periferinių nervų ir autonominės (vegetacinės) nervų sistemos piktybinius navikus C47;</text:span></text:p>
      <text:p text:style-name="P223"><text:span text:style-name="T224">15.2.2</text:span><text:span text:style-name="T225">. hemangiomą ir limfangiomą D18;</text:span></text:p>
      <text:p text:style-name="P226"><text:span text:style-name="T227">15.2.3</text:span><text:span text:style-name="T228">. melanocitinius apgamus D22;</text:span></text:p>
      <text:p text:style-name="P229"><text:span text:style-name="T230">15.2.4</text:span><text:span text:style-name="T231">. kitus odos gerybinius navikus D23;</text:span></text:p>
      <text:p text:style-name="P232"><text:span text:style-name="T233">15.2.5</text:span><text:span text:style-name="T234">. rankos mononeuropatijas G56;</text:span></text:p>
      <text:p text:style-name="P235"><text:span text:style-name="T236">15.2.6</text:span><text:span text:style-name="T237">. kojos mononeuropatijas G57;</text:span></text:p>
      <text:p text:style-name="P238"><text:span text:style-name="T239">15.2.7</text:span><text:span text:style-name="T240">. kitas patikslintas mononeuropatijas G58.8;</text:span></text:p>
      <text:p text:style-name="P241"><text:span text:style-name="T242">15.2.8</text:span><text:span text:style-name="T243">. nepatikslintą mononeuropatiją G58.9;</text:span></text:p>
      <text:p text:style-name="P244"><text:span text:style-name="T245">15.2.9</text:span><text:span text:style-name="T246">. rankų arterijų emboliją ir trombozę I74.2;</text:span></text:p>
      <text:p text:style-name="P247"><text:span text:style-name="T248">15.2.10</text:span><text:span text:style-name="T249">. kojų arterijų emboliją ir trombozę I74.3;</text:span></text:p>
      <text:p text:style-name="P250"><text:span text:style-name="T251">15.2.11</text:span><text:span text:style-name="T252">. galūnių arterijų nepatikslintą emboliją ir trombozę I74.4;</text:span></text:p>
      <text:p text:style-name="P253"><text:span text:style-name="T254">15.2.12</text:span><text:span text:style-name="T255">. klubinės arterijos emboliją ir trombozę I74.5;</text:span></text:p>
      <text:p text:style-name="P256"><text:span text:style-name="T257">15.2.13</text:span><text:span text:style-name="T258">.<text:s/></text:span><text:span text:style-name="T259">galūnės odos abscesus (pūlinius), furunkulus (šunvotes) ir karbunkulus (piktvotes) L02.4;</text:span><text:s/></text:p>
      <text:p text:style-name="P260"><text:span text:style-name="T261">15.2.14</text:span><text:span text:style-name="T262">.<text:s/></text:span><text:span text:style-name="T263">nepatikslintos srities odos abscesus (pūlinius), furunkulus (šunvotes) ir karbunkulus (piktvotes) L02.9;</text:span></text:p>
      <text:p text:style-name="P264"><text:span text:style-name="T265">15.2.15</text:span><text:span text:style-name="T266">.</text:span><text:span text:style-name="T267"><text:s/>rankos ar kojos piršto celiulitą L03.0;</text:span></text:p>
      <text:p text:style-name="P268"><text:span text:style-name="T269">15.2.16</text:span><text:span text:style-name="T270">.</text:span><text:span text:style-name="T271"><text:s/>kitų galūnių sričių celiulitą L03.1;</text:span></text:p>
      <text:p text:style-name="P272"><text:span text:style-name="T273">15.2.17</text:span><text:span text:style-name="T274">.</text:span><text:span text:style-name="T275"><text:s/>nepatikslintą celiulitą L03.9;</text:span></text:p>
      <text:p text:style-name="P276"><text:span text:style-name="T277">15.2.18</text:span><text:span text:style-name="T278">.</text:span><text:span text:style-name="T279"><text:s/>ūminį rankos limfadenitą L04.2;</text:span></text:p>
      <text:p text:style-name="P280"><text:span text:style-name="T281">15.2.19</text:span><text:span text:style-name="T282">.</text:span><text:span text:style-name="T283"><text:s/>kitas patikslintas neišplitusias odos ir poodinių audinių infekcijas L08.8;</text:span></text:p>
      <text:p text:style-name="P284"><text:span text:style-name="T285">15.2.20</text:span><text:span text:style-name="T286">.<text:s/></text:span><text:span text:style-name="T287">odos ir poodinių audinių neišplitusias infekcijas, nepatikslintas L08.9;</text:span><text:s/></text:p>
      <text:p text:style-name="P288"><text:span text:style-name="T289">15.2.21</text:span><text:span text:style-name="T290">. seropozityvų reumatoidinį artritą M05;</text:span></text:p>
      <text:p text:style-name="P291"><text:span text:style-name="T292">15.2.22</text:span><text:span text:style-name="T293">. kaklo diskų ligas M50;<text:s/></text:span></text:p>
      <text:p text:style-name="P294"><text:span text:style-name="T295">15.2.23</text:span><text:span text:style-name="T296">. kitas tarpslankstelinio disko ligas M51;</text:span></text:p>
      <text:p text:style-name="P297"><text:span text:style-name="T298">15.2.24</text:span><text:span text:style-name="T299">. dorsalgijas M54;</text:span></text:p>
      <text:p text:style-name="P300"><text:span text:style-name="T301">15.2.25</text:span><text:span text:style-name="T302">. raumenų ligas sergant ligomis, klasifikuojamomis kitur M63;</text:span></text:p>
      <text:p text:style-name="P303"><text:span text:style-name="T304">15.2.26</text:span><text:span text:style-name="T305">. kaklo žaizdas S11;</text:span></text:p>
      <text:p text:style-name="P306"><text:span text:style-name="T307">15.2.27</text:span><text:span text:style-name="T308">. kaklo traiškytinius sužalojimus S17;<text:s/></text:span></text:p>
      <text:p text:style-name="P309"><text:span text:style-name="T310">15.2.28</text:span><text:span text:style-name="T311">. krūtinės ląstos traiškytinį sužalojimą ir krūtinės ląstos dalies trauminę amputaciją<text:s/></text:span><text:soft-page-break/><text:span text:style-name="T312">S28;</text:span></text:p>
      <text:p text:style-name="P313"><text:span text:style-name="T314">15.2.29</text:span><text:span text:style-name="T315">. nervų sužalojimus peties ir žasto lygyje S44;</text:span></text:p>
      <text:p text:style-name="P316">15.2.30.<text:span text:style-name="T317"><text:s/>kraujagyslių sužalojimus peties ir žasto lygyje S45;</text:span></text:p>
      <text:p text:style-name="P318">15.2.31.<text:span text:style-name="T319"><text:s/>nervų sužalojimus dilbio lygyje S54;</text:span></text:p>
      <text:p text:style-name="P320">15.2.32.<text:span text:style-name="T321"><text:s/>kraujagyslių sužalojimus dilbio lygyje S55;</text:span></text:p>
      <text:p text:style-name="P322"><text:span text:style-name="T323">15.2.33</text:span><text:span text:style-name="T324">. nervų sužalojimus riešo ir plaštakos lygyje S64;</text:span></text:p>
      <text:p text:style-name="P325"><text:span text:style-name="T326">15.2.34</text:span><text:span text:style-name="T327">. kraujagyslių sužalojimus riešo ir plaštakos lygyje S65;</text:span></text:p>
      <text:p text:style-name="P328"><text:span text:style-name="T329">15.2.35</text:span><text:span text:style-name="T330">. nervų sužalojimus klubo ir šlaunies lygyje S74;</text:span></text:p>
      <text:p text:style-name="P331"><text:span text:style-name="T332">15.2.36</text:span><text:span text:style-name="T333">. kraujagyslių sužalojimus klubo ir šlaunies lygyje S75;</text:span></text:p>
      <text:p text:style-name="P334"><text:span text:style-name="T335">15.2.37</text:span><text:span text:style-name="T336">. nervų sužalojimus blauzdos lygyje S84;</text:span></text:p>
      <text:p text:style-name="P337"><text:span text:style-name="T338">15.2.38</text:span><text:span text:style-name="T339">. kraujagyslių sužalojimus blauzdos lygyje S85;</text:span></text:p>
      <text:p text:style-name="P340"><text:span text:style-name="T341">15.2.39</text:span><text:span text:style-name="T342">. čiurnos ir pėdos nervų sužalojimus S94;</text:span></text:p>
      <text:p text:style-name="P343"><text:span text:style-name="T344">15.2.40</text:span><text:span text:style-name="T345">. čiurnos ir pėdos kraujagyslių sužalojimus S95;</text:span></text:p>
      <text:p text:style-name="P346"><text:span text:style-name="T347">15.2.41</text:span><text:span text:style-name="T348">. riebalų emboliją (trauminę) T79.1.</text:span></text:p>
      <text:p text:style-name="P349"><text:span text:style-name="T350">16</text:span><text:span text:style-name="T351">. Gydytojas ortopedas traumatologas turi gebėti diagnozuoti ir gydyti šias ligas bei traumas:</text:span></text:p>
      <text:p text:style-name="P352"><text:span text:style-name="T353">16.1</text:span><text:span text:style-name="T354">. galūnių kaulų ir sąnarinių kremzlių piktybinius navikus C40;</text:span></text:p>
      <text:p text:style-name="P355"><text:span text:style-name="T356">16.2</text:span><text:span text:style-name="T357">. kitų ir nepatikslintų lokalizacijų kaulų ir sąnarinių kremzlių piktybinius navikus C41;</text:span></text:p>
      <text:p text:style-name="P358"><text:span text:style-name="T359">16.3</text:span><text:span text:style-name="T360">. kitų jungiamųjų ir minkštųjų audinių piktybinius navikus C49;</text:span></text:p>
      <text:p text:style-name="P361"><text:span text:style-name="T362">16.4</text:span><text:span text:style-name="T363">. kaulų ir kaulų čiulpų metastazinius piktybinius navikus C79.5;</text:span></text:p>
      <text:p text:style-name="P364"><text:span text:style-name="T365">16.5</text:span><text:span text:style-name="T366">. kaulų ir sąnarinių kremzlių gerybinius navikus D16;</text:span></text:p>
      <text:p text:style-name="P367"><text:span text:style-name="T368">16.6</text:span><text:span text:style-name="T369">. riebalinio audinio gerybinius navikus <text:s/>D17;</text:span></text:p>
      <text:p text:style-name="P370"><text:span text:style-name="T371">16.7</text:span><text:span text:style-name="T372">. kitus jungiamojo ir kitų minkštųjų audinių gerybinius navikus D21.0–D21.2, D21.5–D21.6 ir D21.9;</text:span></text:p>
      <text:p text:style-name="P373"><text:span text:style-name="T374">16.8</text:span><text:span text:style-name="T375">. kitų ir nepatikslintų lokalizacijų gerybinius navikus D36;</text:span></text:p>
      <text:p text:style-name="P376"><text:span text:style-name="T377">16.9</text:span><text:span text:style-name="T378">. odos randinius pakitimus ir fibrozę L90.5;</text:span></text:p>
      <text:p text:style-name="P379"><text:span text:style-name="T380">16.10</text:span><text:span text:style-name="T381">. kitus odos atrofinius pakitimus L90.8;</text:span></text:p>
      <text:p text:style-name="P382"><text:span text:style-name="T383">16.11</text:span><text:span text:style-name="T384">. hipertrofinius randus L91.0; <text:s text:c="12"/></text:span></text:p>
      <text:p text:style-name="P385"><text:span text:style-name="T386">16.12</text:span><text:span text:style-name="T387">. nepatikslintus odos ir poodinių audinių pakitimus L98.9;</text:span></text:p>
      <text:p text:style-name="P388">16.13. pūlinį artritą M00;</text:p>
      <text:p text:style-name="P389">16.14. tuberkuliozinį artritą M01.1<text:span text:style-name="T390">;</text:span></text:p>
      <text:p text:style-name="P391"><text:span text:style-name="T392">16.15</text:span><text:span text:style-name="T393">. kitą reumatoidinį<text:s/></text:span>artritą M06;</text:p>
      <text:p text:style-name="P394"><text:span text:style-name="T395">16.16</text:span><text:span text:style-name="T396">. psoriazinę ir enteropatinę artropatiją M07;</text:span></text:p>
      <text:p text:style-name="P397"><text:span text:style-name="T398">16.17</text:span><text:span text:style-name="T399">. jaunatvinį (juvenilinį) artritą M08;</text:span></text:p>
      <text:p text:style-name="P400"><text:span text:style-name="T401">16.18</text:span><text:span text:style-name="T402">. podagrą M10;</text:span></text:p>
      <text:p text:style-name="P403"><text:span text:style-name="T404">16.19</text:span><text:span text:style-name="T405">. trauminę artropatiją M12.5;</text:span></text:p>
      <text:p text:style-name="P406"><text:span text:style-name="T407">16.20</text:span><text:span text:style-name="T408">. nepatikslintą artritą M13.9;</text:span></text:p>
      <text:p text:style-name="P409"><text:span text:style-name="T410">16.21</text:span><text:span text:style-name="T411">. poliartrozę M15;</text:span></text:p>
      <text:p text:style-name="P412"><text:span text:style-name="T413">16.22</text:span><text:span text:style-name="T414">. koksartrozę (klubo sąnario artrozę) M16;</text:span></text:p>
      <text:p text:style-name="P415"><text:span text:style-name="T416">16.23</text:span><text:span text:style-name="T417">. gonartrozę (kelio sąnario artrozę) M17;</text:span></text:p>
      <text:p text:style-name="P418"><text:span text:style-name="T419">16.24</text:span><text:span text:style-name="T420">. riešinio nykščio sąnario artrozę M18;</text:span></text:p>
      <text:p text:style-name="P421"><text:span text:style-name="T422">16.25</text:span><text:span text:style-name="T423">. kitą artrozę M19;</text:span></text:p>
      <text:p text:style-name="P424"><text:span text:style-name="T425">16.26</text:span><text:span text:style-name="T426">. įgytas rankų ir kojų pirštų deformacijas M20;</text:span></text:p>
      <text:p text:style-name="P427"><text:span text:style-name="T428">16.27</text:span><text:span text:style-name="T429">. kitas įgytas galūnių deformacijas M21;</text:span></text:p>
      <text:p text:style-name="P430"><text:span text:style-name="T431">16.28</text:span><text:span text:style-name="T432">. girnelės ligas M22;</text:span></text:p>
      <text:p text:style-name="P433"><text:span text:style-name="T434">16.29</text:span><text:span text:style-name="T435">. vidinius kelio sąnario pažeidimus M23;</text:span></text:p>
      <text:p text:style-name="P436"><text:span text:style-name="T437">16.30</text:span><text:span text:style-name="T438">. kitus specifinius <text:s/>sąnario pažeidimus M24;</text:span></text:p>
      <text:p text:style-name="P439"><text:span text:style-name="T440">16.31</text:span><text:span text:style-name="T441">. kitas sąnarių ligas, neklasifikuojamas<text:s/></text:span>kitur M25;</text:p>
      <text:p text:style-name="P442"><text:span text:style-name="T443">16.32</text:span><text:span text:style-name="T444">. hemofilinę artropatiją M36.2;</text:span></text:p>
      <text:p text:style-name="P445"><text:span text:style-name="T446">16.33</text:span><text:span text:style-name="T447">. kifozę ir lordozę M40;</text:span></text:p>
      <text:p text:style-name="P448"><text:span text:style-name="T449">16.34</text:span><text:span text:style-name="T450">. skoliozę M41;</text:span></text:p>
      <text:p text:style-name="P451"><text:span text:style-name="T452">16.35</text:span><text:span text:style-name="T453">. nugaros osteochondrozę M42;</text:span></text:p>
      <text:p text:style-name="P454"><text:span text:style-name="T455">16.36</text:span><text:span text:style-name="T456">. kitas deformuojančias<text:s/></text:span>dorsopatijas M43;</text:p>
      <text:p text:style-name="P457"><text:span text:style-name="T458">16.37</text:span><text:span text:style-name="T459">. ankilozinį spondilitą M45;</text:span></text:p>
      <text:p text:style-name="P460"><text:span text:style-name="T461">16.38</text:span><text:span text:style-name="T462">. kitas uždegimines spondilopatijas M46;</text:span></text:p>
      <text:p text:style-name="P463"><text:span text:style-name="T464">16.39</text:span><text:span text:style-name="T465">. spondilozę M47;</text:span></text:p>
      <text:p text:style-name="P466"><text:span text:style-name="T467">16.40</text:span><text:span text:style-name="T468">. kitas spondilopatijas M48;</text:span></text:p>
      <text:p text:style-name="P469"><text:span text:style-name="T470">16.41</text:span><text:span text:style-name="T471">. spondilopatijas sergant ligomis, klasifikuojamomis kitur M49;</text:span></text:p>
      <text:p text:style-name="P472">16.42. kitas tarpslankstelinio disko ligas M51;</text:p>
      <text:p text:style-name="P473"><text:span text:style-name="T474">16.43</text:span><text:span text:style-name="T475">. kitas dorsopatijas, neklasifikuojamas kitur M53;</text:span></text:p>
      <text:p text:style-name="P476"><text:span text:style-name="T477">16.44</text:span><text:span text:style-name="T478">. miozitą M60;</text:span></text:p>
      <text:p text:style-name="P479"><text:span text:style-name="T480">16.45</text:span><text:span text:style-name="T481">. raumenų kalkėjimą (kalcifikaciją) ir kaulėjimą (osifikaciją) M61;</text:span></text:p>
      <text:p text:style-name="P482"><text:span text:style-name="T483">16.46</text:span><text:span text:style-name="T484">. kitas raumenų ligas <text:s/>M62;</text:span></text:p>
      <text:p text:style-name="P485"><text:span text:style-name="T486">16.47</text:span><text:span text:style-name="T487">. sinovitus ir tenosinovitus M65;</text:span></text:p>
      <text:p text:style-name="P488"><text:span text:style-name="T489">16.48</text:span><text:span text:style-name="T490">. spontaninius sinovijos ar sausgyslės plyšimus M66;</text:span></text:p>
      <text:p text:style-name="P491"><text:span text:style-name="T492">16.49</text:span><text:span text:style-name="T493">. kitas sinovijos ir sausgyslių ligas M67;</text:span></text:p>
      <text:p text:style-name="P494"><text:span text:style-name="T495">16.50</text:span><text:span text:style-name="T496">. sinovijos ar sausgyslių pažeidimus sergant ligomis, klasifikuojamomis kitur M68;</text:span></text:p>
      <text:p text:style-name="P497"><text:span text:style-name="T498">16.51</text:span><text:span text:style-name="T499">. minkštųjų audinių ligas, sukeltas krūvio, perkrovimo ir spaudimo M70;</text:span></text:p>
      <text:p text:style-name="P500"><text:span text:style-name="T501">16.52</text:span><text:span text:style-name="T502">. kitas bursopatijas M71, pakinklio srities sinovinę cistą [Beikerio (Baker)] M71.2;</text:span></text:p>
      <text:p text:style-name="P503"><text:span text:style-name="T504">16.53</text:span><text:span text:style-name="T505">. fibroblastines ligas M72 (delno fascijos fibromatozę [Diupitrino (Dupytren)] M72.0, krumplio pagalvėles M72.1);</text:span></text:p>
      <text:p text:style-name="P506"><text:span text:style-name="T507">16.54</text:span><text:span text:style-name="T508">. nekrozuojantį fascitą M72.6;</text:span></text:p>
      <text:p text:style-name="P509"><text:span text:style-name="T510">16.55</text:span><text:span text:style-name="T511">. minkštųjų audinių pažeidimus sergant ligomis, klasifikuojamomis kitur M73;</text:span></text:p>
      <text:p text:style-name="P512"><text:span text:style-name="T513">16.56</text:span><text:span text:style-name="T514">. peties pažeidimus M75;</text:span></text:p>
      <text:p text:style-name="P515"><text:span text:style-name="T516">16.57</text:span><text:span text:style-name="T517">. kojos, išskyrus pėdą, entezopatijas M76;</text:span></text:p>
      <text:p text:style-name="P518"><text:span text:style-name="T519">16.58</text:span><text:span text:style-name="T520">. kitas entezopatijas <text:s/>M77;</text:span></text:p>
      <text:p text:style-name="P521"><text:span text:style-name="T522">16.59</text:span><text:span text:style-name="T523">. kitas minkštųjų audinių ligas, neklasifikuojamas kitur M79;</text:span></text:p>
      <text:p text:style-name="P524"><text:span text:style-name="T525">16.60</text:span><text:span text:style-name="T526">. osteoporozę su patologiniu lūžiu M80;</text:span></text:p>
      <text:p text:style-name="P527"><text:span text:style-name="T528">16.61</text:span><text:span text:style-name="T529">. kaulo vientisumo<text:s/></text:span>pažeidimus M84;</text:p>
      <text:p text:style-name="P530"><text:span text:style-name="T531">16.62</text:span><text:span text:style-name="T532">. fibrozinę displaziją (monostozinę) M85.0;</text:span></text:p>
      <text:p text:style-name="P533"><text:span text:style-name="T534">16.63</text:span><text:span text:style-name="T535">. osteomielitą M86;</text:span></text:p>
      <text:p text:style-name="P536"><text:span text:style-name="T537">16.64</text:span><text:span text:style-name="T538">. osteonekrozę M87;</text:span></text:p>
      <text:p text:style-name="P539"><text:span text:style-name="T540">16.65</text:span><text:span text:style-name="T541"><text:s/>Pedžeto (Paget) kaulų ligą [deformuojantis ostitas (Osteitis deformans)] M88;</text:span></text:p>
      <text:p text:style-name="P542"><text:span text:style-name="T543">16.66</text:span><text:span text:style-name="T544">. kitas kaulų ligas M89;</text:span></text:p>
      <text:p text:style-name="P545"><text:span text:style-name="T546">16.67</text:span><text:span text:style-name="T547">. kaulų tuberkuliozę M90.0;</text:span></text:p>
      <text:p text:style-name="P548"><text:span text:style-name="T549">16.68</text:span><text:span text:style-name="T550">. kaulų lūžius sergant navikinėmis ligomis M90.7;</text:span></text:p>
      <text:p text:style-name="P551"><text:span text:style-name="T552">16.69</text:span><text:span text:style-name="T553">. jaunatvinę (juvenilinę) klubo ir dubens osteochondrozę M91;</text:span></text:p>
      <text:p text:style-name="P554"><text:span text:style-name="T555">16.70</text:span><text:span text:style-name="T556">. kitas jaunatvines (juvenilines) osteochondrozes M92;</text:span></text:p>
      <text:p text:style-name="P557"><text:span text:style-name="T558">16.71</text:span><text:span text:style-name="T559">. kitas osteochondropatijas M93 (suaugusiųjų Kinbeko (Kienbock) ligą M93.1, disekuojantį osteochondritą M93.2);</text:span></text:p>
      <text:p text:style-name="P560"><text:span text:style-name="T561">16.72</text:span><text:span text:style-name="T562">. kitas kremzlių ligas <text:s/>M94 (chondromaliaciją M94.2, chondrolizę M94.3);</text:span></text:p>
      <text:p text:style-name="P563">16.73.<text:s/><text:span text:style-name="T564">įgytą kaklo deformaciją M95.3;</text:span></text:p>
      <text:p text:style-name="P565">16.74.<text:s/><text:span text:style-name="T566">įgytą krūtinės ir šonkaulių deformaciją M95.4;</text:span></text:p>
      <text:p text:style-name="P567">16.75.<text:s/><text:span text:style-name="T568">įgytą dubens deformaciją M95.5;</text:span></text:p>
      <text:p text:style-name="P569">16.76.<text:s/><text:span text:style-name="T570">kitas patikslintas įgytas raumenų ir skeleto deformacijas M95.8;</text:span></text:p>
      <text:p text:style-name="P571">16.77.<text:s/><text:span text:style-name="T572">įgytą raumenų ir skeleto deformaciją, nepatikslintą M95.9;</text:span></text:p>
      <text:p text:style-name="P573">16.78.<text:s/><text:span text:style-name="T574">raumenų ir skeleto <text:s/>pažeidimus po procedūrų, neklasifikuojamus kitur M96;</text:span></text:p>
      <text:p text:style-name="P575"><text:span text:style-name="T576">16.79</text:span><text:span text:style-name="T577">. stuburo ir nugaros smegenų pažeidimus dėl gimdymo traumos P11.5;</text:span></text:p>
      <text:p text:style-name="P578"><text:span text:style-name="T579">16.80</text:span><text:span text:style-name="T580">. skeleto pažeidimus dėl gimdymo traumos P13; <text:s/></text:span></text:p>
      <text:p text:style-name="P581"><text:span text:style-name="T582">16.81</text:span><text:span text:style-name="T583">.<text:s/></text:span><text:span text:style-name="T584">galvos sukamojo raumens pažeidimus dėl gimdymo traumos P15.2;</text:span></text:p>
      <text:p text:style-name="P585"><text:span text:style-name="T586">16.82</text:span><text:span text:style-name="T587">. įskilą stuburą (Spina bifida) Q05;</text:span></text:p>
      <text:p text:style-name="P588"><text:span text:style-name="T589">16.83</text:span><text:span text:style-name="T590">. kitas įgimtas nugaros smegenų formavimosi ydas Q06;</text:span></text:p>
      <text:p text:style-name="P591"><text:span text:style-name="T592">16.84</text:span><text:span text:style-name="T593">. įgimtas klubo sąnario deformacijas Q65;</text:span></text:p>
      <text:p text:style-name="P594"><text:span text:style-name="T595">16.85</text:span><text:span text:style-name="T596"><text:s/>įgimtas pėdos deformacijas Q66;</text:span></text:p>
      <text:p text:style-name="P597"><text:span text:style-name="T598">16.86</text:span><text:span text:style-name="T599">. įgimtas stuburo deformacijas Q67.5;</text:span></text:p>
      <text:p text:style-name="P600"><text:span text:style-name="T601">16</text:span>.87.<text:s/><text:span text:style-name="T602">įdubą krūtinę (Pectus excavatum) Q67.6;</text:span></text:p>
      <text:p text:style-name="P603">16.88.<text:s/><text:span text:style-name="T604">pleištišką krūtinę (Pectus carinatum) Q67.7;</text:span></text:p>
      <text:p text:style-name="P605"><text:span text:style-name="T606">16.89</text:span><text:span text:style-name="T607">. kitas įgimtas raumenų ir skeleto deformacijas Q68;</text:span></text:p>
      <text:p text:style-name="P608"><text:span text:style-name="T609">16.90</text:span><text:span text:style-name="T610">. polidaktiliją (daugpirštystę) Q69;</text:span></text:p>
      <text:p text:style-name="P611"><text:span text:style-name="T612">16.91</text:span><text:span text:style-name="T613">. sindaktiliją (pirštų suaugimą) Q70;</text:span></text:p>
      <text:p text:style-name="P614"><text:span text:style-name="T615">16.92</text:span><text:span text:style-name="T616">. redukcinius rankos defektus Q71;</text:span></text:p>
      <text:p text:style-name="P617"><text:span text:style-name="T618">16.93</text:span><text:span text:style-name="T619">. redukcinius kojos defektus Q72;</text:span></text:p>
      <text:p text:style-name="P620"><text:span text:style-name="T621">16.94</text:span><text:span text:style-name="T622">. nepatikslintos galūnės <text:s/>redukcinius defektus Q73;</text:span></text:p>
      <text:p text:style-name="P623"><text:span text:style-name="T624">16.95</text:span><text:span text:style-name="T625">. kitas įgimtas galūnės (-ių) formavimosi ydas Q74;</text:span></text:p>
      <text:p text:style-name="P626"><text:span text:style-name="T627">16.96</text:span><text:span text:style-name="T628">. įgimtas stuburo ir krūtinės ląstos kaulų formavimosi ydas Q76;</text:span></text:p>
      <text:p text:style-name="P629"><text:span text:style-name="T630">16.97</text:span><text:span text:style-name="T631">. osteochondrodisplaziją su ilgųjų kaulų ir stuburo augimo defektais Q77;</text:span></text:p>
      <text:p text:style-name="P632"><text:span text:style-name="T633">16.98</text:span><text:span text:style-name="T634">. kitas osteochondrodisplazijas Q78;</text:span></text:p>
      <text:p text:style-name="P635"><text:span text:style-name="T636">16.99</text:span><text:span text:style-name="T637">. įgimtas raumenų ir skeleto sistemos formavimosi ydas, neklasifikuojamas kitur Q79;</text:span></text:p>
      <text:p text:style-name="P638">16.100.<text:s/><text:span text:style-name="T639">neurofibromatozę Q85.0;</text:span></text:p>
      <text:p text:style-name="P640"><text:span text:style-name="T641">16.101</text:span><text:span text:style-name="T642">. kaklo lūžius S12;</text:span></text:p>
      <text:p text:style-name="P643"><text:span text:style-name="T644">16.102</text:span><text:span text:style-name="T645">. kaklo sąnarių išnirimus ir raiščių patempimus S13;</text:span></text:p>
      <text:p text:style-name="P646"><text:span text:style-name="T647">16.103</text:span><text:span text:style-name="T648">. kaklo raumenų ir sausgyslių sužalojimus S16;</text:span></text:p>
      <text:p text:style-name="P649"><text:span text:style-name="T650">16.104</text:span><text:span text:style-name="T651">.<text:s/></text:span>paviršinius  krūtinės ląstos sužalojimus S20;</text:p>
      <text:p text:style-name="P652"><text:span text:style-name="T653">16.105</text:span><text:span text:style-name="T654">. krūtinės ląstos žaizdas S21;<text:s/></text:span></text:p>
      <text:p text:style-name="P655"><text:span text:style-name="T656">16.106</text:span><text:span text:style-name="T657">. šonkaulio (-ių), krūtinkaulio, krūtininės stuburo dalies lūžius S22;</text:span></text:p>
      <text:p text:style-name="P658"><text:span text:style-name="T659">16.107</text:span><text:span text:style-name="T660">. krūtinės ląstos sąnarių išnirimus ir raiščių patempimus S23;</text:span></text:p>
      <text:p text:style-name="P661">16.108. trauminį pneumotoraksą S27.0;</text:p>
      <text:p text:style-name="P662">16.109. trauminį hemotoraksą S27.1;</text:p>
      <text:p text:style-name="P663"><text:span text:style-name="T664">16.110</text:span><text:span text:style-name="T665">. trauminį hemopneumotoraksą S27.2;</text:span></text:p>
      <text:p text:style-name="P666"><text:span text:style-name="T667">16.111</text:span><text:span text:style-name="T668">. nugaros apatinės dalies ir dubens sumušimą S30.0;<text:s/></text:span></text:p>
      <text:p text:style-name="P669"><text:span text:style-name="T670">16.112</text:span><text:span text:style-name="T671">. Dauginius paviršinius pilvo, nugaros apatinės dalies ir dubens sužalojimus S30.7;</text:span></text:p>
      <text:p text:style-name="P672"><text:span text:style-name="T673">16.113</text:span><text:span text:style-name="T674">. kitus pilvo, nugaros apatinės dalies ir dubens paviršinius sužalojimus S30.8;</text:span></text:p>
      <text:p text:style-name="P675"><text:span text:style-name="T676">16.114</text:span><text:span text:style-name="T677">. nugaros apatinės dalies ir dubens žaizdą, S31.0;</text:span></text:p>
      <text:p text:style-name="P678"><text:span text:style-name="T679">16.115</text:span><text:span text:style-name="T680">. juosmeninės stuburo dalies ir dubens lūžius S32;</text:span></text:p>
      <text:p text:style-name="P681"><text:span text:style-name="T682">16.</text:span>116.<text:s/><text:span text:style-name="T683">juosmeninės stuburo dalies ir dubens sąnarių išnirimus ir raiščių patempimus S33;</text:span></text:p>
      <text:p text:style-name="P684">16.117.<text:s/><text:span text:style-name="T685">pilvo, apatinės nugaros dalies ir dubens traiškytinius sužalojimus bei traumines amputacijas S38;</text:span></text:p>
      <text:p text:style-name="P686">16.118.<text:s/><text:span text:style-name="T687">peties ir žasto paviršinius sužalojimus S40;</text:span></text:p>
      <text:p text:style-name="P688"><text:span text:style-name="T689">16.119</text:span><text:span text:style-name="T690">. peties ir žasto žaizdas S41;</text:span></text:p>
      <text:p text:style-name="P691"><text:span text:style-name="T692">16.120</text:span><text:span text:style-name="T693">. peties ir žasto lūžius S42;</text:span></text:p>
      <text:p text:style-name="P694"><text:span text:style-name="T695">16.121</text:span><text:span text:style-name="T696">. peties juostos sąnarių išnirimus ir raiščių patempimus S43;</text:span></text:p>
      <text:p text:style-name="P697"><text:span text:style-name="T698">16.122</text:span><text:span text:style-name="T699">. raumenų ir sausgyslių sužalojimus peties ir žasto lygyje S46;</text:span></text:p>
      <text:p text:style-name="P700"><text:span text:style-name="T701">16.123</text:span><text:span text:style-name="T702">. traiškytinius peties ir žasto sužalojimus S47;</text:span></text:p>
      <text:p text:style-name="P703"><text:span text:style-name="T704">16.124</text:span><text:span text:style-name="T705">. traumines peties ir žasto amputacijas S48;</text:span></text:p>
      <text:p text:style-name="P706"><text:span text:style-name="T707">16.125</text:span><text:span text:style-name="T708">. kitus ir nepatikslintus peties ir žasto sužalojimus S49;</text:span></text:p>
      <text:p text:style-name="P709"><text:span text:style-name="T710">16.126</text:span><text:span text:style-name="T711">. paviršinius dilbio sužalojimus S50;</text:span></text:p>
      <text:p text:style-name="P712"><text:span text:style-name="T713">16.127</text:span><text:span text:style-name="T714">. dilbio žaizdas S51;</text:span></text:p>
      <text:p text:style-name="P715"><text:span text:style-name="T716">16.128</text:span><text:span text:style-name="T717">. dilbio lūžius S52;</text:span></text:p>
      <text:p text:style-name="P718"><text:span text:style-name="T719">16.129</text:span><text:span text:style-name="T720">. dilbio kaulų išnirimus ir alkūnės sąnario raiščių <text:s/>patempimus S53;</text:span></text:p>
      <text:p text:style-name="P721"><text:span text:style-name="T722">16.130</text:span><text:span text:style-name="T723">. raumenų ir sausgyslių sužalojimus dilbio lygyje S56;</text:span></text:p>
      <text:p text:style-name="P724"><text:span text:style-name="T725">16.131</text:span><text:span text:style-name="T726">. traiškytinius dilbio sužalojimus S57;</text:span></text:p>
      <text:p text:style-name="P727"><text:span text:style-name="T728">16.132</text:span><text:span text:style-name="T729">. trauminę dilbio amputaciją S58;</text:span></text:p>
      <text:p text:style-name="P730"><text:span text:style-name="T731">16.133</text:span><text:span text:style-name="T732">. kitus ir nepatikslintus dilbio sužalojimus S59;</text:span></text:p>
      <text:p text:style-name="P733"><text:span text:style-name="T734">16.134</text:span><text:span text:style-name="T735">. paviršinius riešo ir plaštakos sužalojimus S60;</text:span></text:p>
      <text:p text:style-name="P736"><text:span text:style-name="T737">16.135</text:span><text:span text:style-name="T738">. riešo ir plaštakos žaizdas S61;</text:span></text:p>
      <text:p text:style-name="P739"><text:span text:style-name="T740">16.136</text:span><text:span text:style-name="T741">. lūžius riešo ir plaštakos lygyje S62;</text:span></text:p>
      <text:p text:style-name="P742"><text:span text:style-name="T743">16.137</text:span><text:span text:style-name="T744">. riešo ir plaštakos sąnarių išnirimus bei raiščių patempimus S63;</text:span></text:p>
      <text:p text:style-name="P745"><text:span text:style-name="T746">16.138</text:span><text:span text:style-name="T747">. raumens ir sausgyslės sužalojimus riešo ir plaštakos lygyje S66;</text:span></text:p>
      <text:p text:style-name="P748"><text:span text:style-name="T749">16.139</text:span><text:span text:style-name="T750">. traiškytinius riešo ir plaštakos sužalojimus S67;</text:span></text:p>
      <text:p text:style-name="P751"><text:span text:style-name="T752">16.140</text:span><text:span text:style-name="T753">. trauminę riešo ir plaštakos amputaciją S68;</text:span></text:p>
      <text:p text:style-name="P754"><text:span text:style-name="T755">16.141</text:span><text:span text:style-name="T756">. paviršinius klubo ir šlaunies sužalojimus S70;</text:span></text:p>
      <text:p text:style-name="P757"><text:span text:style-name="T758">16.142</text:span><text:span text:style-name="T759">. klubo ir šlaunies žaizdas S71;</text:span></text:p>
      <text:p text:style-name="P760"><text:span text:style-name="T761">16.143</text:span><text:span text:style-name="T762">. šlaunikaulio lūžius S72;</text:span></text:p>
      <text:p text:style-name="P763"><text:span text:style-name="T764">16.144</text:span><text:span text:style-name="T765">. šlaunikaulio išnirimus bei klubo sąnario <text:s/>raiščių patempimus S73;</text:span></text:p>
      <text:p text:style-name="P766"><text:span text:style-name="T767">16.145</text:span><text:span text:style-name="T768">. raumenų ir sausgyslių sužalojimus klubo ir šlaunies lygyje S76;</text:span></text:p>
      <text:p text:style-name="P769"><text:span text:style-name="T770">16.146</text:span><text:span text:style-name="T771">. traiškytinius klubo ir šlaunies sužalojimus S77;</text:span></text:p>
      <text:p text:style-name="P772"><text:span text:style-name="T773">16.147</text:span><text:span text:style-name="T774">. trauminę klubo ir šlaunies amputaciją S78;</text:span></text:p>
      <text:p text:style-name="P775"><text:span text:style-name="T776">16.148</text:span><text:span text:style-name="T777">. kitus ir nepatikslintus klubo bei šlaunies sužalojimus S79;</text:span></text:p>
      <text:p text:style-name="P778"><text:span text:style-name="T779">16.149</text:span><text:span text:style-name="T780">. blauzdos paviršinius sužalojimus S80;</text:span></text:p>
      <text:p text:style-name="P781"><text:span text:style-name="T782">16.150</text:span><text:span text:style-name="T783">. blauzdos žaizdas S81;</text:span></text:p>
      <text:p text:style-name="P784"><text:span text:style-name="T785">16.151</text:span><text:span text:style-name="T786">. blauzdos (įskaitant čiurną) lūžius S82;</text:span></text:p>
      <text:p text:style-name="P787"><text:span text:style-name="T788">16.152</text:span><text:span text:style-name="T789">.<text:s/></text:span>blauzdos kaulų išnirimus ir kelio sąnario raiščių patempimus S83;</text:p>
      <text:p text:style-name="P790"><text:span text:style-name="T791">16.153</text:span><text:span text:style-name="T792">. raumenų ir sausgyslių sužalojimus blauzdos lygyje S86;</text:span></text:p>
      <text:p text:style-name="P793"><text:span text:style-name="T794">16.154</text:span><text:span text:style-name="T795">. traiškytinius blauzdos sužalojimus S87;</text:span></text:p>
      <text:p text:style-name="P796"><text:span text:style-name="T797">16.155</text:span><text:span text:style-name="T798">. traumines blauzdos amputacijas S88;</text:span></text:p>
      <text:p text:style-name="P799"><text:span text:style-name="T800">16.156</text:span><text:span text:style-name="T801">. kitus ir nepatikslintus blauzdos sužalojimus S89;</text:span></text:p>
      <text:p text:style-name="P802"><text:span text:style-name="T803">16.157</text:span><text:span text:style-name="T804">. paviršinius čiurnos ir pėdos sužalojimus S90;</text:span></text:p>
      <text:p text:style-name="P805"><text:span text:style-name="T806">16.158</text:span><text:span text:style-name="T807">. čiurnos ir pėdos žaizdas S91;</text:span></text:p>
      <text:p text:style-name="P808"><text:span text:style-name="T809">16.159</text:span><text:span text:style-name="T810">. pėdos lūžius, išskyrus čiurną S92;</text:span></text:p>
      <text:p text:style-name="P811"><text:span text:style-name="T812">16.160</text:span><text:span text:style-name="T813">. čiurnos ir pėdos sąnarių išnirimus ir raiščių patempimus S93;</text:span></text:p>
      <text:p text:style-name="P814"><text:span text:style-name="T815">16.161</text:span><text:span text:style-name="T816">. <text:s/>čiurnos bei pėdos raumenų ir sausgyslių sužalojimus S96;</text:span></text:p>
      <text:p text:style-name="P817"><text:span text:style-name="T818">16.162</text:span><text:span text:style-name="T819">. traiškytinius čiurnos bei pėdos sužalojimus S97;</text:span></text:p>
      <text:p text:style-name="P820"><text:span text:style-name="T821">16.163</text:span><text:span text:style-name="T822">. trauminę čiurnos ir pėdos amputaciją S98;</text:span></text:p>
      <text:p text:style-name="P823"><text:span text:style-name="T824">16.164</text:span><text:span text:style-name="T825">. kitus ir nepatikslintus čiurnos bei pėdos sužalojimus S99;</text:span></text:p>
      <text:p text:style-name="P826"><text:span text:style-name="T827">16.165</text:span><text:span text:style-name="T828">. paviršinius sužalojimus, apimančius kelias kūno sritis T00;</text:span></text:p>
      <text:p text:style-name="P829"><text:span text:style-name="T830">16.166</text:span><text:span text:style-name="T831">. žaizdas, apimančias kelias kūno sritis T01;</text:span></text:p>
      <text:p text:style-name="P832"><text:span text:style-name="T833">16.167</text:span><text:span text:style-name="T834">. lūžius, apimančius kelias kūno sritis T02;</text:span></text:p>
      <text:p text:style-name="P835"><text:span text:style-name="T836">16.168</text:span><text:span text:style-name="T837">. išnirimus ir patempimus, apimančius kelias kūno sritis T03;</text:span></text:p>
      <text:p text:style-name="P838"><text:span text:style-name="T839">16.169</text:span><text:span text:style-name="T840">. traiškytinius sužalojimus, apimančius kelias kūno sritis T04;</text:span></text:p>
      <text:p text:style-name="P841"><text:span text:style-name="T842">16.170</text:span><text:span text:style-name="T843">. traumines amputacijas, apimančias kelias kūno sritis T05;</text:span></text:p>
      <text:p text:style-name="P844"><text:span text:style-name="T845">16.171</text:span><text:span text:style-name="T846">. kitus sužalojimus, apimančius kelias kūno sritis, neklasifikuojamus kitur T06;</text:span></text:p>
      <text:p text:style-name="P847"><text:span text:style-name="T848">16.172</text:span><text:span text:style-name="T849">. nepatikslintus dauginius sužalojimus T07;</text:span></text:p>
      <text:p text:style-name="P850"><text:span text:style-name="T851">16.173</text:span><text:span text:style-name="T852">. stuburo lūžius, lygis nepatikslintas T08;</text:span></text:p>
      <text:p text:style-name="P853"><text:span text:style-name="T854">16.174</text:span><text:span text:style-name="T855">. rankos lūžius, lygis nepatikslintas T10;</text:span></text:p>
      <text:p text:style-name="P856">16.175. kitus rankos sužalojimus, lygis nepatikslintas T11;<text:s/><text:span text:style-name="T857"><text:s/></text:span></text:p>
      <text:p text:style-name="P858"><text:span text:style-name="T859">16.176</text:span><text:span text:style-name="T860">. kojos lūžius, lygis nepatikslintas T12;</text:span></text:p>
      <text:p text:style-name="P861"><text:span text:style-name="T862">16.177</text:span><text:span text:style-name="T863">. kitus kojos sužalojimus, lygis nepatikslintas T13;</text:span></text:p>
      <text:p text:style-name="P864"><text:span text:style-name="T865">16.178</text:span><text:span text:style-name="T866">. nepatikslintos kūno srities sužalojimus T14;</text:span></text:p>
      <text:p text:style-name="P867"><text:span text:style-name="T868">16.179</text:span><text:span text:style-name="T869">. galvos ir kaklo nudegimus T20;</text:span></text:p>
      <text:p text:style-name="P870"><text:span text:style-name="T871">16.180</text:span><text:span text:style-name="T872">. liemens nudegimus T21;</text:span></text:p>
      <text:p text:style-name="P873"><text:span text:style-name="T874">16.181</text:span><text:span text:style-name="T875">. peties ir rankos, išskyrus riešą ir plaštaką, nudegimus T22;</text:span></text:p>
      <text:p text:style-name="P876"><text:span text:style-name="T877">16.182</text:span><text:span text:style-name="T878">. riešo ir plaštakos nudegimus T23;</text:span></text:p>
      <text:p text:style-name="P879"><text:span text:style-name="T880">16.183</text:span><text:span text:style-name="T881">. klubo ir kojos,išskyrus pėdą ir čiurną, nudegimus T24;</text:span></text:p>
      <text:p text:style-name="P882"><text:span text:style-name="T883">16.184</text:span><text:span text:style-name="T884">. čiurnos ir pėdos nudegimus T25;</text:span></text:p>
      <text:p text:style-name="P885"><text:span text:style-name="T886">16.185</text:span><text:span text:style-name="T887">. kelių kūno sričių nudegimus T29;</text:span></text:p>
      <text:p text:style-name="P888"><text:span text:style-name="T889">16.186</text:span><text:span text:style-name="T890">. nudegimus, kūno sritis nepatikslinta T30;</text:span></text:p>
      <text:p text:style-name="P891"><text:span text:style-name="T892">16.187</text:span><text:span text:style-name="T893">. nudegimus, klasifikuojamus pagal pažeisto kūno paviršiaus plotą T31;</text:span></text:p>
      <text:p text:style-name="P894"><text:span text:style-name="T895">16.188</text:span><text:span text:style-name="T896">. paviršinius nušalimus T33;</text:span></text:p>
      <text:p text:style-name="P897"><text:span text:style-name="T898">16.189</text:span><text:span text:style-name="T899">. nušalimus su audinių nekroze T34;</text:span></text:p>
      <text:p text:style-name="P900"><text:span text:style-name="T901">16.190</text:span><text:span text:style-name="T902">. nušalimus, apimančius kelias kūno sritis, ir nepatikslintus nušalimus T35;</text:span></text:p>
      <text:p text:style-name="P903"><text:span text:style-name="T904">16.191</text:span><text:span text:style-name="T905">.<text:s/></text:span>trauminę antrinę ir pasikartojančią hemoragiją T79.2;</text:p>
      <text:p text:style-name="P906"><text:span text:style-name="T907">16.192</text:span><text:span text:style-name="T908">.<text:s/></text:span>potrauminę žaizdos infekcija, neklasifikuojamą kitur T79.3;</text:p>
      <text:p text:style-name="P909"><text:span text:style-name="T910">16.193</text:span><text:span text:style-name="T911">.<text:s/></text:span>trauminį šoką T79.4;</text:p>
      <text:p text:style-name="P912"><text:span text:style-name="T913">16.194</text:span><text:span text:style-name="T914">.<text:s/></text:span>trauminę poodinę emfizemą T79.7;</text:p>
      <text:p text:style-name="P915"><text:span text:style-name="T916">16.195</text:span><text:span text:style-name="T917">. <text:s/></text:span><text:span text:style-name="T918">procedūrų komplikacijas, neklasifikuojamas kitur T81;</text:span></text:p>
      <text:p text:style-name="P919"><text:span text:style-name="T920">16.196</text:span><text:span text:style-name="T921">. ortopedinių endoprotezų, implantatų ir transplantatų komplikacijas T84;</text:span></text:p>
      <text:p text:style-name="P922">16.197. kitų patikslintų vidinių protezų, implantų ir transplantatų mechanines komplikacijas T85.6;</text:p>
      <text:p text:style-name="P923">16.198.<text:s/><text:span text:style-name="T924">infekciją ar uždegiminę reakciją dėl kitų vidinių protezų, implantų ir transplantatų T85.78;</text:span></text:p>
      <text:p text:style-name="P925">16.199.<text:span text:style-name="T926"><text:s/>vidinių protezų, implantų ir transplantatų kitas komplikacijas, neklasifikuojamos kitur T85.88;</text:span></text:p>
      <text:p text:style-name="P927">16.200.<text:span text:style-name="T928"><text:s/>vidinių protezų, implantų ir transplantatų nepatikslintas komplikacijas T85.9;</text:span></text:p>
      <text:p text:style-name="P929">16.201. komplikacijas, būdingas replantacijai ir amputacijai T87;</text:p>
      <text:p text:style-name="P930">16.202. k<text:span text:style-name="T931">itas patikslintas traumų komplikacijos T89;</text:span></text:p>
      <text:p text:style-name="P932"><text:span text:style-name="T933">16.203</text:span><text:span text:style-name="T934">.<text:s/></text:span><text:span text:style-name="T935">kaklo ir liemens sužalojimų padarinius T91;</text:span></text:p>
      <text:p text:style-name="P936"><text:span text:style-name="T937">16.204</text:span><text:span text:style-name="T938">. rankos sužalojimų padarinius T92; <text:s text:c="10"/></text:span></text:p>
      <text:p text:style-name="P939"><text:span text:style-name="T940">16.205</text:span>.<text:s/><text:span text:style-name="T941">kojos sužalojimų padarinius T93;</text:span></text:p>
      <text:p text:style-name="P942"><text:span text:style-name="T943">16.206</text:span><text:span text:style-name="T944">. sužalojimų, apimančių kelias ir nepatikslintas kūno sritis, padarinius T94;</text:span></text:p>
      <text:p text:style-name="P945"><text:span text:style-name="T946">16.207</text:span><text:span text:style-name="T947">. nudegimų bei nušalimų padarinius T95;</text:span></text:p>
      <text:p text:style-name="P948"><text:span text:style-name="T949">16.208</text:span><text:span text:style-name="T950">.<text:s/></text:span><text:span text:style-name="T951">tolesnę priežiūrą, kai atliekamas lūžgalius fiksuojančios plokštelės ir kitų vidinių fiksuojančių įtaisų pašalinimas Z47.0</text:span>;</text:p>
      <text:p text:style-name="P952"><text:span text:style-name="T953">16.209</text:span><text:span text:style-name="T954">. kitą patikslintą tolesnę ortopedinę priežiūrą</text:span><text:span text:style-name="T955"><text:s/></text:span><text:span text:style-name="T956">Z47.8.</text:span></text:p>
      <text:p text:style-name="P957"><text:span text:style-name="T958">17</text:span><text:span text:style-name="T959">. Gydytojas ortopedas traumatologas pagal savo kompetenciją turi gebėti atlikti šias procedūras, operacijas:</text:span></text:p>
      <text:p text:style-name="P960"><text:span text:style-name="T961">17.1</text:span><text:span text:style-name="T962">. transportinę imobilizaciją;</text:span></text:p>
      <text:p text:style-name="P963"><text:span text:style-name="T964">17.2</text:span><text:span text:style-name="T965">. gipso longetės uždėjimą;</text:span></text:p>
      <text:p text:style-name="P966"><text:span text:style-name="T967">17.3</text:span><text:span text:style-name="T968">. cirkuliaraus gipso tvarsčio uždėjimą;</text:span></text:p>
      <text:p text:style-name="P969"><text:span text:style-name="T970">17.4</text:span><text:span text:style-name="T971">. nuskausminančią blokadą;</text:span></text:p>
      <text:p text:style-name="P972"><text:span text:style-name="T973">17.5</text:span><text:span text:style-name="T974">. vienmomentę uždarą lūžio repoziciją;</text:span></text:p>
      <text:p text:style-name="P975"><text:span text:style-name="T976">17.6</text:span><text:span text:style-name="T977">. išnirimo repoziciją;</text:span></text:p>
      <text:p text:style-name="P978"><text:span text:style-name="T979">17.7</text:span><text:span text:style-name="T980">. pirminį chirurginį žaizdos sutvarkymą;</text:span></text:p>
      <text:p text:style-name="P981"><text:span text:style-name="T982">17.8</text:span><text:span text:style-name="T983">. laikiną chirurginį kraujavimo sustabdymą;</text:span></text:p>
      <text:p text:style-name="P984"><text:span text:style-name="T985">17.9</text:span><text:span text:style-name="T986">. galūnių sąnarių punkciją,</text:span><text:span text:style-name="T987"><text:s/></text:span><text:span text:style-name="T988">aspiraciją ir injekciją diagnostikos ir gydymo tikslais;</text:span></text:p>
      <text:p text:style-name="P989"><text:span text:style-name="T990">17.10</text:span><text:span text:style-name="T991">. sąnario plovimą;</text:span></text:p>
      <text:p text:style-name="P992"><text:span text:style-name="T993">17.11.</text:span><text:span text:style-name="T994"><text:s/>endoprotezuoto sąnario ir kitų vietų su ortopediniais traumatologiniais implantais debridementą;</text:span></text:p>
      <text:p text:style-name="P995"><text:span text:style-name="T996">17.12</text:span><text:span text:style-name="T997">. skeletinį tempimą;</text:span></text:p>
      <text:p text:style-name="P998"><text:span text:style-name="T999">17.13</text:span><text:span text:style-name="T1000">. pleuros punkciją;</text:span></text:p>
      <text:p text:style-name="P1001"><text:span text:style-name="T1002">17.14</text:span><text:span text:style-name="T1003">. pleuros drenažą;</text:span></text:p>
      <text:p text:style-name="P1004"><text:span text:style-name="T1005">17.15</text:span><text:span text:style-name="T1006">. nervo siūlę, naudojant makro- ir mikrochirurginę techniką;</text:span></text:p>
      <text:p text:style-name="P1007"><text:span text:style-name="T1008">17.16</text:span><text:span text:style-name="T1009">. kraujagyslės siūlę, naudojant makro- ir mikrochirurginę techniką;</text:span></text:p>
      <text:p text:style-name="P1010"><text:span text:style-name="T1011">17.17</text:span><text:span text:style-name="T1012">. chirurginį nudegusio paviršiaus sutvarkymą;</text:span></text:p>
      <text:p text:style-name="P1013"><text:span text:style-name="T1014">17.18</text:span><text:span text:style-name="T1015">. odos plastiką skeltu, pilno storio ir pasuktiniu odos lopu;</text:span></text:p>
      <text:p text:style-name="P1016"><text:span text:style-name="T1017">17.19</text:span><text:span text:style-name="T1018">. naviko biopsiją, kaulo trepanaciją;</text:span></text:p>
      <text:p text:style-name="P1019"><text:span text:style-name="T1020">17.20</text:span><text:span text:style-name="T1021">. galūnės amputaciją ir bigės suformavimą;</text:span></text:p>
      <text:p text:style-name="P1022"><text:span text:style-name="T1023">17.21</text:span><text:span text:style-name="T1024">. implantato ar endoprotezo pašalinimą;</text:span></text:p>
      <text:p text:style-name="P1025"><text:span text:style-name="T1026">17.22</text:span><text:span text:style-name="T1027">. kaulo perforaciją;</text:span></text:p>
      <text:p text:style-name="P1028"><text:span text:style-name="T1029">17.23</text:span><text:span text:style-name="T1030">. raktikaulio osteosintezę;</text:span></text:p>
      <text:p text:style-name="P1031"><text:span text:style-name="T1032">17.24</text:span><text:span text:style-name="T1033">. raktikaulio petinio ir krūtininio galo fiksaciją;</text:span></text:p>
      <text:p text:style-name="P1034"><text:span text:style-name="T1035">17.25</text:span><text:span text:style-name="T1036">. mentės osteosintezę;</text:span></text:p>
      <text:p text:style-name="P1037"><text:span text:style-name="T1038">17.26</text:span><text:span text:style-name="T1039">. žastikaulio vidinę osteosintezę;</text:span></text:p>
      <text:p text:style-name="P1040"><text:span text:style-name="T1041">17.27</text:span><text:span text:style-name="T1042">. žastikaulio osteosintezę išorinės fiksacijos metodu;</text:span></text:p>
      <text:p text:style-name="P1043"><text:span text:style-name="T1044">17.28</text:span><text:span text:style-name="T1045">.<text:s/></text:span><text:span text:style-name="T1046">žastikaulio lūžio repoziciją ir imobilizaciją</text:span><text:span text:style-name="T1047">;</text:span></text:p>
      <text:p text:style-name="P1048"><text:span text:style-name="T1049">17.29</text:span><text:span text:style-name="T1050">.<text:s/></text:span><text:span text:style-name="T1051">žastikaulio išnirimo repoziciją</text:span><text:span text:style-name="T1052">;</text:span></text:p>
      <text:p text:style-name="P1053"><text:span text:style-name="T1054">17.30</text:span><text:span text:style-name="T1055">. dilbio kaulų išnirimo repoziciją;</text:span></text:p>
      <text:p text:style-name="P1056"><text:span text:style-name="T1057">17.31</text:span><text:span text:style-name="T1058">. dilbio kaulų vidinę osteosintezę;</text:span></text:p>
      <text:p text:style-name="P1059"><text:span text:style-name="T1060">17.32</text:span><text:span text:style-name="T1061">. dilbio kaulų osteosintezę išorinės fiksacijos metodu;</text:span></text:p>
      <text:p text:style-name="P1062"><text:span text:style-name="T1063">17.33</text:span><text:span text:style-name="T1064">. dilbio kaulų fiksaciją Sarmiento metodu;</text:span></text:p>
      <text:p text:style-name="P1065"><text:span text:style-name="T1066">17.34</text:span><text:span text:style-name="T1067">. spindulinio kaulo tipinės vietos vienmomentę uždarą repoziciją;</text:span></text:p>
      <text:p text:style-name="P1068"><text:span text:style-name="T1069">17.35</text:span><text:span text:style-name="T1070">. spindulinio kaulo tipinės vietos vidinę osteosintezę;</text:span></text:p>
      <text:p text:style-name="P1071"><text:span text:style-name="T1072">17.36</text:span><text:span text:style-name="T1073">. spindulinio kaulo tipinės vietos osteosintezę išorinės fiksacijos metodu;</text:span></text:p>
      <text:p text:style-name="P1074"><text:span text:style-name="T1075">17.37</text:span><text:span text:style-name="T1076">. delnakaulio ir pirštakaulio vienmomentę uždarą repoziciją;</text:span></text:p>
      <text:p text:style-name="P1077"><text:span text:style-name="T1078">17.38</text:span><text:span text:style-name="T1079">. delnakaulio ir pirštakaulio vidinę osteosintezę;</text:span></text:p>
      <text:p text:style-name="P1080"><text:span text:style-name="T1081">17.39</text:span><text:span text:style-name="T1082">. delnakaulio ir pirštakaulio osteosintezę išorinės fiksacijos metodu;</text:span></text:p>
      <text:p text:style-name="P1083"><text:span text:style-name="T1084">17.40</text:span><text:span text:style-name="T1085">. plaštakos lenkiamosios ir tiesiamosios sausgyslės siūlę;</text:span></text:p>
      <text:p text:style-name="P1086"><text:span text:style-name="T1087">17.41</text:span><text:span text:style-name="T1088">. stuburo krūtininės ir juosmeninės dalies lūžio fiksaciją;</text:span></text:p>
      <text:p text:style-name="P1089"><text:span text:style-name="T1090">17.42</text:span><text:span text:style-name="T1091">. laikiną dubens kaulų lūžio fiksaciją rėmu;</text:span></text:p>
      <text:p text:style-name="P1092"><text:span text:style-name="T1093">17.43</text:span><text:span text:style-name="T1094">. dubens kaulų vidinę osteosintezę;</text:span></text:p>
      <text:p text:style-name="P1095"><text:span text:style-name="T1096">17.44</text:span><text:span text:style-name="T1097">. šlaunikaulio kaklo vidinę osteosintezę;</text:span></text:p>
      <text:p text:style-name="P1098"><text:span text:style-name="T1099">17.45</text:span><text:span text:style-name="T1100">. šlaunikaulio proksimalinio galo osteosintezę;</text:span></text:p>
      <text:p text:style-name="P1101"><text:span text:style-name="T1102">17.46</text:span><text:span text:style-name="T1103">. šlaunikaulio diafizės vidinę osteosintezę;</text:span></text:p>
      <text:p text:style-name="P1104"><text:span text:style-name="T1105">17.47</text:span><text:span text:style-name="T1106">. šlaunikaulio osteosintezę išorinės fiksacijos metodu;</text:span></text:p>
      <text:p text:style-name="P1107"><text:span text:style-name="T1108">17.48</text:span><text:span text:style-name="T1109">. girnelės vidinę osteosintezę;</text:span></text:p>
      <text:p text:style-name="P1110"><text:span text:style-name="T1111">17.49</text:span><text:span text:style-name="T1112">. blauzdos kaulų vidinę osteosintezę;</text:span></text:p>
      <text:p text:style-name="P1113"><text:span text:style-name="T1114">17.50</text:span><text:span text:style-name="T1115">. blauzdos kaulų osteosintezę išorinės fiksacijos metodu;</text:span></text:p>
      <text:p text:style-name="P1116"><text:span text:style-name="T1117">17.51</text:span><text:span text:style-name="T1118">. kulkšnių vidinę osteosintezę;</text:span></text:p>
      <text:p text:style-name="P1119"><text:span text:style-name="T1120">17.52</text:span><text:span text:style-name="T1121">. kulkšnių lūžio osteosintezę išorinės fiksacijos metodu;</text:span></text:p>
      <text:p text:style-name="P1122"><text:span text:style-name="T1123">17.53</text:span><text:span text:style-name="T1124">. šokikaulio vidinę osteosintezę;</text:span></text:p>
      <text:p text:style-name="P1125"><text:span text:style-name="T1126">17.54</text:span><text:span text:style-name="T1127">. šokikaulio osteosintezę išorinės fiksacijos metodu;</text:span></text:p>
      <text:p text:style-name="P1128"><text:span text:style-name="T1129">17.55</text:span><text:span text:style-name="T1130">. kulnakaulio vidinę osteosintezę;</text:span></text:p>
      <text:p text:style-name="P1131"><text:span text:style-name="T1132">17.56</text:span><text:span text:style-name="T1133">. kulnakaulio osteosintezę išorinės fiksacijos metodu;</text:span></text:p>
      <text:p text:style-name="P1134"><text:span text:style-name="T1135">17.57</text:span><text:span text:style-name="T1136">. pėdos kaulų vidinę osteosintezę;</text:span></text:p>
      <text:p text:style-name="P1137"><text:span text:style-name="T1138">17.58</text:span><text:span text:style-name="T1139">. padikaulių ir pirštakaulių osteosintezę;</text:span></text:p>
      <text:p text:style-name="P1140"><text:span text:style-name="T1141">17.59</text:span><text:span text:style-name="T1142">. pėdos tiesiamųjų ir lenkiamųjų sausgyslių susiuvimą;</text:span></text:p>
      <text:p text:style-name="P1143"><text:span text:style-name="T1144">17.60</text:span><text:span text:style-name="T1145">. kaulo rezekciją;</text:span></text:p>
      <text:p text:style-name="P1146"><text:span text:style-name="T1147">17.61</text:span><text:span text:style-name="T1148">. sekvestrektomiją;</text:span></text:p>
      <text:p text:style-name="P1149"><text:span text:style-name="T1150">17.62</text:span><text:span text:style-name="T1151">. diagnostinę kelio sąnario artroskopiją;</text:span></text:p>
      <text:p text:style-name="P1152"><text:span text:style-name="T1153">17.63</text:span><text:span text:style-name="T1154">. raumenų guolio atvėrimą (fasciotomiją);</text:span></text:p>
      <text:p text:style-name="P1155"><text:span text:style-name="T1156">17.64</text:span><text:span text:style-name="T1157">. cirkuliaraus galūnės ar kūno nudegimo nekrotomiją;</text:span></text:p>
      <text:p text:style-name="P1158"><text:span text:style-name="T1159">17.65</text:span><text:span text:style-name="T1160">. atviro lūžio žaizdos pirminį chirurginį sutvarkymą ir lūžusio kaulo osteosintezę;</text:span></text:p>
      <text:p text:style-name="P1161"><text:span text:style-name="T1162">17.66</text:span><text:span text:style-name="T1163">. kaulo pseudoartrozės sintezę išorinės fiksacijos aparatu;</text:span></text:p>
      <text:p text:style-name="P1164"><text:span text:style-name="T1165">17.67</text:span><text:span text:style-name="T1166">. kaulo pseudoartrozės sintezę intrameduline užrakinama vinimi;</text:span></text:p>
      <text:p text:style-name="P1167"><text:span text:style-name="T1168">17.68</text:span><text:span text:style-name="T1169">. kaulo pseudoartrozės sintezę plokštele pagal AO ar kitas metodikas;</text:span></text:p>
      <text:p text:style-name="P1170"><text:span text:style-name="T1171">17.69</text:span><text:span text:style-name="T1172">. peties, alkūnės, riešo, plaštakos, klubo, kelio, čiurnos, ir pėdos smulkiųjų sąnarių artrodezę;</text:span></text:p>
      <text:p text:style-name="P1173">17.70. peties, alkūnės, riešo, klubo, kelio ir čiurnos sąnarių diagnostinę artroskopiją;</text:p>
      <text:p text:style-name="P1174">17.71. peties, alkūnės, riešo, plaštakos, klubo, kelio, čiurnos ir pėdos artroskopines operacijas;</text:p>
      <text:p text:style-name="P1175"><text:span text:style-name="T1176">17.72</text:span><text:span text:style-name="T1177">. koreguojančią ilgųjų kaulų osteotomiją;</text:span></text:p>
      <text:p text:style-name="P1178"><text:span text:style-name="T1179">17.73</text:span><text:span text:style-name="T1180">. koreguojančią pėdos deformacijos osteotomiją;</text:span></text:p>
      <text:p text:style-name="P1181"><text:span text:style-name="T1182">17.74</text:span><text:span text:style-name="T1183">. Achilo sausgyslės susiuvimą, plastiką;</text:span></text:p>
      <text:p text:style-name="P1184"><text:span text:style-name="T1185">17.75</text:span><text:span text:style-name="T1186">. sausgyslės, raumens plyšimo susiuvimą, plastinę sausgyslių raumenų plyšimo operaciją;</text:span></text:p>
      <text:p text:style-name="P1187"><text:span text:style-name="T1188">17.76</text:span><text:span text:style-name="T1189">. riešo kaulų osteosintezę;</text:span></text:p>
      <text:p text:style-name="P1190"><text:span text:style-name="T1191">17.77</text:span><text:span text:style-name="T1192">. riešo kaulų vienmomentę uždarą repoziciją;</text:span></text:p>
      <text:p text:style-name="P1193"><text:span text:style-name="T1194">17.78</text:span><text:span text:style-name="T1195">. dilbio, riešo ir plaštakos raiščių susiuvimą ir rekonstrukcijas;</text:span></text:p>
      <text:p text:style-name="P1196"><text:span text:style-name="T1197">17.79</text:span><text:span text:style-name="T1198">. galūnių sausgyslių ir kaulo rekonstrukcijas, transpozicijas;</text:span></text:p>
      <text:p text:style-name="P1199"><text:span text:style-name="T1200">17.80</text:span><text:span text:style-name="T1201">. eksponuotų kaulų ir sausgyslių padengimą aplinkiniais minkštaisiais audiniais;</text:span></text:p>
      <text:p text:style-name="P1202"><text:span text:style-name="T1203">17.81</text:span><text:span text:style-name="T1204">. riešo ir plaštakos kaulų grąžinimą į vietą (išnirus);</text:span></text:p>
      <text:p text:style-name="P1205"><text:span text:style-name="T1206">17.82</text:span><text:span text:style-name="T1207">. kaulo plastiką;</text:span></text:p>
      <text:p text:style-name="P1208"><text:span text:style-name="T1209">17.83</text:span><text:span text:style-name="T1210">. sąnario drenažą;</text:span></text:p>
      <text:p text:style-name="P1211"><text:span text:style-name="T1212">17.84</text:span><text:span text:style-name="T1213">. sinovektomiją;</text:span></text:p>
      <text:p text:style-name="P1214"><text:span text:style-name="T1215">17.85</text:span><text:span text:style-name="T1216">. kaulo pjovimą ir vidinę bei išorinę jo fiksaciją;</text:span></text:p>
      <text:p text:style-name="P1217"><text:span text:style-name="T1218">17.86</text:span><text:span text:style-name="T1219">. pirminį ir kartotinį klubo sąnario endoprotezavimą;</text:span></text:p>
      <text:p text:style-name="P1220"><text:span text:style-name="T1221">17.87</text:span><text:span text:style-name="T1222">. pirminį ir kartotinį kelio sąnario endoprotezavimą;</text:span></text:p>
      <text:p text:style-name="P1223"><text:span text:style-name="T1224">17.88</text:span><text:span text:style-name="T1225">. pirminį ir kartotinį peties sąnario endoprotezavimą;</text:span></text:p>
      <text:p text:style-name="P1226"><text:span text:style-name="T1227">17.89</text:span><text:span text:style-name="T1228">. pirminį ir kartotinį alkūnės sąnario endoprotezavimą;</text:span></text:p>
      <text:p text:style-name="P1229"><text:span text:style-name="T1230">17.90</text:span><text:span text:style-name="T1231">. pirminį ir kartotinį čiurnos sąnario endoprotezavimą;</text:span></text:p>
      <text:p text:style-name="P1232"><text:span text:style-name="T1233">17.91</text:span><text:span text:style-name="T1234">. pirminį ir kartotinį pėdos sąnarių endoprotezavimą;</text:span></text:p>
      <text:p text:style-name="P1235"><text:span text:style-name="T1236">17.92</text:span><text:span text:style-name="T1237">. koreguojančią dubens osteotomiją;</text:span></text:p>
      <text:p text:style-name="P1238"><text:span text:style-name="T1239">17.93</text:span><text:span text:style-name="T1240">. kaulų, kremzlių ir jungiamojo audinio navikų šalinimo operaciją;</text:span></text:p>
      <text:p text:style-name="P1241"><text:span text:style-name="T1242">17.94</text:span><text:span text:style-name="T1243">. artroskopinę kelio sąnario kryžminių raiščių plastiką;</text:span></text:p>
      <text:p text:style-name="P1244"><text:span text:style-name="T1245">17.95</text:span><text:span text:style-name="T1246">. artroskopinę sąnario kremzlės chondroplastiką autologine kremzle;</text:span></text:p>
      <text:p text:style-name="P1247"><text:span text:style-name="T1248">17.96</text:span><text:span text:style-name="T1249">. krūtininės ir juosmeninės dalies ir kryžkaulio transpedikulinę nugarinę fiksaciją;</text:span></text:p>
      <text:p text:style-name="P1250"><text:span text:style-name="T1251">17.97</text:span><text:span text:style-name="T1252">. krūtininės ir juosmeninės dalies ir kryžkaulio priekinę fiksaciją naudojant konstrukcijas, kaulinę plastiką, fiksaciją metalo konstrukcijos intarpu;</text:span></text:p>
      <text:p text:style-name="P1253"><text:span text:style-name="T1254">17.98</text:span><text:span text:style-name="T1255">. vertebroplastinę operaciją;</text:span></text:p>
      <text:p text:style-name="P1256"><text:span text:style-name="T1257">17.99</text:span><text:span text:style-name="T1258">. stuburo deformacijos korekcinę operaciją;</text:span></text:p>
      <text:p text:style-name="P1259"><text:span text:style-name="T1260">17.100</text:span><text:span text:style-name="T1261">. torakoplastiką;</text:span></text:p>
      <text:p text:style-name="P1262"><text:span text:style-name="T1263">17.101</text:span><text:span text:style-name="T1264">. tarpslankstelinio disko šalinimo operaciją;</text:span></text:p>
      <text:p text:style-name="P1265"><text:span text:style-name="T1266">17.102</text:span><text:span text:style-name="T1267">. stuburo kanalo dekompresiją;</text:span></text:p>
      <text:p text:style-name="P1268"><text:span text:style-name="T1269">17.103</text:span><text:span text:style-name="T1270">. hemipelvektomiją, dubenkaulio rezekciją, dubens kaulo defekto plastiką;</text:span></text:p>
      <text:p text:style-name="P1271"><text:span text:style-name="T1272">17.104</text:span>.<text:s/><text:span text:style-name="T1273">kaulo augimo zonų dalines arba pilnas dezes;</text:span></text:p>
      <text:p text:style-name="P1274">17.105.<text:s/><text:span text:style-name="T1275">intrasąnarines injekcijas;</text:span></text:p>
      <text:p text:style-name="P1276">17.106.<text:s/><text:span text:style-name="T1277">injekcijas sąnarių, sausgyslių, raiščių tepalinių maišelių srityse;</text:span></text:p>
      <text:p text:style-name="P1278">17.107.<text:s/><text:span text:style-name="T1279">punktuoti tepalinius maišelius;</text:span></text:p>
      <text:p text:style-name="P1280">17.108.<text:s/><text:span text:style-name="T1281">punktuoti kaulų čiulpus;</text:span></text:p>
      <text:p text:style-name="P1282">17.109.<text:s/><text:span text:style-name="T1283">torakotomiją ar lumbotomiją, atliekant priekinę stuburo fiksaciją;</text:span></text:p>
      <text:p text:style-name="P1284">17.110.<text:s/><text:span text:style-name="T1285">spinalinę punkciją, mielografiją;</text:span></text:p>
      <text:p text:style-name="P1286">17.111.<text:s/><text:span text:style-name="T1287">paimti autologinį ar alogeninį kaulinį, kremzlinį audinį, kaulo ir sąnarių segmentus, meniskus, sausgysles, fascijas transplantacijai ir persodinti biologinius transplantatus;</text:span></text:p>
      <text:p text:style-name="P1288"><text:span text:style-name="T1289">17.112</text:span><text:span text:style-name="T1290">. atsižvelgdamas į daugiadalykės gydytojų specialistų komandos sprendimą, atlikti išplitusių navikų šalinimo, rezekcijos operacijas, rekonstrukcijas.</text:span></text:p>
      <text:p text:style-name="P1291">18.<text:s/><text:span text:style-name="T1292">Gydytojas ortopedas traumat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gali atlikti šias manipuliacijas ir procedūras:</text:span></text:p>
      <text:p text:style-name="P1293"><text:span text:style-name="T1294">18.1</text:span><text:span text:style-name="T1295">. sąnarių ir minkštųjų audinių ultragarsinį tyrimą;</text:span></text:p>
      <text:p text:style-name="P1296"><text:span text:style-name="T1297">18.2.</text:span><text:span text:style-name="T1298"><text:s/>sąnarių ir minkštųjų audinių punkcijas, aspiracijas ir injekcijas kontroliuojant ultragarsu.<text:s/></text:span></text:p>
      <text:p text:style-name="P1299"><text:span text:style-name="T13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11</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31T21:12:00Z</meta:creation-date>
    <dc:date>2020-12-31T21:12:00Z</dc:date>
    <meta:template xlink:href="Normal.dotm" xlink:type="simple"/>
    <meta:editing-cycles>2</meta:editing-cycles>
    <meta:editing-duration>PT0S</meta:editing-duration>
    <meta:document-statistic meta:page-count="12" meta:paragraph-count="276" meta:word-count="4205" meta:character-count="35638" meta:row-count="1174" meta:non-whitespace-character-count="31709"/>
  </office:meta>
</office:document-meta>
</file>