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name="TimesLT" fo:font-size="10pt" style:font-size-asian="10pt" fo:language="en" fo:country="US"/>
    </style:style>
    <style:style style:name="P10" style:parent-style-name="Normal" style:family="paragraph">
      <style:paragraph-properties fo:widows="0" fo:orphans="0" fo:text-align="center"/>
      <style:text-properties style:font-name="TimesLT" fo:font-size="10pt" style:font-size-asian="10pt"/>
    </style:style>
    <style:style style:name="P11" style:parent-style-name="Normal" style:family="paragraph">
      <style:paragraph-properties fo:widows="0" fo:orphans="0" fo:text-align="center"/>
      <style:text-properties fo:font-weight="bold" style:font-weight-asian="bold" style:font-size-complex="12pt"/>
    </style:style>
    <style:style style:name="P12" style:parent-style-name="Normal" style:family="paragraph">
      <style:paragraph-properties fo:widows="0" fo:orphans="0"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widows="0" fo:orphans="0" fo:text-align="center"/>
      <style:text-properties style:font-size-complex="12pt"/>
    </style:style>
    <style:style style:name="P15" style:parent-style-name="Normal" style:family="paragraph">
      <style:paragraph-properties fo:widows="0" fo:orphans="0" fo:text-align="center"/>
      <style:text-properties fo:font-weight="bold" style:font-weight-asian="bold" style:font-size-complex="12pt"/>
    </style:style>
    <style:style style:name="P16" style:parent-style-name="Normal" style:family="paragraph">
      <style:paragraph-properties fo:widows="0" fo:orphans="0" fo:text-align="center"/>
      <style:text-properties fo:font-weight="bold" style:font-weight-asian="bold" style:font-size-complex="12pt"/>
    </style:style>
    <style:style style:name="P17" style:parent-style-name="Normal" style:family="paragraph">
      <style:paragraph-properties fo:text-align="center" fo:text-indent="0.043in"/>
      <style:text-properties fo:font-weight="bold" style:font-weight-asian="bold" style:font-size-complex="12pt"/>
    </style:style>
    <style:style style:name="P18" style:parent-style-name="Normal" style:family="paragraph">
      <style:paragraph-properties fo:widows="0" fo:orphans="0" fo:text-align="center" fo:text-indent="0.043in"/>
      <style:text-properties style:font-size-complex="12pt"/>
    </style:style>
    <style:style style:name="P19" style:parent-style-name="Normal" style:family="paragraph">
      <style:paragraph-properties fo:widows="0" fo:orphans="0" fo:text-align="center"/>
      <style:text-properties style:font-size-complex="12pt"/>
    </style:style>
    <style:style style:name="P20" style:parent-style-name="Normal" style:family="paragraph">
      <style:paragraph-properties fo:widows="0" fo:orphans="0" fo:line-height="150%"/>
      <style:text-properties style:font-size-complex="12pt"/>
    </style:style>
    <style:style style:name="P21" style:parent-style-name="Normal" style:family="paragraph">
      <style:paragraph-properties fo:text-align="justify" fo:line-height="0.1805in" fo:text-indent="0.4923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style>
    <style:style style:name="T25" style:parent-style-name="DefaultParagraphFont" style:family="text">
      <style:text-properties style:font-name="TimesLT" style:font-name-complex="TimesLT" fo:font-size="10pt" style:font-size-asian="10pt"/>
    </style:style>
    <style:style style:name="T26" style:parent-style-name="DefaultParagraphFont" style:family="text">
      <style:text-properties style:font-size-complex="12pt"/>
    </style:style>
    <style:style style:name="P27" style:parent-style-name="Normal" style:family="paragraph">
      <style:paragraph-properties fo:text-align="justify" fo:line-height="0.1805in" fo:text-indent="0.4923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0.1805in"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0.1805in" fo:text-indent="0.4923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0.1805in" fo:text-indent="0.4923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0.1805in" fo:text-indent="0.4923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0.1805in"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style:font-size-complex="12pt"/>
    </style:style>
    <style:style style:name="T49" style:parent-style-name="DefaultParagraphFont" style:family="text">
      <style:text-properties fo:color="#000000"/>
    </style:style>
    <style:style style:name="P50" style:parent-style-name="Normal" style:family="paragraph">
      <style:paragraph-properties fo:text-align="justify" fo:line-height="0.1805in" fo:text-indent="0.4923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0.1805in" fo:text-indent="0.4923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0.1805in" fo:text-indent="0.4923in"/>
    </style:style>
    <style:style style:name="T58" style:parent-style-name="DefaultParagraphFont" style:family="text">
      <style:text-properties style:font-size-complex="12pt"/>
    </style:style>
    <style:style style:name="P59" style:parent-style-name="Normal" style:family="paragraph">
      <style:paragraph-properties fo:text-align="justify" fo:line-height="0.1805in" fo:text-indent="0.4923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0.1805in" fo:text-indent="0.4923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0.1805in" fo:text-indent="0.4923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0.1805in" fo:text-indent="0.4923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0.1805in" fo:text-indent="0.4923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0.1805in" fo:text-indent="0.4923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0.1805in" fo:text-indent="0.4923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style>
    <style:style style:name="P85" style:parent-style-name="Normal" style:family="paragraph">
      <style:paragraph-properties fo:text-align="justify" fo:line-height="0.1805in" fo:text-indent="0.4923in"/>
    </style:style>
    <style:style style:name="T86" style:parent-style-name="DefaultParagraphFont" style:family="text">
      <style:text-properties style:font-size-complex="12pt"/>
    </style:style>
    <style:style style:name="P87" style:parent-style-name="Normal" style:family="paragraph">
      <style:paragraph-properties fo:text-align="justify" fo:line-height="0.1805in" fo:text-indent="0.4923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0.1805in" fo:text-indent="0.4923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text-position="super 66.6%"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0.1805in" fo:text-indent="0.4923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text-position="super 66.6%"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0.1805in" fo:text-indent="0.4923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0.1805in" fo:text-indent="0.4923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0.1805in" fo:text-indent="0.4923in"/>
    </style:style>
    <style:style style:name="T109" style:parent-style-name="DefaultParagraphFont" style:family="text">
      <style:text-properties style:font-size-complex="12pt"/>
    </style:style>
    <style:style style:name="P110" style:parent-style-name="Normal" style:family="paragraph">
      <style:paragraph-properties fo:text-align="justify" fo:line-height="0.1805in" fo:text-indent="0.4923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0.1805in" fo:text-indent="0.4923in"/>
      <style:text-properties style:font-size-complex="12pt"/>
    </style:style>
    <style:style style:name="P115" style:parent-style-name="Normal" style:family="paragraph">
      <style:paragraph-properties fo:text-align="justify" fo:line-height="0.1805in" fo:text-indent="0.4923in"/>
      <style:text-properties style:font-size-complex="12pt"/>
    </style:style>
    <style:style style:name="P116" style:parent-style-name="Normal" style:family="paragraph">
      <style:paragraph-properties fo:text-align="justify" fo:line-height="0.1805in" fo:text-indent="0.4923in"/>
    </style:style>
    <style:style style:name="P117" style:parent-style-name="Normal" style:family="paragraph">
      <style:paragraph-properties fo:widows="0" fo:orphans="0" fo:line-height="0.2083in"/>
    </style:style>
    <style:style style:name="P118" style:parent-style-name="Normal" style:family="paragraph">
      <style:paragraph-properties fo:widows="0" fo:orphans="0" fo:line-height="0.2083in"/>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0694in" svg:height="0.61319in" style:rel-width="scale" style:rel-height="scale"><draw:image xlink:href="media/image1.png" xlink:type="simple" xlink:show="embed" xlink:actuate="onLoad"/><svg:title/><svg:desc/></draw:frame></text:span></text:p>
      <text:p text:style-name="P10"/>
      <text:p text:style-name="P11">LIETUVOS RESPUBLIKOS</text:p>
      <text:p text:style-name="P12"><text:span text:style-name="T13">SOCIALINĖS APSAUGOS IR DARBO MINISTRAS</text:span></text:p>
      <text:p text:style-name="P14"/>
      <text:p text:style-name="P15">ĮSAKYMAS</text:p>
      <text:p text:style-name="P16">DĖL LIETUVOS RESPUBLIKOS SOCIALINĖS APSAUGOS IR DARBO MINISTRO 2020 M. BALANDŽIO 10 D. ĮSAKYMO NR. A1-307 „DĖL EUROPOS PAGALBOS LABIAUSIAI SKURSTANTIEMS ASMENIMS FONDO PROJEKTŲ FINANSAVIMO SĄLYGŲ APRAŠO NR. 5 PATVIRTINIMO“ PAKEITIMO</text:p>
      <text:p text:style-name="P17"/>
      <text:p text:style-name="P18">2022 m. kovo 24 d. Nr. A1-209</text:p>
      <text:p text:style-name="P19">Vilnius</text:p>
      <text:p text:style-name="P20"/>
      <text:p text:style-name="P21"><text:span text:style-name="T22">1</text:span><text:span text:style-name="T23">. P a k e i č i u<text:s/></text:span><text:span text:style-name="T24">Europos pagalbos labiausiai skurstantiems asmenims fondo projektų finansavimo sąlygų aprašą Nr.</text:span><text:span text:style-name="T25"><text:s/></text:span><text:span text:style-name="T26">5, patvirtintą Lietuvos Respublikos socialinės apsaugos ir darbo ministro 2020 m. balandžio 10 d. įsakymu Nr. A1-307 „Dėl Europos pagalbos labiausiai skurstantiems asmenims fondo projektų finansavimo sąlygų aprašo Nr. 5 patvirtinimo“:</text:span></text:p>
      <text:p text:style-name="P27"><text:span text:style-name="T28">1.1</text:span><text:span text:style-name="T29">. Pakeičiu 10 punktą ir jį išdėstau taip:</text:span></text:p>
      <text:p text:style-name="P30"><text:span text:style-name="T31">„</text:span><text:span text:style-name="T32">10</text:span><text:span text:style-name="T33">. Pagal Aprašą EPLSAF lėšomis rekomenduojama įsigyti šių produktų 2021–2023 m. dalijimams:“.</text:span></text:p>
      <text:p text:style-name="P34"><text:span text:style-name="T35">1.2</text:span><text:span text:style-name="T36">. Pakeičiu 14 punktą ir jį išdėstau taip:</text:span></text:p>
      <text:p text:style-name="P37"><text:span text:style-name="T38">„</text:span><text:span text:style-name="T39">14</text:span><text:span text:style-name="T40">. Pagal Aprašą EPLSAF lėšomis rekomenduojama įsigyti šių prekių 2021–2023 m. dalijimams:“.</text:span></text:p>
      <text:p text:style-name="P41"><text:span text:style-name="T42">1.3</text:span><text:span text:style-name="T43">. Pakeičiu 16 punktą ir jį išdėstau taip:</text:span></text:p>
      <text:p text:style-name="P44"><text:span text:style-name="T45">„</text:span><text:span text:style-name="T46">16</text:span><text:span text:style-name="T47">. Lietuvos Respublikos socialinės apsaugos ir darbo ministerija (toliau – Ministerija), siekdama užtikrinti, kad teikiama parama atitiktų kokybės ir saugos reikalavimus, įpareigoja pareiškėją, prieš paskelbiant viešųjų pirkimų dokumentus produktams ir (ar) prekėms įsigyti, paramos kokybinių ir saugos kriterijų atitiktį Europos Sąjungos ir nacionalinių teisės aktų reikalavimams suderinti su atitinkamomis kompetentingomis institucijomis, nurodytomis Aprašo 50 punkte. Ši nuostata netaikoma, jei produktai ir (ar) prekės įsigyjami iš Centrinės perkančiosios organizacijos (toliau – CPO) arba per ją, taip pat jei produktai ir (ar) prekės perkami Lietuvos Respublikos viešųjų pirkimų įstatyme numatytais būdais, kai dėl<text:s/></text:span><text:span text:style-name="T48">Rusijos Federacijos karinių veiksmų Ukrainoje<text:s/></text:span><text:span text:style-name="T49">Lietuvos Respublikoje stinga produktų ir (ar) prekių, ir (ar) jiems (joms) supakuoti reikalingų medžiagų.“</text:span></text:p>
      <text:p text:style-name="P50"><text:span text:style-name="T51">1.4</text:span><text:span text:style-name="T52">. Pakeičiu 19 punktą ir jį išdėstau taip:</text:span></text:p>
      <text:p text:style-name="P53"><text:span text:style-name="T54">„</text:span><text:span text:style-name="T55">19</text:span><text:span text:style-name="T56">. Projekto vykdytojas turi užtikrinti, kad kiekvieno dalijimo metu visi EPLSAF tikslinės grupės atstovai, nurodyti Aprašo IV skyriuje, gautų tokį patį kiekį tokių pačių produktų ir prekių. Ši nuostata netaikoma, jei dėl Rusijos Federacijos karinių veiksmų Ukrainoje Lietuvos Respublikoje stinga produktų ir (ar) prekių, ir (ar) jiems (joms) supakuoti reikalingų medžiagų.</text:span></text:p>
      <text:p text:style-name="P57"><text:span text:style-name="T58">Numatomas didžiausias unikalių paramos gavėjų skaičius vieno dalijimo metu 2022 metais – 220 000 (du šimtai dvidešimt tūkstančių) asmenų, 2023 metais – 250 000 (du šimtai penkiasdešimt tūkstančių) asmenų.“</text:span></text:p>
      <text:p text:style-name="P59"><text:span text:style-name="T60">1.5</text:span><text:span text:style-name="T61">. Pripažįstu netekusiu galios 20 punktą.<text:s/></text:span></text:p>
      <text:p text:style-name="P62"><text:span text:style-name="T63">1.6</text:span><text:span text:style-name="T64">. Papildau 22 punktu:</text:span></text:p>
      <text:p text:style-name="P65"><text:span text:style-name="T66">„</text:span><text:span text:style-name="T67">22</text:span><text:span text:style-name="T68">. Jeigu Aprašo 24.2 papunktyje nurodytos tikslinės grupės atstovų skaičius tam tikro dalijimo metu negali būti tiksliai apskaičiuotas, projekto vykdytojas, siekdamas užtikrinti paramos<text:s/></text:span><text:soft-page-break/><text:span text:style-name="T69">visoms EPLSAF tikslinėms grupėms teikimo nepertraukiamumą, turi teisę išpirkti visus su tiekėjais sudarytose viešųjų pirkimų sutartyse nurodytus maksimalius produktų ir (ar) prekių kiekius kiekvienam tolesniam dalijimui.“</text:span></text:p>
      <text:p text:style-name="P70"><text:span text:style-name="T71">1.7</text:span><text:span text:style-name="T72">. Pakeičiu 24 punktą ir jį išdėstau taip:</text:span></text:p>
      <text:p text:style-name="P73"><text:span text:style-name="T74">„</text:span><text:span text:style-name="T75">24</text:span><text:span text:style-name="T76">. EPLSAF tikslinės grupės:</text:span></text:p>
      <text:p text:style-name="P77"><text:span text:style-name="T78">24.1</text:span><text:span text:style-name="T79">. asmenys, kurių vidutinės mėnesinės pajamos neviršija 1,5 Lietuvos Respublikos Vyriausybės patvirtintų valstybės remiamų pajamų (toliau – VRP) dydžio per mėnesį;</text:span></text:p>
      <text:p text:style-name="P80"><text:span text:style-name="T81">24.2</text:span><text:span text:style-name="T82">.</text:span><text:s/><text:span text:style-name="T83">užsieniečiai, pasitraukę iš Ukrainos dėl Rusijos Federacijos karinių veiksmų Ukrainoje, nevertinant jų pajamų.</text:span>“<text:span text:style-name="T84"><text:s/></text:span></text:p>
      <text:p text:style-name="P85">1.8.<text:s/><text:span text:style-name="T86">Pakeičiu 25 punktą ir jį išdėstau taip:</text:span></text:p>
      <text:p text:style-name="P87"><text:span text:style-name="T88">„</text:span><text:span text:style-name="T89">25</text:span><text:span text:style-name="T90">. Jei vieno gyvenančio asmens ir (ar) bendrai gyvenančio (-ių) asmens (-ų), priklausančio (-ių) Aprašo 24.1 papunktyje nurodytai tikslinei grupei, pajamos vienam nariui viršija 1,5 VRP dydžio (toliau – išimties atvejai), pvz., pensinio amžiaus asmeniui, neįgaliajam, daugiavaikei šeimai, vienam iš tėvų, auginančiam vaiką (-us), netekus maitintojo, gaisro ir kitais atvejais, savivaldybės turi teisę skirti paramą šiam (šiems) asmeniui (-ims) savivaldybės administracijos direktoriaus įsakymu nustatyta tvarka.“</text:span></text:p>
      <text:p text:style-name="P91"><text:span text:style-name="T92">1.9</text:span><text:span text:style-name="T93">. Papildau 25</text:span><text:span text:style-name="T94">1</text:span><text:span text:style-name="T95"><text:s/>punktu:</text:span></text:p>
      <text:p text:style-name="P96"><text:span text:style-name="T97">„</text:span><text:span text:style-name="T98">25</text:span><text:span text:style-name="T99">1</text:span><text:span text:style-name="T100">. Jeigu savivaldybės administracija turi pagrįstų įrodymų, kad asmuo, norintis gauti ar gaunantis paramą kaip Aprašo 24.2 papunktyje nurodytos tikslinės grupės atstovas, nepriklauso Aprašo 24.2 papunktyje nurodytai tikslinei grupei, parama jam savivaldybės administracijos direktoriaus ar jo įgalioto asmens sprendimu nesuteikiama arba paramos teikimas nutraukiamas.“</text:span></text:p>
      <text:p text:style-name="P101"><text:span text:style-name="T102">1.10</text:span><text:span text:style-name="T103">. Pakeičiu 29 punktą ir jį išdėstau taip:</text:span></text:p>
      <text:p text:style-name="P104"><text:span text:style-name="T105">„</text:span><text:span text:style-name="T106">29</text:span><text:span text:style-name="T107">. Kreipdamasis dėl paramos į savivaldybę arba kitą savivaldybės biudžetinę įstaigą, asmuo užpildo Prašymą gauti Europos pagalbos labiausiai skurstantiems asmenims fondo paramą (Aprašo 1 priedas) (toliau – prašymas).</text:span></text:p>
      <text:soft-page-break/>
      <text:p text:style-name="P108"><text:span text:style-name="T109">Asmuo gali kreiptis raštu tiesiogiai į savivaldybės administraciją arba kitą savivaldybės biudžetinę įstaigą ar pateikti prašymą registruotu laišku. Asmuo kartu su prašymu savivaldybės administracijai ar kitai savivaldybės biudžetinei įstaigai pateikia asmens tapatybę patvirtinantį dokumentą (pasą, asmens tapatybės kortelę arba leidimą gyventi Lietuvos Respublikoje). Prašymą priėmęs darbuotojas, įsitikinęs tiesiogiai savivaldybės administracijai arba kitai savivaldybės biudžetinei įstaigai prašymą teikiančio asmens tapatybe, asmens tapatybę patvirtinantį dokumentą grąžina jį pateikusiam asmeniui, asmens tapatybę patvirtinančio dokumento kopija nedaroma. Jeigu prašymas siunčiamas registruotu laišku, kartu teikiama patvirtinta asmens tapatybę patvirtinančio dokumento kopija. Reikalavimas pateikti asmens tapatybę patvirtinantį dokumentą netaikomas Aprašo 24.2 papunktyje nurodytos tikslinės grupės atstovams, jeigu kreipimosi dėl paramos metu jie neturi asmens tapatybę patvirtinančio dokumento.“</text:span></text:p>
      <text:p text:style-name="P110"><text:span text:style-name="T111">2</text:span><text:span text:style-name="T112">.<text:s/></text:span><text:span text:style-name="T113">Nustatau, kad šis įsakymas taikomas nuo 2022 m. vasario 24 d.<text:s/></text:span></text:p>
      <text:p text:style-name="P114"/>
      <text:p text:style-name="P115"/>
      <text:p text:style-name="P116"/>
      <text:p text:style-name="P117">Socialinės apsaugos ir darbo ministrė <text:s text:c="68"/>Monika Navickienė</text:p>
      <text:p text:style-name="P1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05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2-03-24T21:03:00Z</meta:creation-date>
    <dc:date>2022-03-24T21:03:00Z</dc:date>
    <meta:print-date>2022-03-08T13:41:00Z</meta:print-date>
    <meta:template xlink:href="Normal.dotm" xlink:type="simple"/>
    <meta:editing-cycles>2</meta:editing-cycles>
    <meta:editing-duration>PT0S</meta:editing-duration>
    <meta:user-defined meta:name="_NewReviewCycle"/>
    <meta:document-statistic meta:page-count="4" meta:paragraph-count="37" meta:word-count="758" meta:character-count="5865" meta:row-count="165" meta:non-whitespace-character-count="5144"/>
  </office:meta>
</office:document-meta>
</file>