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9"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3" style:parent-style-name="Normal" style:family="paragraph">
      <style:paragraph-properties fo:text-align="center" fo:text-indent="0.5909in">
        <style:tab-stops>
          <style:tab-stop style:type="left" style:position="0.9847in"/>
        </style:tab-stops>
      </style:paragraph-properties>
    </style:style>
    <style:style style:name="P14" style:parent-style-name="Normal" style:family="paragraph">
      <style:paragraph-properties fo:text-align="center">
        <style:tab-stops>
          <style:tab-stop style:type="left" style:position="0.9847in"/>
        </style:tab-stops>
      </style:paragraph-properties>
    </style:style>
    <style:style style:name="P15" style:parent-style-name="Normal" style:family="paragraph">
      <style:paragraph-properties fo:text-align="center">
        <style:tab-stops>
          <style:tab-stop style:type="left" style:position="0.9847in"/>
        </style:tab-stops>
      </style:paragraph-properties>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fo:letter-spacing="0.0138in"/>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text:span><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NERINGOS SAVIVALDYBĖS 2020 M. VASARIO 20 D. SPRENDIMO<text:s/><text:line-break/>NR. T1-35 „DĖL NERINGOS SAVIVALDYBĖS 2020 METŲ BIUDŽETO PATVIRTINIMO“ PAKEITIMO</text:p>
      <text:p text:style-name="P13"/>
      <text:p text:style-name="P14">2020 m. balandžio 30 d. Nr. T1-71</text:p>
      <text:p text:style-name="P15">Neringa</text:p>
      <text:p text:style-name="P16"/>
      <text:p text:style-name="P17"/>
      <text:p text:style-name="P18">Vadovaudamasi Lietuvos Respublikos vietos savivaldos įstatymo 16 straipsnio 2 dalies 15 punktu ir 18 straipsnio 1 dalimi, Lietuvos Respublikos 2020 metų valstybės biudžeto ir savivaldybių biudžetų finansinių rodiklių patvirtinimo įstatymu, Valstybės investicijų 2020–2022 metų programoje numatytų valstybės kapitalo investicijų paskirstymu pagal asignavimų valdytojus ir investicijų projektus (investicijų projektų įgyvendinimo programas), patvirtintu 2020 m. kovo 18 d. Lietuvos Respublikos Vyriausybės nutarimu Nr. 243, Lietuvos automobilių kelių direkcijos prie Susisiekimo ministerijos direktoriaus 2020 m. vasario 6 d. įsakymo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2 punktu (2020-03-30 įsakymo Nr. V-46 redakcija), Lietuvos automobilių kelių direkcijos prie Susisiekimo ministerijos direktoriaus 2020 m. vasario 6 d. įsakymo Nr. V-20 „Dėl kelių priežiūros ir plėtros programos finansavimo lėšų savivaldybių institucijų valdomiems vietinės reikšmės keliams 2020 metais“ 2 punktu (2020-04-01 įsakymo Nr. V-48 redakcija), <text:s/>Neringos savivaldybės taryba <text:s/><text:span text:style-name="T19">n u s p r e n d ž i a:</text:span></text:p>
      <text:p text:style-name="P20">Pakeisti Neringos savivaldybės tarybos 2020 m. vasario 20 d. sprendimą Nr. T1-35 „Dėl Neringos savivaldybės 2020 metų biudžeto patvirtinimo“ (kartu su Neringos savivaldybės tarybos <text:s/>2020 m. kovo 26 d. sprendimo Nr. T1-45 redakcija):</text:p>
      <text:p text:style-name="P21">1. Pakeisti 1 punktą, vietoje skaičių „12279,1“ ir „2359,6“ įrašant skaičius „14493,8“ ir „2359,6“, ir išdėstyti jį taip:</text:p>
      <text:p text:style-name="P22">„1. Patvirtinti Neringos savivaldybės 2020 metų biudžeto pajamas – <text:s/>14493,8 tūkst. Eur ir kitų finansavimo šaltinių lėšas – 2359,6 tūkst. Eur (praėjusių metų nepanaudota pajamų dalis, kuri viršija praėjusių metų panaudotus asignavimus) (1 priedas)“.</text:p>
      <text:p text:style-name="P23">2. <text:s/>Pakeisti 2 punktą, vietoje skaičių „14638,7“, „11035,2“, „6311,2“ ir „3603,5“ įrašant skaičius „16853,4“, „11127,9“, „6311,2“ ir „5725,5“, ir išdėstyti jį taip:</text:p>
      <text:p text:style-name="P24">„2. Patvirtinti Neringos savivaldybės 2020 metų biudžeto asignavimus – <text:s/>16853,4 tūkst. Eur, iš jų: išlaidoms – 11127,9 tūkst. Eur, iš jų: darbo užmokesčiui – 6311,2 tūkst. Eur ir turtui įsigyti – 5725,5 tūkst. Eur <text:s/>(2 priedas)“.</text:p>
      <text:p text:style-name="P25">3. Pakeisti 2.5 papunktį, vietoj skaičiaus „1427,2“ įrašant skaičių „3641,9“, ir išdėstyti jį taip:</text:p>
      <text:p text:style-name="P26">„2.5. Neringos savivaldybės 2020 metų biudžeto asignavimus iš valstybės biudžeto dotacijų ir Europos Sąjungos finansinės paramos – 3641,9 tūkst. Eur (7 priedas)“.</text:p>
      <text:p text:style-name="P27">4. Pakeisti 1, 2, 3 ir 7 priedus ir juos išdėstyti nauja redakcija (pridedama)</text:p>
      <text:p text:style-name="P28">5. Skelbti šį sprendimą Teisės aktų registre ir Neringos savivaldybės interneto svetainėje.</text:p>
      <text:p text:style-name="P29"/>
      <text:p text:style-name="P30"/>
      <text:p text:style-name="P31"/>
      <text:p text:style-name="P32"><text:span text:style-name="T33">Saviva</text:span><text:span text:style-name="T34">ldybės meras</text:span><text:span text:style-name="T35"><text:tab/></text:span><text:span text:style-name="T36"><text:tab/></text:span><text:span text:style-name="T3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5-07T14:01:00Z</meta:creation-date>
    <dc:date>2020-05-07T14:01:00Z</dc:date>
    <meta:print-date>2019-03-14T12:51:00Z</meta:print-date>
    <meta:template xlink:href="Normal.dotm" xlink:type="simple"/>
    <meta:editing-cycles>2</meta:editing-cycles>
    <meta:editing-duration>PT0S</meta:editing-duration>
    <meta:document-statistic meta:page-count="1" meta:paragraph-count="32" meta:word-count="393" meta:character-count="3028" meta:row-count="88" meta:non-whitespace-character-count="2667"/>
  </office:meta>
</office:document-meta>
</file>