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3, 163, 165 IR 366 STRAIPSNIŲ PAKEITIMO ĮSTATYMO NR. XII-1772 2 STRAIPSNIO PAKEITIMO</text:p>
      <text:p text:style-name="P14"><text:span text:style-name="T15">ĮSTATYMAS</text:span></text:p>
      <text:p text:style-name="P16"/>
      <text:p text:style-name="P17">2015 m. lapkričio 24 d. Nr. XII-2068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163 straipsnio pakeitimas</text:span></text:p>
      <text:p text:style-name="P32"><text:span text:style-name="T33">Papildyti 163 straipsnį 2 dalimi ir visą straipsnį išdėstyti taip:</text:span></text:p>
      <text:p text:style-name="P34"><text:span text:style-name="T35">„</text:span><text:span text:style-name="T36">163 straipsnis. Privalomas bylos sustabdymas</text:span></text:p>
      <text:p text:style-name="P37"><text:span text:style-name="T38">1</text:span><text:span text:style-name="T39">. Teismas privalo sustabdyti bylą šiais atvejais:</text:span></text:p>
      <text:p text:style-name="P40"><text:span text:style-name="T41">1</text:span><text:span text:style-name="T42">) kai miršta fizinis asmuo arba pasibaigia juridinis asmuo, kuris buvo bylos šalis, jeigu atsižvelgiant į ginčo teisinius santykius yra leidžiamas teisių perėmimas;</text:span></text:p>
      <text:p text:style-name="P43"><text:span text:style-name="T44">2</text:span><text:span text:style-name="T45">) kai šalis netenka veiksnumo;</text:span></text:p>
      <text:p text:style-name="P46"><text:span text:style-name="T47">3</text:span><text:span text:style-name="T48">) kai negalima nagrinėti tos bylos tol, kol bus išspręsta kita byla, nagrinėjama civiline, baudžiamąja ar administracine tvarka;<text:s/></text:span></text:p>
      <text:p text:style-name="P49"><text:span text:style-name="T50">4</text:span><text:span text:style-name="T51">) kai nagrinėjant bylą, kurioje atsakovui pareikšti turtiniai reikalavimai, paaiškėja, kad tų pačių turtinių reikalavimų patenkinimas yra susijęs su baudžiamosios bylos nagrinėjimu teisme;</text:span></text:p>
      <text:p text:style-name="P52"><text:span text:style-name="T53">5</text:span><text:span text:style-name="T54">) kai iki nutarties skirti nagrinėti bylą, kurioje atsakovui pareikšti turtiniai reikalavimai, teismo posėdyje priėmimo paaiškėja, kad jam iškelta bankroto byla;</text:span></text:p>
      <text:p text:style-name="P55"><text:span text:style-name="T56">6</text:span><text:span text:style-name="T57">) kai nagrinėjant bylą, kurioje bankui<text:s/></text:span><text:span text:style-name="T58">ar Centrinei kredito unijai</text:span><text:span text:style-name="T59"><text:s/>pareikšti turtiniai reikalavimai, paaiškėja, kad bankui<text:s/></text:span><text:span text:style-name="T60">ar Centrinei kredito unijai</text:span><text:span text:style-name="T61"><text:s/></text:span><text:span text:style-name="T62">yra paskelbtas veiklos apribojimas (moratoriumas)</text:span><text:span text:style-name="T63">;</text:span></text:p>
      <text:p text:style-name="P64"><text:span text:style-name="T65">7</text:span><text:span text:style-name="T66">) kai teismas kreipiasi arba kiti teismai jau kreipėsi į Konstitucinį Teismą šio Kodekso 3 straipsnio 3 dalyje nustatyta tvarka ir pagrindais;</text:span></text:p>
      <text:p text:style-name="P67"><text:span text:style-name="T68">8</text:span><text:span text:style-name="T69">) kai teismas kreipiasi arba kiti teismai jau kreipėsi į administracinį teismą šio Kodekso 3 straipsnio 4 dalyje nustatyta tvarka ir pagrindais;</text:span></text:p>
      <text:p text:style-name="P70"><text:span text:style-name="T71">9</text:span><text:span text:style-name="T72">) kai teismas kreipiasi į kompetentingą Europos Sąjungos teisminę instituciją šio Kodekso 3 straipsnio 5 dalyje nustatyta tvarka ir pagrindais;</text:span></text:p>
      <text:p text:style-name="P73"><text:span text:style-name="T74">10</text:span><text:span text:style-name="T75">) kitais įstatymų numatytais atvejais.</text:span></text:p>
      <text:p text:style-name="P76"><text:span text:style-name="T77">2</text:span><text:span text:style-name="T78">. Lietuvos Aukščiausiasis Teismas sustabdo bylą, kai kreipiasi į Europos Žmogaus Teisių Teismą šio Kodekso 3 straipsnio 6 dalyje nustatyta tvarka ir pagrindais.“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2T07:02:00Z</meta:creation-date>
    <dc:date>2015-12-02T07:02:00Z</dc:date>
    <meta:print-date>2015-11-24T14:2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4" meta:character-count="2155" meta:row-count="89" meta:non-whitespace-character-count="1886"/>
  </office:meta>
</office:document-meta>
</file>