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BDAROS IR PARAMOS FONDŲ ĮSTATYMO NR. I-1232 6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straipsnio pakeitimas</text:span></text:p>
        <text:p text:style-name="P41">1. Pakeisti 6<text:span text:style-name="T42">1</text:span><text:s/>straipsnio 1 dalies 1 punktą ir jį išdėstyti taip:</text:p>
        <text:p text:style-name="P43"><text:span text:style-name="T44">„</text:span><text:span text:style-name="T45">1</text:span><text:span text:style-name="T46">) kiekvieno dalininko duomenys (fizinio asmens vardas, pavardė, asmens kodas, korespondencijos adresas; juridinio asmens pavadinimas, teisinė forma, kodas, buveinės adresas). Teikiant duomenis apie dalininką – užsienio valstybės fizinį asmenį, papildomai nurodoma to asmens gimimo data (jeigu pagal užsienio valstybės teisės aktus asmens kodas nesuteikiamas, nurodoma tik gimimo data) ir valstybės, kuri išdavė asmens dokumentus, pavadinimas, o teikiant duomenis apie dalininką – užsienio valstybės juridinį asmenį, papildomai nurodoma valstybė, kurioje tas juridinis asmuo įregistruotas, registras, kuriame juridinis asmuo įregistruotas, ir jo įregistravimo tame registre data;“.</text:span></text:p>
        <text:p text:style-name="P47">2. Pripažinti netekusia galios 6<text:span text:style-name="T48">1</text:span><text:s/>straipsnio 2 dalį.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4 m. rugsėj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0:00Z</meta:creation-date>
    <dc:date>2024-08-31T22:00:00Z</dc:date>
    <meta:print-date>2024-05-14T13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196" meta:row-count="55" meta:non-whitespace-character-count="1054"/>
  </office:meta>
</office:document-meta>
</file>