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ab-stops>
          <style:tab-stop style:type="left" style:position="3.8868in"/>
        </style:tab-stops>
      </style:paragraph-properties>
      <style:text-properties fo:font-weight="bold" style:font-weight-asian="bold" fo:text-transform="uppercase"/>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6.5958in"/>
        </style:tab-stops>
      </style:paragraph-properties>
      <style:text-properties style:font-size-complex="12pt" fo:language="en" fo:country="US"/>
    </style:style>
    <style:style style:name="P22" style:parent-style-name="Normal" style:family="paragraph">
      <style:paragraph-properties fo:text-align="center">
        <style:tab-stops>
          <style:tab-stop style:type="left" style:position="6.5958in"/>
        </style:tab-stops>
      </style:paragraph-properties>
      <style:text-properties style:font-size-complex="12pt" fo:language="en" fo:country="US"/>
    </style:style>
    <style:style style:name="P23" style:parent-style-name="Normal" style:family="paragraph">
      <style:paragraph-properties fo:widows="0" fo:orphans="0" fo:text-align="justify" fo:line-height="115%" fo:text-indent="0.6263in"/>
      <style:text-properties fo:hyphenate="false"/>
    </style:style>
    <style:style style:name="T24" style:parent-style-name="DefaultParagraphFont" style:family="text">
      <style:text-properties style:font-name-asian="Lucida Sans Unicode"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555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626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fo:text-indent="0.626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626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6263in"/>
      <style:text-properties fo:color="#000000" style:font-size-complex="12pt"/>
    </style:style>
    <style:style style:name="P40" style:parent-style-name="Normal" style:family="paragraph">
      <style:paragraph-properties fo:text-align="justify" fo:line-height="115%" fo:text-indent="0.6263in"/>
      <style:text-properties fo:color="#000000" style:font-size-complex="12pt"/>
    </style:style>
    <style:style style:name="P41" style:parent-style-name="Normal" style:family="paragraph">
      <style:paragraph-properties fo:text-align="justify" fo:line-height="115%" fo:text-indent="0.6263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6263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6263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15%" fo:text-indent="0.6263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626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626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keep-with-next="always" fo:break-before="page" fo:text-indent="4.1347in" style:page-number="1"/>
      <style:text-properties style:font-size-complex="12pt"/>
    </style:style>
    <style:style style:name="P75" style:parent-style-name="Normal" style:family="paragraph">
      <style:paragraph-properties fo:text-indent="4.1347in"/>
      <style:text-properties style:font-size-complex="12pt"/>
    </style:style>
    <style:style style:name="P76" style:parent-style-name="Normal" style:family="paragraph">
      <style:paragraph-properties fo:text-indent="4.1347in"/>
      <style:text-properties style:font-size-complex="12pt"/>
    </style:style>
    <style:style style:name="P77" style:parent-style-name="Normal" style:family="paragraph">
      <style:paragraph-properties fo:text-indent="4.1347in"/>
      <style:text-properties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text-properties fo:font-weight="bold" style:font-weight-asian="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0861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keep-with-next="always" fo:text-align="center" fo:line-height="115%"/>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line-height="115%"/>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188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1.7777in">
        <style:tab-stops>
          <style:tab-stop style:type="left" style:position="1.7777in"/>
        </style:tab-stops>
      </style:paragraph-properties>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keep-with-next="always" fo:text-align="center" fo:line-height="115%"/>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line-height="115%"/>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center" fo:line-height="115%">
        <style:tab-stops>
          <style:tab-stop style:type="center" style:position="3.3465in"/>
          <style:tab-stop style:type="left" style:position="5.3388in"/>
          <style:tab-stop style:type="right" style:position="6.693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AJONO SAVIVALDYBĖS PETICIJŲ KOMISIJOS SUDARYMO, JOS narių skaičiaus NUSTATYMO,<text:s/></text:span><text:span text:style-name="T15">KOMISIJOS PIRMININKO IR JO PAVADUOTOJO PASKYRIMO</text:span><text:span text:style-name="T16"><text:s/>IR KOMISIJOS NUOSTATŲ PATVIRTINIMO</text:span></text:p>
      <text:p text:style-name="P17"/>
      <text:p text:style-name="P18">2023 m. birželio 29 d. Nr. T3-162</text:p>
      <text:p text:style-name="P19"><text:span text:style-name="T20">Prienai</text:span></text:p>
      <text:p text:style-name="P21"/>
      <text:p text:style-name="P22"/>
      <text:p text:style-name="P23"><text:span text:style-name="T24">Vadovaudamasi Lietuvos Respublikos vietos savivaldos įstatymo 15 straipsnio 2 dalies 4 ir 5 punktais, 22 straipsnio 1 ir 4 dalimis, Lietuvos Respublikos peticijų kontitucinio įstatymo 4 straipsnio 4 dalimi, Prienų rajono savivaldybės tarybos veiklos reglamento, patvirtinto Prienų rajono savivaldybės tarybos 2023 m. balandžio 13 d. sprendimu Nr. T3-81 „Dėl Prienų rajono savivaldybės tarybos veiklos reglamento patvirtinimo“, 136 punktu,<text:s/></text:span><text:span text:style-name="T25">Prienų rajono savivaldybės taryba <text:s/></text:span><text:span text:style-name="T26">nusprendži</text:span><text:span text:style-name="T27">a:</text:span></text:p>
      <text:p text:style-name="P28"><text:span text:style-name="T29">1</text:span><text:span text:style-name="T30">.<text:s/></text:span><text:span text:style-name="T31"><text:s/>Savo įgaliojimų laikui<text:s/></text:span><text:span text:style-name="T32">sudaryti Prienų rajono savivaldybės peticijų komisiją iš 5 narių.</text:span></text:p>
      <text:p text:style-name="P33"><text:span text:style-name="T34">2</text:span><text:span text:style-name="T35">. Patvirtinti Prienų rajono savivaldybės peticijų komisijos sudėtį</text:span><text:span text:style-name="T36">:</text:span></text:p>
      <text:p text:style-name="P37"><text:span text:style-name="T38">Agnė Dargužienė, Prienų rajono savivaldybės mero patarėja;</text:span></text:p>
      <text:soft-page-break/>
      <text:p text:style-name="P39">Vytautė Draugelytė, Prienų rajono savivaldybės administracijos Teisės, personalo ir civilinės metrikacijos skyriaus vedėja;</text:p>
      <text:p text:style-name="P40">Andrius Grumadas, Prienų rajono savivaldybės tarybos narys;</text:p>
      <text:p text:style-name="P41"><text:span text:style-name="T42">Cezaras Pacevičius, Prienų rajono savivaldybės tarybos narys;</text:span></text:p>
      <text:p text:style-name="P43"><text:span text:style-name="T44">Birutė Žvirblienė, Prienų rajono savivaldybės tarybos posėdžių sekretorė.</text:span></text:p>
      <text:p text:style-name="P45"><text:span text:style-name="T46">3</text:span><text:span text:style-name="T47">. Paskirti Prienų rajono savivaldybės peticijų komisijos pirmininke<text:s/></text:span><text:span text:style-name="T48">Prienų rajono savivaldybės administracijos Teisės, personalo ir civilinės metrikacijos skyriaus vedėją Vytautę Draugelytę</text:span><text:span text:style-name="T49">.</text:span></text:p>
      <text:p text:style-name="P50"><text:span text:style-name="T51">4</text:span><text:span text:style-name="T52">. Paskirti Prienų rajono savivaldybės peticijų komisijos pirmininko pavaduotoja<text:s/></text:span><text:span text:style-name="T53">Prienų rajono savivaldybės tarybos posėdžių sekretorę Birutę Žvirblienę.</text:span></text:p>
      <text:p text:style-name="P54"><text:span text:style-name="T55">5</text:span><text:span text:style-name="T56">. Patvirtinti Prienų </text:span><text:span text:style-name="T57">rajono savivaldybės peticijų</text:span><text:span text:style-name="T58"><text:s/></text:span><text:span text:style-name="T59">komisijos nuostatus (pridedama).</text:span></text:p>
      <text:p text:style-name="P60"><text:span text:style-name="T61">6</text:span><text:span text:style-name="T62">. Pripažinti netekusiu galios Prienų rajono savivaldybės tarybos 2019 m. birželio 27 d. sprendimą Nr. T3-163 „Dėl Prienų rajono savivaldybės peticijų komisijos sudarymo ir jos nuostatų patvirtinimo“.</text:span></text:p>
      <text:p text:style-name="P63"/>
      <text:p text:style-name="P64"/>
      <text:p text:style-name="P65"/>
      <text:p text:style-name="P66"><text:span text:style-name="T67">Savivaldybės meras<text:s/></text:span><text:span text:style-name="T68"><text:tab/>Alvydas Vaicekauskas</text:span></text:p>
      <text:soft-page-break/>
      <text:h text:style-name="P69" text:outline-level="2">PATVIRTINTA</text:h>
      <text:p text:style-name="P75">Prienų rajono savivaldybės tarybos</text:p>
      <text:p text:style-name="P76">2023 m. birželio 29 d.</text:p>
      <text:p text:style-name="P77">sprendimu Nr. T3-162</text:p>
      <text:p text:style-name="P78"/>
      <text:p text:style-name="P79"><text:span text:style-name="T80">PRIENŲ RAJONO SAVIVALDYBĖS PETICIJŲ KOMISIJ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xt:s/>Prienų rajono savivaldybės peticijų komisijos</text:span><text:span text:style-name="T91"><text:s/>nuostatai reglamentuoja Prienų rajono savivaldybės peticijų komisijos (toliau – Komisija) kompetenciją bei darbo organizavimo tvarką.</text:span></text:p>
      <text:p text:style-name="P92"><text:span text:style-name="T93">2</text:span><text:span text:style-name="T94">. Komisija yra Prienų rajono savivaldybės<text:s/></text:span><text:span text:style-name="T95">(toliau – Savivaldybė)</text:span><text:span text:style-name="T96"><text:s/></text:span><text:span text:style-name="T97">tarybos sudaryta nuolatinė komisija, kuri sprendžia Lietuvos Respublikos peticijų konstitucinio įstatymo nustatyta tvarka teikiamų kreipimųsi vertinimo, jų pripažinimo peticijomis ir peticijų priėmimo nagrinėti klausimus, jas nagrinėja ir teikia išvadas dėl peticijose pateiktų prašymų ar siūlymų tenkinimo.</text:span></text:p>
      <text:p text:style-name="P98"><text:span text:style-name="T99">3</text:span><text:span text:style-name="T100">. Komisija savo veikloje vadovaujasi Lietuvos Respublikos Konstitucija, Lietuvos Respublikos peticijų konstituciniu įstatymu, Lietuvos Respublikos vietos savivaldos įstatymu, Savivaldybės tarybos veiklos reglamentu, kitais galiojančiais teisės aktais bei šiais nuostatais.</text:span></text:p>
      <text:p text:style-name="P101"><text:span text:style-name="T102">4</text:span><text:span text:style-name="T103">. Komisija yra atsakinga ir atskaitinga Savivaldybės tarybai.</text:span></text:p>
      <text:p text:style-name="P104"/>
      <text:p text:style-name="P105"><text:span text:style-name="T106">II</text:span><text:span text:style-name="T107"><text:s/>SKYRIUS</text:span><text:span text:style-name="T108"><text:s/></text:span></text:p>
      <text:h text:style-name="P109" text:outline-level="2"><text:span text:style-name="T110">KOMISIJOS KOMPETENCIJA</text:span></text:h>
      <text:p text:style-name="P111"/>
      <text:p text:style-name="P112"><text:span text:style-name="T113">5</text:span><text:span text:style-name="T114">. Komisija:</text:span></text:p>
      <text:p text:style-name="P115"><text:span text:style-name="T116">5.1</text:span><text:span text:style-name="T117">. sprendžia, ar kreipimesi pateiktų prašymų ar siūlymų nagrinėjimas priklauso Savivaldybės kompetencijai;</text:span></text:p>
      <text:p text:style-name="P118"><text:span text:style-name="T119">5.2</text:span><text:span text:style-name="T120">. sprendžia kreipimosi pripažinimo peticija ir peticijos priėmimo nagrinėti klausimą;</text:span></text:p>
      <text:p text:style-name="P121"><text:span text:style-name="T122">5.3</text:span><text:span text:style-name="T123">. nagrinėja peticijas dėl Savivaldybės institucijų priimamų norminių teisės aktų;</text:span><text:span text:style-name="T124"><text:tab/></text:span></text:p>
      <text:p text:style-name="P125"><text:span text:style-name="T126">5.4</text:span><text:span text:style-name="T127">. skelbia peticijų nagrinėjimo vietą ir laiką vietos spaudoje arba Savivaldybės interneto svetainėje www.prienai.lt, teikia pareiškėjams ar jų atstovams informaciją apie peticijų nagrinėjimo vietą ir laiką, priimtus sprendimus bei kitą Peticijų konstitucinio įstatymo nustatytą informaciją.</text:span></text:p>
      <text:p text:style-name="P128"><text:span text:style-name="T129">6</text:span><text:span text:style-name="T130">. Komisija turi teisę:</text:span><text:span text:style-name="T131"><text:tab/></text:span><text:span text:style-name="T132"><text:tab/></text:span></text:p>
      <text:p text:style-name="P133"><text:span text:style-name="T134">6.1</text:span><text:span text:style-name="T135">. pasitelkti specialistus (ekspertus);</text:span></text:p>
      <text:p text:style-name="P136"><text:span text:style-name="T137">6.2</text:span><text:span text:style-name="T138">. kreiptis į valstybės ir savivaldybės institucijas, mokslo bei studijų institucijas, švietimo įstaigas su prašymu per ne ilgesnį kaip 20 darbo dienų terminą nuo prašymo gavimo dienos pateikti nuomonę ir kitą reikiamą informaciją dėl kreipimesi (peticijoje) pateikto prašymo ar siūlymo;</text:span></text:p>
      <text:p text:style-name="P139"><text:span text:style-name="T140">6.3</text:span><text:span text:style-name="T141">. kviesti į savo posėdžius specialistus, ekspertus,<text:s/></text:span><text:span text:style-name="T142">institucijų<text:s/></text:span><text:span text:style-name="T143">ar įstaigų<text:s/></text:span><text:span text:style-name="T144">atstovus,</text:span><text:span text:style-name="T145"><text:s/>pateikusius ar galinčius pateikti nuomonę ir kitą reikiamą informaciją dėl kreipimesi (peticijoje) pateikto prašymo ar siūlymo;</text:span></text:p>
      <text:p text:style-name="P146"><text:span text:style-name="T147">6.4</text:span><text:span text:style-name="T148">. reikalauti, kad pareiškėjas ar jo atstovas per Komisijos nustatytą ne ilgesnį kaip 10 darbo dienų terminą pateiktų papildomus dokumentus ar informaciją, susijusius su pateiktu kreipimusi (peticija);</text:span></text:p>
      <text:p text:style-name="P149"><text:span text:style-name="T150">6.5</text:span><text:span text:style-name="T151">. nustačiusi, kad gautame kreipimesi pateikto prašymo ir siūlymo nagrinėjimas nepriskirtas jos kompetencijai, per 5 darbo dienas nuo šio sprendimo dienos persiųsti tokį kreipimąsi Peticijų konstitucinio įstatymo 8 straipsnio 1 dalyje nurodytai atitinkamai institucijai;</text:span></text:p>
      <text:p text:style-name="P152"><text:span text:style-name="T153">6.6</text:span><text:span text:style-name="T154">. motyvuotu sprendimu sujungti kelias priimtas nagrinėti peticijas dėl tų pačių ar tarpusavyje glaudžiai susijusių prašymų ar siūlymų ir jas nagrinėti kaip vieną peticiją;</text:span></text:p>
      <text:p text:style-name="P155"><text:span text:style-name="T156">6.7</text:span><text:span text:style-name="T157">. nustatyti ne ilgesnį kaip 10 darbo dienų terminą trūkumams pašalinti,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taip pat motyvuotu sprendimu atsisakyti priimti peticiją nagrinėti, jeigu per nustatytą terminą šie trūkumai nebuvo pašalinti;</text:span></text:p>
      <text:p text:style-name="P158"><text:span text:style-name="T159">6.8</text:span><text:span text:style-name="T160">. Komisijos sprendimu palikti nenagrinėtą anoniminį kreipimąsi, kai negali būti nustatytas jį pateikęs asmuo, nevertinant jo turinio;</text:span></text:p>
      <text:p text:style-name="P161"><text:span text:style-name="T162">6.9</text:span><text:span text:style-name="T163">. motyvuotu Komisijos sprendimu palikti nenagrinėtą kreipimąsi, kurio turinys yra nesuprantamas arba pažeidžia etikos ar moralės normas, ir apie tai ne vėliau kaip per 5 darbo dienas nuo šio sprendimo priėmimo dienos pranešti pareiškėjui ar jo atstovui;</text:span></text:p>
      <text:p text:style-name="P164"><text:span text:style-name="T165">6.10</text:span><text:span text:style-name="T166">.<text:s/></text:span><text:span text:style-name="T167">išnagrinėjus peticiją</text:span><text:span text:style-name="T168">, motyvuotai teikti vienai iš Savivaldybės institucijų, kuri turi įgaliojimus priimti peticijoje pateiktam prašymui ar siūlymui įgyvendinti reikalingą norminį teisės aktą, vieną iš šių išvadų:</text:span></text:p>
      <text:p text:style-name="P169"><text:span text:style-name="T170">6.10.1</text:span><text:span text:style-name="T171">. visiškai ar iš dalies tenkinti peticijoje pateiktą prašymą ar siūlymą ir inicijuoti norminio teisės akto priėmimą, pakeitimą, papildymą ar pripažinimą netekusiu galios;</text:span></text:p>
      <text:p text:style-name="P172"><text:span text:style-name="T173">6.10.2</text:span><text:span text:style-name="T174">. netenkinti peticijoje pateikto prašymo ar siūlymo;</text:span></text:p>
      <text:p text:style-name="P175"><text:span text:style-name="T176">6.11</text:span><text:span text:style-name="T177">. pateikus išvadą tenkinti peticijoje pateiktą prašymą ar siūlymą, gali parengti teisės aktų projektus arba siūlyti sudaryti komisiją ar darbo grupę teisės akto projektui parengti, arba siūlyti pavesti vienai iš Savivaldybės institucijų, kuri turi įgaliojimus priimti peticijoje pateiktam prašymui ar siūlymui įgyvendinti reikalingą norminį teisės aktą, parengti teisės akto projektą.</text:span></text:p>
      <text:p text:style-name="P178"/>
      <text:p text:style-name="P179"><text:span text:style-name="T180">III</text:span><text:span text:style-name="T181"><text:s/>SKYRIUS</text:span><text:span text:style-name="T182"><text:s/></text:span></text:p>
      <text:p text:style-name="P183"><text:span text:style-name="T184">KOMISIJOS DARBO ORGANIZAVIMAS</text:span></text:p>
      <text:p text:style-name="P185"/>
      <text:p text:style-name="P186"><text:span text:style-name="T187">7</text:span><text:span text:style-name="T188">. Komisijos pirmininkas atstovauja šiai Komisijai ir vadovauja jos posėdžiams. Komisijos pirmininko nesant, jo funkcijas vykdo Komisijos pirmininko pavaduotojas, šio nesant – kitas Komisijos pirmininko paskirtas Komisijos narys.</text:span></text:p>
      <text:p text:style-name="P189"><text:span text:style-name="T190">8</text:span><text:span text:style-name="T191">. Komisijos veiklos forma yra posėdžiai, kurie rengiami pagal poreikį – atsižvelgiant į pateiktus kreipimusis ir jų nagrinėjimo terminus. Savivaldybės administracijos Bendrasis skyrius rengia ir aptarnauja posėdžius, rengia ir platina posėdžių medžiagą (kreipimusis, kitus su jais susijusius dokumentus bei informaciją), atlieka kitus posėdžio rengimo darbus.</text:span></text:p>
      <text:p text:style-name="P192"><text:span text:style-name="T193">9</text:span><text:span text:style-name="T194">. Komisijos posėdį šaukia Komisijos pirmininkas, atsižvelgdamas į Komisijos narių pasiūlymus bei gautų kreipimųsi kiekį ir terminus. Posėdžio darbotvarkę Komisija tvirtina kiekvieno posėdžio pradžioje. Apie posėdį Komisijos nariams pranešama ne vėliau kaip prieš<text:s/></text:span><text:span text:style-name="T195">2 darbo<text:s/></text:span><text:span text:style-name="T196">dienas, kartu jiems pateikiami numatomi nagrinėti kreipimaisi bei su jais susijusi medžiaga (dokumentų kopijos).</text:span><text:span text:style-name="T197"><text:s/></text:span><text:span text:style-name="T198">Komisijos<text:s/></text:span><text:span text:style-name="T199">sprendimai dėl peticijų nagrinėjimo</text:span><text:span text:style-name="T200"><text:s/>vietos ir laiko skelbiami vietinėje spaudoje arba Savivaldybės interneto svetainėje www.prienai.lt.</text:span></text:p>
      <text:p text:style-name="P201"><text:span text:style-name="T202">10</text:span><text:span text:style-name="T203">. Komisijos posėdis yra teisėtas, jeigu jame dalyvauja daugiau kaip pusė šios Komisijos narių, įskaitant pirmininką ir jo pavaduotoją. Sprendimai priimami posėdyje dalyvaujančių Komisijos narių balsų dauguma. Balsams pasiskirsčius po lygiai,<text:s/></text:span><text:span text:style-name="T204">laikoma, kad sprendimas nepriimtas</text:span><text:span text:style-name="T205">. Komisijos posėdyje turi teisę dalyvauti pareiškėjas arba jo atstovas, taip pat Komisijos pasitelkti specialistai, ekspertai bei pakviesti į posėdžius valstybės ir savivaldybės institucijų atstovai.</text:span></text:p>
      <text:p text:style-name="P206"><text:span text:style-name="T207">11</text:span><text:span text:style-name="T208">. K</text:span><text:span text:style-name="T209">omisijos posėdis gali vykti nuotoliniu būdu<text:s/></text:span><text:span text:style-name="T210">ar mišriuoju būdu</text:span><text:span text:style-name="T211">.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Nuotoliniu būdu<text:s/></text:span><text:span text:style-name="T212">ar mišriuoju būdu<text:s/></text:span><text:span text:style-name="T213">vyksiančio Komisijos posėdžio klausimai rengiami ir posėdis vyksta laikantis visų Vietos savivaldos įstatyme ir Reglamente nustatytų reikalavimų ir užtikrinant Vietos savivaldos įstatyme ir Reglamente nustatytas Savivaldybės tarybos nario teises. Nuotoliniu būdu<text:s/></text:span><text:span text:style-name="T214">ar mišriuoju būdu<text:s/></text:span><text:span text:style-name="T215">priimant Komisijos sprendimus, Komisijos nario, kuris yra Savivaldybės tarybos narys, tapatybė nustatoma pagal jo parodytą Savivaldybės tarybos nario pažymėjimą, o K</text:span><text:span text:style-name="T216">omisijos nario, kuris nėra Savivaldybės tarybos narys, tapatybė nustatoma pagal jo parodytą asmens dokumentą</text:span><text:span text:style-name="T217">. Balsavimas taip pat vyksta Savivaldybės tarybos nariui pakeliant ir parodant Savivaldybės tarybos nario pažymėjimą, o<text:s/></text:span><text:span text:style-name="T218">Komisijos nariui, kuris nėra Savivaldybės tarybos narys, pakeliant ir parodant asmens dokumentą</text:span><text:span text:style-name="T219">. Esant galimybei Komisijos narių registracija į posėdį ir balsavimas vyksta naudojant elektronines balsavimo priemones. Jeigu dėl techninių trukdžių nėra galimybės užtikrinti tinkamo Komisijos nario dalyvavimo Komisijos posėdyje (pvz.: trūkinėja ar dingsta ryšys ir pan.), laikoma, kad Komisijos narys posėdyje nedalyvauja, o jeigu Komisijos posėdis jau buvo prasidėjęs – nedalyvauja likusioje posėdžio dalyje.<text:s/></text:span><text:span text:style-name="T220">Komisijos posėdžiai nuotoliniu būdu ar mišriuoju būdu vykti negali, jeigu tam raštu prieštarauja daugiau kaip pusė visų Komisijos narių, išskyrus:</text:span></text:p>
      <text:p text:style-name="P221"><text:span text:style-name="T222">11.1</text:span><text:span text:style-name="T223">. kai dėl nepaprastosios padėties, ekstremaliosios situacijos ar karantino Komisijos posėdžiai negali vykti K</text:span><text:span text:style-name="T224">omisijos<text:s/></text:span><text:span text:style-name="T225">nariams posėdyje dalyvaujant fiziškai;</text:span></text:p>
      <text:p text:style-name="P226"><text:span text:style-name="T227">11.2</text:span><text:span text:style-name="T228">. artimiausią numatytą nuotoliniu būdu ar mišriuoju būdu vyksiantį Komisijos posėdį.</text:span></text:p>
      <text:p text:style-name="P229"><text:span text:style-name="T230">12</text:span><text:span text:style-name="T231">.<text:s/></text:span><text:span text:style-name="T232">Komisijos posėdžiai paprastai yra vieši. Komisijos sprendimu gali būti rengiami ir uždari posėdžiai, kuriuose gali dalyvauti tik Komisijos pakviesti asmenys. Komisijos posėdžių metu daromas garso ir vaizdo įrašas, taip pat posėdžiai, išskyrus uždarus posėdžius, transliuojami tiesiogiai ir Komisijos posėdžių garso ir vaizdo įrašai Dokumentų ir archyvų įstatymo nustatyta tvarka saugomi informacinėse laikmenose ir Savivaldybės administracijos informacinių technologijų specialistų paskelbiami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33"><text:span text:style-name="T234">13</text:span><text:span text:style-name="T235">.<text:s/></text:span><text:span text:style-name="T236">Komisijos<text:s/></text:span><text:span text:style-name="T237">sprendimai, išvados ir pasiūlymai įforminami protokolu. Protokolą pasirašo<text:s/></text:span><text:span text:style-name="T238">Komisijos</text:span><text:span text:style-name="T239"><text:s/>pirmininkas ir posėdžio sekretorius. Posėdžio sekretorius yra<text:s/></text:span><text:span text:style-name="T240">Savivaldybės<text:s/></text:span><text:span text:style-name="T241">administracijos Bendrojo skyriaus darbuotojas. Jis nėra<text:s/></text:span><text:span text:style-name="T242">Komisijos</text:span><text:span text:style-name="T243"><text:s/>narys.</text:span></text:p>
      <text:p text:style-name="P244"><text:span text:style-name="T245">14</text:span><text:span text:style-name="T246">.<text:s/></text:span><text:span text:style-name="T247">Vienai iš Savivaldybės institucijų, kuri turi įgaliojimus priimti peticijoje pateiktam prašymui ar siūlymui įgyvendinti reikalingą norminį teisės aktą,</text:span><text:span text:style-name="T248"><text:s/></text:span><text:span text:style-name="T249">priėmus sprendimą dėl peticijoje pateikto prašymo ar siūlymo tenkinimo<text:s/></text:span><text:span text:style-name="T250">per 10 darbo dienų<text:s/></text:span><text:span text:style-name="T251">nuo sprendimo priėmimo dienos</text:span><text:span text:style-name="T252"><text:s/>pranešama pareiškėjui ar jo atstovui ir apie tai paskelbiama Savivaldybės interneto svetainėje<text:s/></text:span><text:span text:style-name="T253">www.prienai.lt</text:span><text:span text:style-name="T254">.<text:s/></text:span></text:p>
      <text:p text:style-name="P255"><text:span text:style-name="T256">15</text:span><text:span text:style-name="T257">.<text:s/></text:span><text:span text:style-name="T258">Vienos iš Savivaldybės institucijų, kuri turi įgaliojimus priimti peticijoje pateiktam prašymui ar siūlymui įgyvendinti reikalingą norminį teisės aktą,</text:span><text:span text:style-name="T259"><text:s/>priimtas<text:s/></text:span><text:span text:style-name="T260">sprendimas dėl peticijoje pateikto prašymo ar siūlymo tenkinimo</text:span><text:span text:style-name="T261"><text:s/>yra<text:s/></text:span><text:span text:style-name="T262">galutinis ir neskundžiamas. Priimant šį sprendimą, atsižvelgiama į Komisijos išvadą, tačiau ja vadovautis neprivaloma.</text:span></text:p>
      <text:p text:style-name="P263"/>
      <text:p text:style-name="P264"><text:span text:style-name="T265">__________________</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16in" fo:margin-left="1.1812in" fo:margin-bottom="0.3937in" fo:margin-right="0.389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1T07:32:00Z</meta:creation-date>
    <dc:date>2024-07-01T07:32:00Z</dc:date>
    <meta:print-date>2023-04-21T06:35:00Z</meta:print-date>
    <meta:template xlink:href="Normal.dotm" xlink:type="simple"/>
    <meta:editing-cycles>2</meta:editing-cycles>
    <meta:editing-duration>PT0S</meta:editing-duration>
    <meta:document-statistic meta:page-count="3" meta:paragraph-count="114" meta:word-count="1672" meta:character-count="12696" meta:row-count="428" meta:non-whitespace-character-count="11138"/>
  </office:meta>
</office:document-meta>
</file>