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409in"/>
    </style:style>
    <style:style style:name="TableColumn3" style:family="table-column">
      <style:table-column-properties style:column-width="0.1013in"/>
    </style:style>
    <style:style style:name="Table1" style:family="table" style:master-page-name="MP0">
      <style:table-properties style:width="6.9423in" style:rel-width="100%" fo:margin-left="0in" table:align="left"/>
    </style:style>
    <style:style style:name="TableRow4" style:family="table-row">
      <style:table-row-properties style:min-row-height="0.4986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TableRow8" style:family="table-row">
      <style:table-row-properties style:min-row-height="0.1354in" fo:keep-together="always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11" style:family="table-row">
      <style:table-row-properties style:min-row-height="0.252in" fo:keep-together="always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4" style:family="table-row">
      <style:table-row-properties style:min-row-height="0.252in" fo:keep-together="alway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252in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252in" fo:keep-together="alway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Spacing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23" style:family="table-row">
      <style:table-row-properties style:min-row-height="0.252in" fo:keep-together="alway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252in" fo:keep-together="alway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9" style:family="table-row">
      <style:table-row-properties style:min-row-height="0.252in" fo:keep-together="always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AKMENĖS RAJONO SAVIVALDYBĖS TARYBA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SPRENDIMAS</text:p>
          </table:table-cell>
          <table:table-cell>
            <text:p text:style-name="P19"/>
          </table:table-cell>
        </table:table-row>
        <table:table-row table:style-name="TableRow20">
          <table:table-cell table:style-name="TableCell21">
            <text:p text:style-name="P22">DĖL PRITARIMO AKMENĖS RAJONO UGNIAGESIŲ KOMANDOS VADOVO 2017 METŲ VEIKLOS ATASKAITAI</text:p>
          </table:table-cell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2018 m. kovo<text:s/>22<text:s/>d. <text:s text:c="2"/>Nr. T-76</text:p>
          </table:table-cell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Naujoji Akmenė</text:p>
          </table:table-cell>
          <table:table-cell>
            <text:p text:style-name="P31"/>
          </table:table-cell>
        </table:table-row>
      </table:table>
      <text:p text:style-name="P32"/>
      <text:p text:style-name="P33"/>
      <text:p text:style-name="P34">Vadovaudamasi Lietuvos Respublikos vietos savivaldos įstatymo 16 straipsnio 2 dalies 19 punktu, Akmenės rajono savivaldybės tarybos veiklos reglamento, patvirtinto Savivaldybės tarybos 2016 m. spalio 13 d. sprendimu Nr. T-214(E) „Dėl Akmenės rajono savivaldybės tarybos veiklos reglamento patvirtinimo“, 132 punktu, Akmenės rajono savivaldybės <text:s/>taryba <text:s/>n u s p r e n d ž i a pritarti Akmenės rajono ugniagesių komandos vadovo 2017 metų veiklos ataskaitai (pridedama).</text:p>
      <text:p text:style-name="P35">Šis sprendimas gali būti skundžiamas Lietuvos Respublikos administracinių bylų teisenos įstatymo nustatyta tvarka.</text:p>
      <text:p text:style-name="P36"/>
      <text:p text:style-name="P37"/>
      <text:p text:style-name="P38"/>
      <text:p text:style-name="P39"/>
      <text:p text:style-name="P40"/>
      <text:p text:style-name="Footer">Savivaldybės meras<text:tab/><text:tab/>Vitalijus Mitrofanovas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-asian="Calibri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2pt" style:language-complex="en" style:country-complex="US"/>
    </style:style>
    <style:style style:name="NoSpacing" style:display-name="No Spacing" style:family="paragraph">
      <style:paragraph-properties fo:margin-bottom="0in" fo:line-height="100%"/>
      <style:text-properties style:font-name-asian="Times New Roman" style:font-name-complex="Times New Roman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.Jankauskas</meta:initial-creator>
    <dc:creator>adlibuser</dc:creator>
    <meta:creation-date>2018-03-24T03:38:00Z</meta:creation-date>
    <dc:date>2018-03-24T03:38:00Z</dc:date>
    <meta:print-date>2018-03-14T12:5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818" meta:row-count="37" meta:non-whitespace-character-count="716"/>
  </office:meta>
</office:document-meta>
</file>