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text-position="super 66.6%" fo:language="en" fo:country="US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text-position="super 66.6%" fo:language="en" fo:country="US"/>
    </style:style>
    <style:style style:name="P4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text-position="super 66.6%" fo:language="en" fo:country="U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fo:language="en" fo:country="US" style:language-asian="ar" style:country-asian="SA"/>
    </style:style>
    <style:style style:name="T52" style:parent-style-name="DefaultParagraphFont" style:family="text">
      <style:text-properties style:font-weight-complex="bold" fo:language="en" fo:country="US" style:language-asian="ar" style:country-asian="SA"/>
    </style:style>
    <style:style style:name="T53" style:parent-style-name="DefaultParagraphFont" style:family="text">
      <style:text-properties style:font-weight-complex="bold" style:language-asian="ar" style:country-asian="SA"/>
    </style:style>
    <style:style style:name="T54" style:parent-style-name="DefaultParagraphFont" style:family="text">
      <style:text-properties style:font-weight-complex="bold" fo:color="#000000" style:language-asian="ar" style:country-asian="SA"/>
    </style:style>
    <style:style style:name="T55" style:parent-style-name="DefaultParagraphFont" style:family="text">
      <style:text-properties style:font-weight-complex="bold" style:language-asian="ar" style:country-asian="SA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 style:text-position="super 66.6%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paragraph-properties fo:widows="0" fo:orphans="0" fo:text-align="justify" fo:line-height="150%" fo:margin-left="1.8708in" fo:text-indent="-1.3708in">
        <style:tab-stops/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style:text-position="super 66.6%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text-position="super 66.6%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342</text:span><text:span text:style-name="T15">8</text:span><text:span text:style-name="T16">, 342</text:span><text:span text:style-name="T17">9</text:span><text:span text:style-name="T18"><text:s/>STRAIPSNIAIS</text:span></text:p>
      <text:p text:style-name="P19"><text:span text:style-name="T20">ĮSTATYMAS</text:span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1</text:span><text:span text:style-name="T28"><text:s/>d. Nr.<text:s/></text:span><text:span text:style-name="T29">XIV-11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Kodekso papildymas 342</text:span><text:span text:style-name="T38">8</text:span><text:span text:style-name="T39"><text:s/>straipsniu</text:span></text:p>
        <text:p text:style-name="P40">Papildyti Kodeksą 342<text:span text:style-name="T41">8</text:span><text:s/>straipsniu:</text:p>
        <text:p text:style-name="P42">„<text:span text:style-name="T43">342</text:span><text:span text:style-name="T44">8</text:span><text:span text:style-name="T45"><text:s/>straipsnis.<text:s/></text:span><text:span text:style-name="T46">Augalų dauginamosios medžiagos ir (ar)<text:s/></text:span><text:span text:style-name="T47">daržovių sodinamosios medžiagos, dekoratyvinių,<text:s/></text:span><text:span text:style-name="T48">sodo augalų</text:span><text:span text:style-name="T49"><text:s/>privalomųjų tiekimo rinkai reikalavimų pažeidimas</text:span></text:p>
        <text:p text:style-name="P50"><text:span text:style-name="T51">1</text:span><text:span text:style-name="T52">.<text:s/></text:span><text:span text:style-name="T53">Augalų dauginamosios medžiagos ir (ar)<text:s/></text:span><text:span text:style-name="T54">daržovių sodinamosios medžiagos, dekoratyvinių, sodo augalų</text:span><text:span text:style-name="T55"><text:s/>privalomųjų tiekimo rinkai reikalavimų pažeidimas</text:span></text:p>
        <text:soft-page-break/>
        <text:p text:style-name="P56"><text:span text:style-name="T57">užtraukia baudą asmenims nuo trisdešim</text:span><text:span text:style-name="T58">t iki vieno šimto keturiasdešimt eurų ir juridinių asmenų vadovams ar kitiems atsakingiems asmenims – nuo trijų šimtų iki penkių šimtų penkiasdešimt eurų.</text:span></text:p>
        <text:p text:style-name="P59"><text:span text:style-name="T60">2</text:span><text:span text:style-name="T61">. Šio straipsnio 1 dalyje numatytas administracinis nusižengimas, padarytas pakartotinai,</text:span></text:p>
        <text:p text:style-name="P62"><text:span text:style-name="T63">užtrau</text:span><text:span text:style-name="T64">kia baudą<text:s/></text:span><text:span text:style-name="T65">asmenims</text:span><text:span text:style-name="T66"><text:s/>nuo vieno šimto keturiasdešimt iki dviejų šimtų penkiasdešimt eurų ir juridinių asmenų vadovams ar kitiems atsakingiems asmenims – nuo penkių šimtų penkiasdešimt iki septynių šimtų aštuoniasdešimt eurų.“</text:span></text:p>
        <text:p text:style-name="P67"/>
        <text:p text:style-name="P68"><text:span text:style-name="T69">2</text:span><text:span text:style-name="T70"><text:s/>straipsnis.<text:s/></text:span><text:span text:style-name="T71">Kodekso papildymas 342</text:span><text:span text:style-name="T72">9</text:span><text:span text:style-name="T73"><text:s/>straipsniu</text:span></text:p>
        <text:p text:style-name="P74">Papildyti Kodeksą 342<text:span text:style-name="T75">9</text:span><text:s/>straipsniu:</text:p>
        <text:p text:style-name="P76"><text:span text:style-name="T77">„</text:span><text:span text:style-name="T78">342</text:span><text:span text:style-name="T79">9</text:span><text:span text:style-name="T80"><text:s/>straipsnis.<text:s/></text:span><text:span text:style-name="T81">Augalų dauginamosios medžiagos dauginimas, dauginimo užsakymas pagal dauginimo sutartį, fasavimas, perfasavimas, įvežimas į Lietuvos Respubliką ir tiekimas rinkai<text:s/></text:span><text:span text:style-name="T82">neturint dauginamosios medžiagos tiekėjo pažymėjimo</text:span></text:p>
        <text:p text:style-name="P83"><text:span text:style-name="T84">1</text:span><text:span text:style-name="T85">. Augalų dauginamosios medžiagos dauginimas, dauginimo užsakymas pagal dauginimo sutartį, fasavimas, perfasavimas, įvežimas į Lietuvos Respubliką ir tiekimas rinkai neturint dauginamosios medžiagos t</text:span><text:span text:style-name="T86">iekėjo pažymėjimo</text:span></text:p>
        <text:soft-page-break/>
        <text:p text:style-name="P87"><text:span text:style-name="T88">užtraukia baudą asmenims nuo keturiasdešimt iki vieno šimto penkiasdešimt eurų ir juridinių asmenų vadovams ar kitiems atsakingiems asmenims – nuo trijų šimtų iki penkių šimtų šešiasdešimt eurų.</text:span></text:p>
        <text:p text:style-name="P89"><text:span text:style-name="T90">2</text:span><text:span text:style-name="T91">.<text:s/></text:span><text:span text:style-name="T92">Šio straipsnio 1 dalyje numatytas ad</text:span><text:span text:style-name="T93">ministracinis nusižengimas, padarytas pakartotinai,</text:span></text:p>
        <text:p text:style-name="P94">užtraukia baudą asmenims nuo vieno šimto penkiasdešimt iki dviejų šimtų šešiasdešimt eurų ir juridinių asmenų vadovams ar kitiems atsakingiems asmenims – nuo penkių šimtų šešiasdešimt iki septynių šimtų aštuoniasdešimt eurų.“</text:p>
        <text:p text:style-name="P95"/>
        <text:p text:style-name="P96"><text:span text:style-name="T97">3</text:span><text:span text:style-name="T98"><text:s/>straipsnis.<text:s/></text:span><text:span text:style-name="T99">589 straipsnio pakeitimas</text:span></text:p>
        <text:p text:style-name="P100">Pakeisti 589 straipsnio 57 punktą ir jį išdėstyti taip:</text:p>
        <text:p text:style-name="P101">„<text:span text:style-name="T102">57</text:span><text:span text:style-name="T103">) Valstybinės augalininkystės tarnybos prie Žemės ūkio ministerijos – dėl šio kodekso 224<text:s/></text:span><text:span text:style-name="T104">straipsnyje</text:span><text:span text:style-name="T105">, 308</text:span><text:span text:style-name="T106">1</text:span><text:span text:style-name="T107"><text:s/>straipsnio</text:span><text:span text:style-name="T108"><text:s/>5, 7 dalyse, 312, 337, 338, 341, 342, 342</text:span><text:span text:style-name="T109">1</text:span><text:span text:style-name="T110">, 342</text:span><text:span text:style-name="T111">2</text:span><text:span text:style-name="T112">, 342</text:span><text:span text:style-name="T113">3</text:span><text:span text:style-name="T114">, 342</text:span><text:span text:style-name="T115">4</text:span><text:span text:style-name="T116">, 342</text:span><text:span text:style-name="T117">5</text:span><text:span text:style-name="T118">, 342</text:span><text:span text:style-name="T119">6</text:span><text:span text:style-name="T120">, 342</text:span><text:span text:style-name="T121">7</text:span><text:span text:style-name="T122">,<text:s/></text:span><text:span text:style-name="T123">342</text:span><text:span text:style-name="T124">8</text:span><text:span text:style-name="T125">, 342</text:span><text:span text:style-name="T126">9</text:span><text:span text:style-name="T127">, 505, 507 straipsniuose numatytų administracinių nusižengimų;“.</text:span></text:p>
        <text:p text:style-name="P128"/>
        <text:p text:style-name="P129"><text:span text:style-name="T130">4</text:span><text:span text:style-name="T131"><text:s/>straipsnis.<text:s/></text:span><text:span text:style-name="T132">Įstatymo<text:s/></text:span><text:span text:style-name="T133">įsigaliojimas ir<text:s/></text:span><text:span text:style-name="T134">taikymas</text:span></text:p>
        <text:p text:style-name="P135"><text:span text:style-name="T136">1</text:span><text:span text:style-name="T137">.<text:s/></text:span><text:span text:style-name="T138"><text:s/>Šis įstatymas <text:s/>įsigalioja 2022 m. lapkričio 1 d.<text:s/></text:span></text:p>
        <text:p text:style-name="P139"><text:span text:style-name="T140">2</text:span><text:span text:style-name="T141">.<text:s/></text:span><text:span text:style-name="T142">Administracinių nusižengimų teisena dėl administracinių nusižengimų, numatytų Lietuvos<text:s/></text:span><text:soft-page-break/><text:span text:style-name="T143">Respublikos administracinių nusižengimų kodekso<text:s/></text:span><text:span text:style-name="T144">139, 156<text:s/></text:span><text:span text:style-name="T145">straipsniuose, Valstybinės augalininkystės tarnybos pr</text:span><text:span text:style-name="T146">ie Žemės ūkio ministerijos pradėta iki šio įstatymo įsigaliojimo, tęsiama pagal iki šio įstatymo įsigaliojimo galiojusią tvarką.<text:s/></text:span></text:p>
        <text:p text:style-name="P147"/>
        <text:p text:style-name="P148"><text:span text:style-name="T149">Skelbiu šį Lietuvos Respublikos Seimo priimtą įstatymą.</text:span></text:p>
        <text:p text:style-name="P150"/>
        <text:p text:style-name="P151"/>
        <text:p text:style-name="P152"/>
        <text:p text:style-name="P153"><text:span text:style-name="T154">Respublikos Prezidentas</text:span><text:span text:style-name="T155"><text:tab/></text:span><text:span text:style-name="T1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31T22:33:00Z</meta:creation-date>
    <dc:date>2022-10-31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402" meta:character-count="3123" meta:row-count="88" meta:non-whitespace-character-count="2741"/>
  </office:meta>
</office:document-meta>
</file>