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line-height="150%" fo:text-indent="0.8868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8868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86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6 M. GRUODŽIO 19 D. ĮSAKYMO NR. A1-338 „DĖL NEĮGALIŲJŲ APRŪPINIMO TECHNINĖS PAGALBOS PRIEMONĖMIS IR ŠIŲ PRIEMONIŲ ĮSIGIJIMO IŠLAIDŲ KOMPENSAVIMO TVARKOS APRAŠO PATVIRTINIMO“ PAKEITIMO <text:s text:c="3"/></text:p>
      <text:p text:style-name="P15"/>
      <text:p text:style-name="P16"><text:span text:style-name="T17">2021 m. rugsėjo<text:s/></text:span><text:span text:style-name="T18">27 d.</text:span><text:span text:style-name="T19"><text:s/>Nr. A1-679</text:span></text:p>
      <text:p text:style-name="P20">Vilnius</text:p>
      <text:p text:style-name="P21"/>
      <text:p text:style-name="P22"/>
      <text:p text:style-name="P23"><text:span text:style-name="T24">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5">“:</text:span></text:p>
      <text:p text:style-name="P26"><text:span text:style-name="T27">1</text:span><text:span text:style-name="T28">.<text:s/></text:span><text:span text:style-name="T29">Pakeičiu</text:span><text:span text:style-name="T30"><text:s/>11<text:s/></text:span><text:span text:style-name="T31">punktą ir jį išdėstau taip</text:span><text:span text:style-name="T32">:</text:span></text:p>
      <text:p text:style-name="P33"><text:span text:style-name="T34">„</text:span><text:span text:style-name="T35">11</text:span><text:span text:style-name="T36">. Asmenis, nurodytus šio Aprašo 3 punkte, naujomis arba atnaujintomis judėjimo techninės pagalbos priemonėmis, nurodytomis šio Aprašo 1 priede, individualiai aprūpina Centro teritoriniai padaliniai arba savivaldybės įstaigos.“</text:span></text:p>
      <text:p text:style-name="P37"><text:span text:style-name="T38">2</text:span><text:span text:style-name="T39">. Papildau 81</text:span><text:span text:style-name="T40">1</text:span><text:span text:style-name="T41"><text:s/>punktu:</text:span></text:p>
      <text:p text:style-name="P42"><text:span text:style-name="T43">„</text:span><text:span text:style-name="T44">81</text:span><text:span text:style-name="T45">1</text:span><text:span text:style-name="T46">. Centro teritoriniai padaliniai duomenis apie asmenų prašymų aprūpinti judėjimo, regos, klausos ir komunikacijos techninės pagalbos priemonėmis arba skirti šių techninės pagalbos priemonių įsigijimo išlaidų kompensacijas pateikimą, asmenų aprūpinimą šiomis techninės pagalbos priemonėmis bei jų grąžinimą, techninės pagalbos priemonių įsigijimo išlaidų kompensacijų skyrimą suveda į Socialinės paramos šeimai informacinę sistemą.“</text:span></text:p>
      <text:p text:style-name="P47"/>
      <text:p text:style-name="P48"/>
      <text:p text:style-name="P49"/>
      <text:p text:style-name="P50"><text:span text:style-name="T51">Socialinės apsaugos ir darbo ministrė</text:span><text:span text:style-name="T52"><text:tab/></text:span><text:span text:style-name="T53"><text:tab/></text:span><text:span text:style-name="T5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6:00Z</meta:creation-date>
    <dc:date>2023-06-30T21:36:00Z</dc:date>
    <meta:print-date>2019-07-26T10:21:00Z</meta:print-date>
    <meta:template xlink:href="Normal.dotm" xlink:type="simple"/>
    <meta:editing-cycles>2</meta:editing-cycles>
    <meta:editing-duration>PT0S</meta:editing-duration>
    <meta:user-defined meta:name="_NewReviewCycle"/>
    <meta:document-statistic meta:page-count="2" meta:paragraph-count="11" meta:word-count="222" meta:character-count="1563" meta:row-count="42" meta:non-whitespace-character-count="1352"/>
  </office:meta>
</office:document-meta>
</file>