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letter-spacing="0.0416in"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1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KONTROLĖS IR AUDITO TARNYBOS<text:s/></text:span><text:span text:style-name="T17"><text:line-break/>2023 METŲ METINIŲ ATASKAITŲ RINKINIO PATVIRTINIMO</text:span></text:p>
      <text:p text:style-name="P18"/>
      <text:p text:style-name="P19">2024 m. rugsėjo 26<text:s/>d. Nr. T-160</text:p>
      <text:p text:style-name="P20">Joniškis<text:s/></text:p>
      <text:p text:style-name="P21"/>
      <text:p text:style-name="P22"><text:span text:style-name="T23">Vadovaudamasi Lietuvos Respublikos vietos savivaldos įstatymo 15 straipsnio 2 dalies 7 punktu ir apsvarsčiusi Joniškio rajono savivaldybės kontrolės ir audito tarnybos 2023 metų veiklos ataskaitą, Joniškio rajono savivaldybės taryb</text:span><text:span text:style-name="T24">a <text:s/></text:span><text:span text:style-name="T25">nusprendži</text:span><text:span text:style-name="T26">a:</text:span></text:p>
      <text:p text:style-name="P27"><text:span text:style-name="T28">Patvirtinti Joniškio rajono savivaldybės kontrolės ir audito tarnybos 2023 metų metinių ataskaitų rinkinį (pridedama).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4:00:00Z</meta:creation-date>
    <dc:date>2024-10-03T14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27" meta:row-count="12" meta:non-whitespace-character-count="550"/>
  </office:meta>
</office:document-meta>
</file>