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text-align="justify" fo:line-height="150%" fo:text-indent="0.4923in"/>
      <style:text-properties fo:hyphenate="false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5354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01 m. birželio 29 d. <text:s/>įsakymo nr. 220 „dėl kilmės knygų nuostatų patvirtinimo“ pakeitimo</text:span></text:p>
      <text:p text:style-name="P9"/>
      <text:p text:style-name="P10">2017 m. rugpjūčio 18 d. Nr. 3D-541</text:p>
      <text:p text:style-name="P11">Vilnius</text:p>
      <text:p text:style-name="P12"/>
      <text:p text:style-name="P13"/>
      <text:p text:style-name="P14">P a k e i č i u Pieninių galvijų kilmės knygų nuostatus, patvirtintus Lietuvos Respublikos žemės ūkio ministro 2001 m. birželio 29 d. įsakymu Nr. 220 „Dėl Kilmės knygų nuostatų patvirtinimo“, ir 4 punktą išdėstau taip:</text:p>
      <text:p text:style-name="P15">„<text:span text:style-name="T16">4</text:span><text:span text:style-name="T17">. Kilmės knygas ŽŪIKVC interaktyviojoje duomenų bazėje tvarko žemės ūkio ministro įsakymais pripažintos galvijų veislininkystės institucijos.</text:span></text:p>
      <text:p text:style-name="P18"><text:span text:style-name="T19">P</text:span><text:span text:style-name="T20">ripažintos galvijų veislininkystės institucijos, gavusios</text:span><text:span text:style-name="T21"><text:s/>gyvulių laikytojų prašymus dėl įregistravimo į<text:s/></text:span><text:span text:style-name="T22">pripažintos galvijų veislininkystės institucijos</text:span><text:span text:style-name="T23"><text:s/>narius ar jų išregistravimo, uždeda suderinimo žymą ir perduoda ŽŪIKVC, kur</text:span><text:span text:style-name="T24"><text:s/>gyvulių laikytojai, atsižvelgiant į prašymų pobūdį, įregistruojami į<text:s/></text:span><text:span text:style-name="T25">pripažintų galvijų veislininkystės institucijų narius<text:s/></text:span><text:span text:style-name="T26">arba išregistruojami.“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1T14:14:00Z</meta:creation-date>
    <dc:date>2017-08-21T14:14:00Z</dc:date>
    <meta:template xlink:href="Normal.dotm" xlink:type="simple"/>
    <meta:editing-cycles>1</meta:editing-cycles>
    <meta:editing-duration>PT0S</meta:editing-duration>
    <meta:document-statistic meta:page-count="1" meta:paragraph-count="7" meta:word-count="140" meta:character-count="1036" meta:row-count="31" meta:non-whitespace-character-count="903"/>
  </office:meta>
</office:document-meta>
</file>