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master-page-name="MPF1" style:family="paragraph">
      <style:paragraph-properties fo:break-before="page" fo:text-align="justify" fo:text-indent="3.5in" style:page-number="1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3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3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center" fo:margin-left="0.2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center" fo:margin-left="0.1972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center" fo:margin-left="0.25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STRATEGINĖS PLĖTROS KOMISIJOS SUDARYMO IR JOS NUOSTATŲ PATVIRTINIMO</text:p>
      <text:p text:style-name="P15"/>
      <text:p text:style-name="P16">2019 m. gegužės 30 d. <text:s/>Nr. T-77</text:p>
      <text:p text:style-name="P17">Joniškis</text:p>
      <text:p text:style-name="P18"/>
      <text:p text:style-name="P19"/>
      <text:p text:style-name="P20"><text:span text:style-name="T21">Vadovaudamasi Lietuvos Respublikos vietos savivaldos įstatymo 15 straipsnio 5 dalimi, 16 straipsnio 2 dalies 6 punktu, Joniškio rajono savivaldybės taryba<text:s/></text:span><text:span text:style-name="T22">nusprendžia:</text:span></text:p>
      <text:p text:style-name="P23"><text:span text:style-name="T24">1</text:span><text:span text:style-name="T25">. Sudaryti šios sudėties Joniškio rajono savivaldybės strateginės plėtros komisiją savivaldybės tarybos įgaliojimų laikui:</text:span></text:p>
      <text:p text:style-name="P26">Vitalijus Gailius, Joniškio rajono savivaldybės meras, komisijos pirmininkas;</text:p>
      <text:p text:style-name="P27">Vaida Aleknavičienė, Joniškio rajono savivaldybės mero pavaduotoja, komisijos pirmininko pavaduotoja;</text:p>
      <text:p text:style-name="P28">Valė Kulvinskienė, Joniškio rajono savivaldybės administracijos direktorė;</text:p>
      <text:p text:style-name="P29">Aivaras Rudnickas, Joniškio rajono savivaldybės administracijos direktoriaus pavaduotojas;</text:p>
      <text:p text:style-name="P30">Artūras Pališkevičius, Ekonomikos, investicijų ir strateginio planavimo komiteto pirmininkas;</text:p>
      <text:soft-page-break/>
      <text:p text:style-name="P31"><text:span text:style-name="T32">Dalia Žilevičienė, Švietimo, kultūros ir sporto komiteto pirmininkė</text:span><text:span text:style-name="T33">;</text:span></text:p>
      <text:p text:style-name="P34">Gediminas Čepulis, Sveikatos, šeimos ir socialinių reikalų komiteto pirmininkas;</text:p>
      <text:p text:style-name="P35">Petras Giržadas, Aplinkos ir kaimo reikalų komiteto pirmininkas;</text:p>
      <text:p text:style-name="P36"><text:span text:style-name="T37">Nijolė Valuckienė, Kontrolės komiteto pirmininkė.</text:span></text:p>
      <text:p text:style-name="P38"><text:span text:style-name="T39">2</text:span><text:span text:style-name="T40">. Patvirtinti Joniškio rajono savivaldybės strateginės plėtros komisijos nuostatus (pridedama).</text:span></text:p>
      <text:p text:style-name="P41"><text:span text:style-name="T42">3</text:span><text:span text:style-name="T43">. Pripažinti netekusiu galios Joniškio rajono savivaldybės tarybos 2015 m. gegužės 21 d. sprendimą Nr. T-71 „Dėl Joniškio rajono savivaldybės strateginės plėtros komisijos sudarymo“ su visais pakeitimais ir papildymais.</text:span></text:p>
      <text:p text:style-name="Normal"/>
      <text:p text:style-name="Normal"/>
      <text:p text:style-name="Normal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  <text:soft-page-break/>
      <text:p text:style-name="P53">PATVIRTINTA</text:p>
      <text:p text:style-name="P60">Joniškio rajono savivaldybės tarybos<text:s/></text:p>
      <text:p text:style-name="P61">2019 m. gegužės 30 d. sprendimu Nr. T-77</text:p>
      <text:p text:style-name="P62"/>
      <text:p text:style-name="P63"/>
      <text:p text:style-name="P64"><text:span text:style-name="T65">JONIŠKIO RAJONO SAVIVALDYBĖS STRATEGINĖS PLĖTROS KOMISIJOS NUOSTATAI<text:s/>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Joniškio rajono savivaldybės strateginės plėtros komisijos nuostatai reglamentuoja Joniškio rajono savivaldybės strateginės plėtros komisijos (toliau – komisija) funkcijas, tikslus, uždavinius, teises ir darbo organizavimą.<text:s/></text:span></text:p>
      <text:p text:style-name="P76"><text:span text:style-name="T77">2</text:span><text:span text:style-name="T78">. Komisija savo veikloje vadovaujasi Lietuvos Respublikos teisės aktais, Joniškio rajono savivaldybės tarybos sprendimais, kitais teisės aktais ir šiais nuostatais.<text:s/></text:span></text:p>
      <text:p text:style-name="P79"><text:span text:style-name="T80">3</text:span><text:span text:style-name="T81">. Komisijos darbas grindžiamas kolegialiu klausimų svarstymu, teisėtumo principu, asmenine komisijos narių atsakomybe už komisijos kompetencijai priskiriamų klausimų svarstymą ir sprendimų priėmimo nešališkumu.<text:s/>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KOMISIJOS TIKSLAS IR UŽDAVINIAI</text:span></text:p>
      <text:p text:style-name="P88"/>
      <text:p text:style-name="P89"><text:span text:style-name="T90">4</text:span><text:span text:style-name="T91">. Komisijos tikslas – koordinuoti Joniškio rajono savivaldybės (toliau – savivaldybė) strateginio planavimo ir strateginio valdymo eigą, atsižvelgiant į savivaldybės finansines galimybes.<text:s/></text:span></text:p>
      <text:p text:style-name="P92"><text:span text:style-name="T93">5</text:span><text:span text:style-name="T94">. Komisijos uždaviniai:<text:s/></text:span></text:p>
      <text:p text:style-name="P95"><text:span text:style-name="T96">5.1</text:span><text:span text:style-name="T97">. užtikrinti savivaldybės strateginio planavimo dokumentų įgyvendinimą ir priežiūrą;<text:s/></text:span></text:p>
      <text:p text:style-name="P98"><text:span text:style-name="T99">5.2</text:span><text:span text:style-name="T100">. siekti efektyvaus Europos Sąjungos struktūrinių fondų, programų, kitų finansavimo šaltinių lėšų pritraukimo ir panaudojimo;<text:s/></text:span></text:p>
      <text:p text:style-name="P101"><text:span text:style-name="T102">5.3</text:span><text:span text:style-name="T103">. operatyviai spręsti iškilusias strateginio planavimo ir projektų įgyvendinimo problemas.<text:s/>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KOMISIJOS FUNKCIJOS</text:span></text:p>
      <text:p text:style-name="P110"/>
      <text:p text:style-name="P111"><text:span text:style-name="T112">6</text:span><text:span text:style-name="T113">. Komisija vykdo šias funkcijas:<text:s/></text:span></text:p>
      <text:p text:style-name="P114"><text:span text:style-name="T115">6.1</text:span><text:span text:style-name="T116">. stebi strateginio planavimo dokumentų įgyvendinimo eigą ir atlieka jų priežiūrą;<text:s/></text:span></text:p>
      <text:p text:style-name="P117"><text:span text:style-name="T118">6.2</text:span><text:span text:style-name="T119">. teikia siūlymus savivaldybės tarybai dėl savivaldybės strateginių tikslų nustatymo;<text:s/></text:span></text:p>
      <text:p text:style-name="P120"><text:span text:style-name="T121">6.3</text:span><text:span text:style-name="T122">. vertina strateginio planavimo programų projektų suderinamumą su savivaldybės strateginiais tikslais;<text:s/></text:span></text:p>
      <text:p text:style-name="P123"><text:span text:style-name="T124">6.4</text:span><text:span text:style-name="T125">. užtikrina visų savivaldybės strateginio planavimo programų tarpusavio suderinamumą;<text:s/></text:span></text:p>
      <text:p text:style-name="P126"><text:span text:style-name="T127">6.5</text:span><text:span text:style-name="T128">. teikia siūlymus savivaldybės administracijos direktoriui ir savivaldybės tarybai svarbiais socialiniais, ekonominiais ir finansiniais klausimais;<text:s/></text:span></text:p>
      <text:p text:style-name="P129"><text:span text:style-name="T130">6.6</text:span><text:span text:style-name="T131">. nagrinėja pateiktus savivaldybės administracijos padalinių siūlymus dėl strateginio planavimo programų, projektų, planų rengimo tikslingumo;<text:s/></text:span></text:p>
      <text:p text:style-name="P132"><text:span text:style-name="T133">6.7</text:span><text:span text:style-name="T134">. svarsto, teikia pasiūlymus dėl strateginio plėtros plano ir veiklos planų įgyvendinimo, priežiūros, koregavimo, metinės ir kitų ataskaitų tvirtinimo.<text:s/></text:span></text:p>
      <text:p text:style-name="P135"/>
      <text:p text:style-name="P136"><text:span text:style-name="T137">IV</text:span><text:span text:style-name="T138"><text:s/>SKYRIUS</text:span></text:p>
      <text:p text:style-name="P139"><text:span text:style-name="T140">KOMISIJOS TEISĖS<text:s/></text:span></text:p>
      <text:p text:style-name="P141"/>
      <text:p text:style-name="P142"><text:span text:style-name="T143">7</text:span><text:span text:style-name="T144">. Komisija, vykdydama jai pavestas funkcijas, turi teisę:<text:s/></text:span></text:p>
      <text:p text:style-name="P145"><text:span text:style-name="T146">7.1</text:span><text:span text:style-name="T147">. gauti iš vietos savivaldos institucijų, įmonių, įstaigų, organizacijų informaciją ir siūlymus komisijos kompetencijos klausimais;</text:span></text:p>
      <text:p text:style-name="P148"><text:span text:style-name="T149">7.2</text:span><text:span text:style-name="T150">. kviesti į savo posėdžius projektų, programų rengėjus, programų koordinatorius, asignavimų valdytojus ir asmenis, rengusius ir įgyvendinančius strateginius veiklos ir strateginius plėtros planus;<text:s/></text:span></text:p>
      <text:p text:style-name="P151"><text:span text:style-name="T152">7.3</text:span><text:span text:style-name="T153">. esant reikalui kviesti į posėdžius socialinių ir ekonominių partnerių atstovus, įvairių sričių specialistus ir ekspertus svarstomiems klausimams aptarti;<text:s/></text:span></text:p>
      <text:p text:style-name="P154"><text:span text:style-name="T155">7.4</text:span><text:span text:style-name="T156">. teikti siūlymus savivaldybės tarybai, merui, savivaldybės administracijos direktoriui savivaldybės strateginės plėtros klausimais.<text:s/></text:span></text:p>
      <text:p text:style-name="P157"/>
      <text:p text:style-name="P158"><text:span text:style-name="T159">V</text:span><text:span text:style-name="T160"><text:s/>SKYRIUS</text:span></text:p>
      <text:p text:style-name="P161"><text:span text:style-name="T162">KOMISIJOS SUDARYMAS, JOS DARBO ORGANIZAVIMAS<text:s/></text:span></text:p>
      <text:p text:style-name="P163"/>
      <text:p text:style-name="P164"><text:span text:style-name="T165">8</text:span><text:span text:style-name="T166">. Komisija sudaroma savivaldybės tarybos sprendimu iš savivaldybės tarybos narių ir savivaldybės administracijos valstybės tarnautojų. Į komisijos sudėtį gali būti kviečiami kiti savivaldybės bendruomenės nariai.<text:s/></text:span></text:p>
      <text:p text:style-name="P167"><text:span text:style-name="T168">9</text:span><text:span text:style-name="T169">. Pagrindinė komisijos veiklos forma yra posėdžiai.<text:s/></text:span></text:p>
      <text:p text:style-name="P170"><text:span text:style-name="T171">10</text:span><text:span text:style-name="T172">. Komisijos posėdis yra teisėtas, kai posėdyje dalyvauja daugiau kaip pusė visų komisijos narių.<text:s/></text:span></text:p>
      <text:p text:style-name="P173"><text:span text:style-name="T174">11</text:span><text:span text:style-name="T175">. Komisijos posėdžius kviečia, nustato jų vietą, laiką ir jiems vadovauja komisijos pirmininkas, o jei jo nėra, komisijos pirmininko pavaduotojas.<text:s/></text:span></text:p>
      <text:p text:style-name="P176"><text:span text:style-name="T177">12</text:span><text:span text:style-name="T178">. Komisijos priimtus sprendimus protokoluoja paskirtas savivaldybės administracijos Ekonominės plėtros ir investicijų skyriaus darbuotojas (komisijos sekretorius).<text:s/></text:span></text:p>
      <text:p text:style-name="P179"><text:span text:style-name="T180">13</text:span><text:span text:style-name="T181">. Komisijos sekretorius:<text:s/></text:span></text:p>
      <text:p text:style-name="P182"><text:span text:style-name="T183">13.1</text:span><text:span text:style-name="T184">. rengia pasiūlymus ir posėdžiui skirtus dokumentus, sudaro darbotvarkės projektą;<text:s/></text:span></text:p>
      <text:p text:style-name="P185"><text:span text:style-name="T186">13.2</text:span><text:span text:style-name="T187">. apie rengiamą posėdį praneša komisijos nariams ir kitiems asmenims, kurie turi dalyvauti komisijos posėdyje, kviečia juos į posėdį;<text:s/></text:span></text:p>
      <text:p text:style-name="P188"><text:span text:style-name="T189">13.3</text:span><text:span text:style-name="T190">. pateikia posėdžio dokumentus komisijos nariams ir kitiems į posėdį kviečiamiems asmenims;<text:s/></text:span></text:p>
      <text:p text:style-name="P191"><text:span text:style-name="T192">13.4</text:span><text:span text:style-name="T193">. surašo posėdžių protokolus.<text:s/></text:span></text:p>
      <text:p text:style-name="P194"><text:span text:style-name="T195">14</text:span><text:span text:style-name="T196">. Komisijos posėdžių protokolus pasirašo komisijos posėdžiui pirmininkavęs asmuo ir posėdžio sekretorius.<text:s/></text:span></text:p>
      <text:p text:style-name="P197"><text:span text:style-name="T198">15</text:span><text:span text:style-name="T199">. Komisijos nariai:<text:s/></text:span></text:p>
      <text:p text:style-name="P200"><text:span text:style-name="T201">15.1</text:span><text:span text:style-name="T202">. dalyvauja rengiant ir svarstant klausimus;<text:s/></text:span></text:p>
      <text:p text:style-name="P203"><text:span text:style-name="T204">15.2</text:span><text:span text:style-name="T205">. reiškia pastabas ir teikia pasiūlymus dėl svarstomo klausimo ir dėl komisijos protokolinių nutarimų įgyvendinimo;<text:s/></text:span></text:p>
      <text:p text:style-name="P206"><text:span text:style-name="T207">15.3</text:span><text:span text:style-name="T208">. išnagrinėję klausimus, kolegialiai priima rekomendacinius sprendimus, kurie surašomi protokole.<text:s/></text:span></text:p>
      <text:p text:style-name="P209"><text:span text:style-name="T210">16</text:span><text:span text:style-name="T211">. Komisijos protokoliniai nutarimai priimami paprasta balsų dauguma, atviru balsavimu.<text:s/></text:span></text:p>
      <text:p text:style-name="P212"><text:span text:style-name="T213">17</text:span><text:span text:style-name="T214">. Posėdžių protokolai saugomi savivaldybės administracijos Ekonominės plėtros ir investicijų skyriuje.<text:s/></text:span></text:p>
      <text:p text:style-name="P215"><text:span text:style-name="T21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3T21:31:00Z</meta:creation-date>
    <dc:date>2023-07-03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6" meta:paragraph-count="52" meta:word-count="793" meta:character-count="6472" meta:row-count="184" meta:non-whitespace-character-count="5731"/>
  </office:meta>
</office:document-meta>
</file>