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T57" style:parent-style-name="DefaultParagraphFont" style:family="text">
      <style:text-properties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style:font-size-complex="12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T130" style:parent-style-name="DefaultParagraphFont" style:family="text">
      <style:text-properties style:font-size-complex="12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ŠIRVINTŲ RAJONO SAVIVALDYBĖS JAUNIŪNŲ IR ŠIRVINTŲ SENIŪNIJŲ GYVENAMŲJŲ VIETOVIŲ TERITORIJŲ RIBŲ IR PAVADINIMO TVARKYMO</text:span></text:p>
      <text:p text:style-name="P18"/>
      <text:p text:style-name="P19"><text:span text:style-name="T20">2021 m. spalio 20 d. Nr.<text:s/></text:span><text:span text:style-name="T21">860</text:span></text:p>
      <text:p text:style-name="P22">Vilnius</text:p>
      <text:p text:style-name="P23"/>
      <text:p text:style-name="P24"><text:span text:style-name="T25">Vadovaudamasi Lietuvos Respublikos teritorijos administracinių vienetų ir jų ribų įstatymo 9 straipsnio 1 dalimi ir 10 straipsniu ir atsižvelgdama į<text:s/></text:span><text:span text:style-name="T26">Širvintų rajono savivaldybės<text:s/></text:span><text:span text:style-name="T27">tarybos 2021  m. birželio 28</text:span><text:span text:style-name="T28"> d. sprendime Nr. 1-155, iš dalies pakeistame Širvintų rajono savivaldybės<text:s/></text:span><text:span text:style-name="T29">tarybos 2021  m. rugsėjo 24 d. sprendimu Nr. 9-206,<text:s/></text:span><text:span text:style-name="T30">„D</text:span><text:span text:style-name="T31">ėl Širvintų rajono savivaldybės Širvintų ir Jauniūnų seniūnijų gyvenamųjų vietovių teritorijų ribų nustatymo ir Širvintų seniūnijos Motiejūnų kaimo (ID 21410) gyvenamosios vietovės pavadinimo keitimo“ išdėstytus pasiūlymus, pateiktus įvertinus vietos gyventojų nuomonę, Lietuvos Respublikos Vyriausybė<text:s/></text:span><text:span text:style-name="T32">nutari</text:span><text:span text:style-name="T33">a:</text:span></text:p>
      <text:p text:style-name="P34"><text:span text:style-name="T35">1</text:span><text:span text:style-name="T36">. Pakeisti Širvintų rajono savivaldybės Širvintų seniūnijos Motiejūnų kaimo (identifikavimo kodas<text:s/></text:span><text:span text:style-name="T37">21410</text:span><text:span text:style-name="T38">) pavadinimą ir vadinti jį Motiejūnų II kaimu.</text:span></text:p>
      <text:p text:style-name="P39"><text:span text:style-name="T40">2</text:span><text:span text:style-name="T41">. Nustatyti šių Širvintų rajono savivaldybės gyvenamųjų vietovių teritorijų ribas pagal pridedamus planus:</text:span></text:p>
      <text:p text:style-name="P42"><text:span text:style-name="T43">2.1</text:span><text:span text:style-name="T44">. Jauniūnų seniūnijos:<text:s/></text:span><text:span text:style-name="T45">Antanaičių kaimo (</text:span><text:span text:style-name="T46">470,84<text:s/></text:span><text:span text:style-name="T47">hektaro), Antanėlių kaimo (</text:span><text:span text:style-name="T48">57,48 </text:span><text:span text:style-name="T49">hektaro), Balkūnų kaimo (</text:span><text:span text:style-name="T50">108,21<text:s/></text:span><text:span text:style-name="T51">hektaro), Barskūnų kaimo (</text:span><text:span text:style-name="T52">522,55<text:s/></text:span><text:span text:style-name="T53">hektaro), Bartkuškio kaimo (</text:span><text:span text:style-name="T54">275,84<text:s/></text:span><text:span text:style-name="T55">hektaro), Blendės kaimo (</text:span><text:span text:style-name="T56">383,15<text:s/></text:span><text:span text:style-name="T57">hektaro), Darkuškių kaimo (</text:span><text:span text:style-name="T58">207,30 </text:span><text:span text:style-name="T59">hektaro), Diržioniškių kaimo (</text:span><text:span text:style-name="T60">154,59<text:s/></text:span><text:span text:style-name="T61">hektaro), Draučių kaimo (</text:span><text:span text:style-name="T62">83,78<text:s/></text:span><text:span text:style-name="T63">hektaro), Eičiūnų kaimo (</text:span><text:span text:style-name="T64">5,51<text:s/></text:span><text:span text:style-name="T65">hektaro), Godiškių kaimo (</text:span><text:span text:style-name="T66">68,66<text:s/></text:span><text:span text:style-name="T67">hektaro), Graužių kaimo (</text:span><text:span text:style-name="T68">74,64<text:s/></text:span><text:span text:style-name="T69">hektaro), Griciūnų kaimo (</text:span><text:span text:style-name="T70">378,50<text:s/></text:span><text:span text:style-name="T71">hektaro), Gudulinės kaimo (</text:span><text:span text:style-name="T72">299,65<text:s/></text:span><text:span text:style-name="T73">hektaro), Ilgabradės viensėdžio (</text:span><text:span text:style-name="T74">51,75<text:s/></text:span><text:span text:style-name="T75">hektaro), Jauniūnėlių kaimo (</text:span><text:span text:style-name="T76">93,19<text:s/></text:span><text:span text:style-name="T77">hektaro), Jauniūnų kaimo (</text:span><text:span text:style-name="T78">338,53<text:s/></text:span><text:span text:style-name="T79">hektaro), Juodės kaimo (</text:span><text:span text:style-name="T80">346,03<text:s/></text:span><text:span text:style-name="T81">hektaro), Karšūnalaukio kaimo (</text:span><text:span text:style-name="T82">127,89<text:s/></text:span><text:span text:style-name="T83">hektaro), Klonėnų viensėdžio (</text:span><text:span text:style-name="T84">127,68 </text:span><text:span text:style-name="T85">hektaro), Krūmėniškių kaimo (</text:span><text:span text:style-name="T86">62,87<text:s/></text:span><text:span text:style-name="T87">hektaro), Kubiliškių kaimo (</text:span><text:span text:style-name="T88">133,02<text:s/></text:span><text:span text:style-name="T89">hektaro), Lauryniškių kaimo (</text:span><text:span text:style-name="T90">693,93<text:s/></text:span><text:span text:style-name="T91">hektaro), Levaniškių kaimo (</text:span><text:span text:style-name="T92">360,10<text:s/></text:span><text:span text:style-name="T93">hektaro), Liukonių viensėdžio (</text:span><text:span text:style-name="T94">74,64<text:s/></text:span><text:span text:style-name="T95">hektaro), Manastirkos viensėdžio (</text:span><text:span text:style-name="T96">19,41<text:s/></text:span><text:span text:style-name="T97">hektaro), Medžiukų kaimo (</text:span><text:span text:style-name="T98">436,40<text:s/></text:span><text:span text:style-name="T99">hektaro), Meiliūnų kaimo (</text:span><text:span text:style-name="T100">411,32<text:s/></text:span><text:span text:style-name="T101">hektaro), Mešliukų kaimo (</text:span><text:span text:style-name="T102">98,30<text:s/></text:span><text:span text:style-name="T103">hektaro), Meiliakalnio kaimo (</text:span><text:span text:style-name="T104">86,83 </text:span><text:span text:style-name="T105">hektaro), Musės kaimo (</text:span><text:span text:style-name="T106">39,72<text:s/></text:span><text:span text:style-name="T107">hektaro), Nukovščiznos viensėdžio (</text:span><text:span text:style-name="T108">73,17<text:s/></text:span><text:soft-page-break/><text:span text:style-name="T109">hektaro), Osinuvkos kaimo (</text:span><text:span text:style-name="T110">25,92<text:s/></text:span><text:span text:style-name="T111">hektaro), Pajuodėlės viensėdžio (</text:span><text:span text:style-name="T112">26,95<text:s/></text:span><text:span text:style-name="T113">hektaro), Pajuodžių kaimo (</text:span><text:span text:style-name="T114">2 066,05<text:s/></text:span><text:span text:style-name="T115">hektaro), Pakalniškių kaimo (</text:span><text:span text:style-name="T116">155,03<text:s/></text:span><text:span text:style-name="T117">hektaro), Papiernios kaimo (</text:span><text:span text:style-name="T118">300,98<text:s/></text:span><text:span text:style-name="T119">hektaro), Paspėrių kaimo (</text:span><text:span text:style-name="T120">462,93<text:s/></text:span><text:span text:style-name="T121">hektaro), Pavasarėlių kaimo (</text:span><text:span text:style-name="T122">161,20<text:s/></text:span><text:span text:style-name="T123">hektaro), Paversmių kaimo (</text:span><text:span text:style-name="T124">19,45 </text:span><text:span text:style-name="T125">hektaro), Petriškių kaimo (</text:span><text:span text:style-name="T126">280,25<text:s/></text:span><text:span text:style-name="T127">hektaro), Plikiškių kaimo (</text:span><text:span text:style-name="T128">321,62<text:s/></text:span><text:span text:style-name="T129">hektaro), Pociūnų kaimo (</text:span><text:span text:style-name="T130">389,25<text:s/></text:span><text:span text:style-name="T131">hektaro), Ramoniškių kaimo (</text:span><text:span text:style-name="T132">163,95<text:s/></text:span><text:span text:style-name="T133">hektaro), Sakalniškių kaimo (</text:span><text:span text:style-name="T134">49,23 </text:span><text:span text:style-name="T135">hektaro), Salų kaimo (</text:span><text:span text:style-name="T136">31,21<text:s/></text:span><text:span text:style-name="T137">hektaro), Sasnuvkos viensėdžio (</text:span><text:span text:style-name="T138">132,32<text:s/></text:span><text:span text:style-name="T139">hektaro), Skėterių kaimo (</text:span><text:span text:style-name="T140">172,28<text:s/></text:span><text:span text:style-name="T141">hektaro), Steporių kaimo (</text:span><text:span text:style-name="T142">536,99<text:s/></text:span><text:span text:style-name="T143">hektaro), Šalkiškių kaimo (</text:span><text:span text:style-name="T144">307,98<text:s/></text:span><text:span text:style-name="T145">hektaro), Šiaulių kaimo (</text:span><text:span text:style-name="T146">458,63<text:s/></text:span><text:span text:style-name="T147">hektaro), Šilelio viensėdžio (</text:span><text:span text:style-name="T148">5,37<text:s/></text:span><text:span text:style-name="T149">hektaro), Turlojiškių kaimo (</text:span><text:span text:style-name="T150">166,32 </text:span><text:span text:style-name="T151">hektaro), Ūlyčėlių kaimo (</text:span><text:span text:style-name="T152">264,46<text:s/></text:span><text:span text:style-name="T153">hektaro), Užublendžių kaimo (</text:span><text:span text:style-name="T154">280,04<text:s/></text:span><text:span text:style-name="T155">hektaro), Variekos kaimo (</text:span><text:span text:style-name="T156">148,95<text:s/></text:span><text:span text:style-name="T157">hektaro), Verbalaukio viensėdžio (</text:span><text:span text:style-name="T158">40,86<text:s/></text:span><text:span text:style-name="T159">hektaro), Viršulių kaimo (</text:span><text:span text:style-name="T160">22,25<text:s/></text:span><text:span text:style-name="T161">hektaro), Viršūniškių kaimo (</text:span><text:span text:style-name="T162">98,41<text:s/></text:span><text:span text:style-name="T163">hektaro), Žarnavagių kaimo (</text:span><text:span text:style-name="T164">202,47<text:s/></text:span><text:span text:style-name="T165">hektaro) ir Žibėnų kaimo (</text:span><text:span text:style-name="T166">127,11<text:s/></text:span><text:span text:style-name="T167">hektaro);</text:span></text:p>
      <text:p text:style-name="P168"><text:span text:style-name="T169">2.2</text:span><text:span text:style-name="T170">. Širvintų seniūnijos: Akmenių kaimo (</text:span><text:span text:style-name="T171">265,89<text:s/></text:span><text:span text:style-name="T172">hektaro), Alekniškio viensėdžio (</text:span><text:span text:style-name="T173">132,66<text:s/></text:span><text:span text:style-name="T174">hektaro), Astikų viensėdžio (</text:span><text:span text:style-name="T175">153,46<text:s/></text:span><text:span text:style-name="T176">hektaro), Augūnijos kaimo (</text:span><text:span text:style-name="T177">16,86<text:s/></text:span><text:span text:style-name="T178">hektaro), Aukštųjų Viesų kaimo (</text:span><text:span text:style-name="T179">103,37<text:s/></text:span><text:span text:style-name="T180">hektaro), Avižonių kaimo (</text:span><text:span text:style-name="T181">515,65<text:s/></text:span><text:span text:style-name="T182">hektaro), Banišonių kaimo (</text:span><text:span text:style-name="T183">145,37<text:s/></text:span><text:span text:style-name="T184">hektaro), Barčių kaimo (</text:span><text:span text:style-name="T185">96,39<text:s/></text:span><text:span text:style-name="T186">hektaro), Barzdžių kaimo (</text:span><text:span text:style-name="T187">230,62<text:s/></text:span><text:span text:style-name="T188">hektaro), Beržės kaimo (</text:span><text:span text:style-name="T189">261,57<text:s/></text:span><text:span text:style-name="T190">hektaro), Bilotų kaimo (</text:span><text:span text:style-name="T191">155,93<text:s/></text:span><text:span text:style-name="T192">hektaro), Bredėnų kaimo (</text:span><text:span text:style-name="T193">225,24<text:s/></text:span><text:span text:style-name="T194">hektaro), Cegelnės viensėdžio (</text:span><text:span text:style-name="T195">45,66<text:s/></text:span><text:span text:style-name="T196">hektaro), Černiškių kaimo (</text:span><text:span text:style-name="T197">171,55<text:s/></text:span><text:span text:style-name="T198">hektaro), Čiurkiškių kaimo (</text:span><text:span text:style-name="T199">67,04<text:s/></text:span><text:span text:style-name="T200">hektaro), Daciūnų kaimo (</text:span><text:span text:style-name="T201">227,48<text:s/></text:span><text:span text:style-name="T202">hektaro), Dailidžionių kaimo (</text:span><text:span text:style-name="T203">195,52<text:s/></text:span><text:span text:style-name="T204">hektaro), Dainių kaimo (</text:span><text:span text:style-name="T205">336,2<text:s/></text:span><text:span text:style-name="T206">hektaro), Darmožarų kaimo (</text:span><text:span text:style-name="T207">148,13<text:s/></text:span><text:span text:style-name="T208">hektaro), Degučių kaimo (</text:span><text:span text:style-name="T209">163,20<text:s/></text:span><text:span text:style-name="T210">hektaro), Degusio Kelmo viensėdžio (</text:span><text:span text:style-name="T211">3,82<text:s/></text:span><text:span text:style-name="T212">hektaro), Dembuvkos kaimo (</text:span><text:span text:style-name="T213">71,19<text:s/></text:span><text:span text:style-name="T214">hektaro), Družų kaimo (</text:span><text:span text:style-name="T215">398,26<text:s/></text:span><text:span text:style-name="T216">hektaro), Dubelių kaimo (</text:span><text:span text:style-name="T217">241,80<text:s/></text:span><text:span text:style-name="T218">hektaro), Dubių kaimo (</text:span><text:span text:style-name="T219">87,39<text:s/></text:span><text:span text:style-name="T220">hektaro), Dūdiškių kaimo (</text:span><text:span text:style-name="T221">34,21<text:s/></text:span><text:span text:style-name="T222">hektaro), Gavėnių kaimo (</text:span><text:span text:style-name="T223">21,54<text:s/></text:span><text:span text:style-name="T224">hektaro), Geceniškių viensėdžio (</text:span><text:span text:style-name="T225">395,87 </text:span><text:span text:style-name="T226">hektaro), Gelvonėlių kaimo (</text:span><text:span text:style-name="T227">138,44<text:s/></text:span><text:span text:style-name="T228">hektaro), Girelės viensėdžio (</text:span><text:span text:style-name="T229">143,40<text:s/></text:span><text:span text:style-name="T230">hektaro), Gorupės viensėdžio (</text:span><text:span text:style-name="T231">6,74<text:s/></text:span><text:span text:style-name="T232">hektaro), Grigaliūnų kaimo (</text:span><text:span text:style-name="T233">59,26<text:s/></text:span><text:span text:style-name="T234">hektaro), Grigiškių kaimo (</text:span><text:span text:style-name="T235">85,87 </text:span><text:span text:style-name="T236">hektaro), Grinių kaimo (</text:span><text:span text:style-name="T237">38,05<text:s/></text:span><text:span text:style-name="T238">hektaro), Groblės viensėdžio (</text:span><text:span text:style-name="T239">20,90<text:s/></text:span><text:span text:style-name="T240">hektaro), Gudeliškių kaimo (</text:span><text:span text:style-name="T241">36,96<text:s/></text:span><text:span text:style-name="T242">hektaro), Ivanavos kaimo (</text:span><text:span text:style-name="T243">135,64<text:s/></text:span><text:span text:style-name="T244">hektaro), Jakūbonių kaimo (</text:span><text:span text:style-name="T245">76,65<text:s/></text:span><text:span text:style-name="T246">hektaro), Jasiškių kaimo (</text:span><text:span text:style-name="T247">146,64<text:s/></text:span><text:span text:style-name="T248">hektaro), Jaskaudžių kaimo (</text:span><text:span text:style-name="T249">21,38<text:s/></text:span><text:span text:style-name="T250">hektaro), Juodelių kaimo (</text:span><text:span text:style-name="T251">402,62 </text:span><text:span text:style-name="T252">hektaro), Juozapavos kaimo (</text:span><text:span text:style-name="T253">364,09<text:s/></text:span><text:span text:style-name="T254">hektaro), Kabaldos kaimo (</text:span><text:span text:style-name="T255">306,61<text:s/></text:span><text:span text:style-name="T256">hektaro), Kairionių kaimo (</text:span><text:span text:style-name="T257">117,49<text:s/></text:span><text:span text:style-name="T258">hektaro), Kalnalaukio kaimo (</text:span><text:span text:style-name="T259">64,70<text:s/></text:span><text:span text:style-name="T260">hektaro), Kančiūnų kaimo (</text:span><text:span text:style-name="T261">19,55 </text:span><text:span text:style-name="T262">hektaro), Kantrimiškio kaimo (</text:span><text:span text:style-name="T263">304,69<text:s/></text:span><text:span text:style-name="T264">hektaro), Kazareskos kaimo (</text:span><text:span text:style-name="T265">38,34<text:s/></text:span><text:span text:style-name="T266">hektaro), Kazliškių kaimo (</text:span><text:span text:style-name="T267">87,42<text:s/></text:span><text:span text:style-name="T268">hektaro), Kelpšiškių viensėdžio (</text:span><text:span text:style-name="T269">61,24<text:s/></text:span><text:span text:style-name="T270">hektaro), Kielių kaimo (</text:span><text:span text:style-name="T271">231,35 </text:span><text:span text:style-name="T272">hektaro), Koltynės kaimo (</text:span><text:span text:style-name="T273">77,96<text:s/></text:span><text:span text:style-name="T274">hektaro), Kriaunaitiškių viensėdžio (</text:span><text:span text:style-name="T275">0,62<text:s/></text:span><text:span text:style-name="T276">hektaro), Kruopinės viensėdžio (</text:span><text:span text:style-name="T277">1,03<text:s/></text:span><text:span text:style-name="T278">hektaro), Lapšių kaimo (</text:span><text:span text:style-name="T279">76,93<text:s/></text:span><text:span text:style-name="T280">hektaro), Levainių kaimo (</text:span><text:span text:style-name="T281">156,91 </text:span><text:span text:style-name="T282">hektaro), Liaurų kaimo (</text:span><text:span text:style-name="T283">70,31<text:s/></text:span><text:span text:style-name="T284">hektaro), Liepinės viensėdžio (</text:span><text:span text:style-name="T285">38,87<text:s/></text:span><text:span text:style-name="T286">hektaro),<text:s/></text:span><text:soft-page-break/><text:span text:style-name="T287">Lipuvkos viensėdžio (</text:span><text:span text:style-name="T288">287,24<text:s/></text:span><text:span text:style-name="T289">hektaro), Liūnų I kaimo (</text:span><text:span text:style-name="T290">60,19<text:s/></text:span><text:span text:style-name="T291">hektaro), Liūnų II kaimo (</text:span><text:span text:style-name="T292">45,07<text:s/></text:span><text:span text:style-name="T293">hektaro), Matardavos viensėdžio (</text:span><text:span text:style-name="T294">28,69<text:s/></text:span><text:span text:style-name="T295">hektaro), Mažutiškio kaimo (</text:span><text:span text:style-name="T296">44,61<text:s/></text:span><text:span text:style-name="T297">hektaro), Meižių kaimo (</text:span><text:span text:style-name="T298">118,71<text:s/></text:span><text:span text:style-name="T299">hektaro), Motiejūnų kaimo<text:s/></text:span><text:span text:style-name="T300">(45,25 hektaro)</text:span><text:span text:style-name="T301">, Motiejūnų II kaimo (</text:span><text:span text:style-name="T302">265,10<text:s/></text:span><text:span text:style-name="T303">hektaro), Nartakų kaimo (</text:span><text:span text:style-name="T304">133,88<text:s/></text:span><text:span text:style-name="T305">hektaro), Naujapilio viensėdžio (</text:span><text:span text:style-name="T306">77,16<text:s/></text:span><text:span text:style-name="T307">hektaro), Navasiolkų kaimo (</text:span><text:span text:style-name="T308">142,14<text:s/></text:span><text:span text:style-name="T309">hektaro), Nečionių kaimo (</text:span><text:span text:style-name="T310">114,78<text:s/></text:span><text:span text:style-name="T311">hektaro), Pabiločių kaimo (</text:span><text:span text:style-name="T312">311,98<text:s/></text:span><text:span text:style-name="T313">hektaro), Pablendžio kaimo (</text:span><text:span text:style-name="T314">240,20<text:s/></text:span><text:span text:style-name="T315">hektaro), Padaciūnų kaimo (</text:span><text:span text:style-name="T316">206,13<text:s/></text:span><text:span text:style-name="T317">hektaro), Pagojo viensėdžio (</text:span><text:span text:style-name="T318">53,25<text:s/></text:span><text:span text:style-name="T319">hektaro), Pailgių viensėdžio (</text:span><text:span text:style-name="T320">29,71<text:s/></text:span><text:span text:style-name="T321">hektaro), Paširvinčio kaimo (</text:span><text:span text:style-name="T322">246,10<text:s/></text:span><text:span text:style-name="T323">hektaro), Paširvinčio viensėdžio (</text:span><text:span text:style-name="T324">279,35<text:s/></text:span><text:span text:style-name="T325">hektaro), Peliškių viensėdžio (</text:span><text:span text:style-name="T326">94,34<text:s/></text:span><text:span text:style-name="T327">hektaro), Pikūnų kaimo (</text:span><text:span text:style-name="T328">245,47<text:s/></text:span><text:span text:style-name="T329">hektaro), Prienų kaimo (</text:span><text:span text:style-name="T330">186,33<text:s/></text:span><text:span text:style-name="T331">hektaro), Puorių kaimo (</text:span><text:span text:style-name="T332">358,07<text:s/></text:span><text:span text:style-name="T333">hektaro), Raistalindžių kaimo (</text:span><text:span text:style-name="T334">168,91<text:s/></text:span><text:span text:style-name="T335">hektaro), Rimučių kaimo (</text:span><text:span text:style-name="T336">261,54<text:s/></text:span><text:span text:style-name="T337">hektaro), Rosachalinos viensėdžio (</text:span><text:span text:style-name="T338">10,87 </text:span><text:span text:style-name="T339">hektaro), Roskošnės viensėdžio (</text:span><text:span text:style-name="T340">2,87<text:s/></text:span><text:span text:style-name="T341">hektaro), Santakio kaimo (</text:span><text:span text:style-name="T342">28,79<text:s/></text:span><text:span text:style-name="T343">hektaro), Sapnų viensėdžio (</text:span><text:span text:style-name="T344">0,63<text:s/></text:span><text:span text:style-name="T345">hektaro), Saveikiškio I kaimo (</text:span><text:span text:style-name="T346">70,05<text:s/></text:span><text:span text:style-name="T347">hektaro), Saveikiškio II kaimo (</text:span><text:span text:style-name="T348">64,33<text:s/></text:span><text:span text:style-name="T349">hektaro), Senųjų Viesų kaimo (</text:span><text:span text:style-name="T350">136,31<text:s/></text:span><text:span text:style-name="T351">hektaro), Spadviliškių kaimo (</text:span><text:span text:style-name="T352">326,10<text:s/></text:span><text:span text:style-name="T353">hektaro), Staviškių kaimo (</text:span><text:span text:style-name="T354">36,01<text:s/></text:span><text:span text:style-name="T355">hektaro), Surgėliškių viensėdžio (</text:span><text:span text:style-name="T356">139,35<text:s/></text:span><text:span text:style-name="T357">hektaro), Surgėlių kaimo (</text:span><text:span text:style-name="T358">96,12<text:s/></text:span><text:span text:style-name="T359">hektaro), Šeipūnų kaimo (</text:span><text:span text:style-name="T360">74,18<text:s/></text:span><text:span text:style-name="T361">hektaro), Šeškupės kaimo (</text:span><text:span text:style-name="T362">15,06<text:s/></text:span><text:span text:style-name="T363">hektaro), Šiaulių kaimo (</text:span><text:span text:style-name="T364">310,80</text:span><text:span text:style-name="T365"><text:s/>hektaro), Šilelių kaimo (</text:span><text:span text:style-name="T366">75,34<text:s/></text:span><text:span text:style-name="T367">hektaro), Širvintėlių kaimo (</text:span><text:span text:style-name="T368">116,28<text:s/></text:span><text:span text:style-name="T369">hektaro), Širvintų kaimo (</text:span><text:span text:style-name="T370">460,95<text:s/></text:span><text:span text:style-name="T371">hektaro), Šniponių kaimo (</text:span><text:span text:style-name="T372">401,98<text:s/></text:span><text:span text:style-name="T373">hektaro), Trejokų kaimo (</text:span><text:span text:style-name="T374">279,54 </text:span><text:span text:style-name="T375">hektaro), Ūdaros kaimo (</text:span><text:span text:style-name="T376">52,51<text:s/></text:span><text:span text:style-name="T377">hektaro), Vaidžiuliškių kaimo (</text:span><text:span text:style-name="T378">25,91<text:s/></text:span><text:span text:style-name="T379">hektaro), Vaiškūnų kaimo (</text:span><text:span text:style-name="T380">130,75<text:s/></text:span><text:span text:style-name="T381">hektaro), Varanavos kaimo (</text:span><text:span text:style-name="T382">150,78<text:s/></text:span><text:span text:style-name="T383">hektaro), Vebronių kaimo (</text:span><text:span text:style-name="T384">69,79 </text:span><text:span text:style-name="T385">hektaro), Verbiliškių kaimo (</text:span><text:span text:style-name="T386">73,96<text:s/></text:span><text:span text:style-name="T387">hektaro), Vėjelkos kaimo (</text:span><text:span text:style-name="T388">231,51<text:s/></text:span><text:span text:style-name="T389">hektaro), Vindeikių kaimo (</text:span><text:span text:style-name="T390">85,48<text:s/></text:span><text:span text:style-name="T391">hektaro), Vytinės kaimo (</text:span><text:span text:style-name="T392">295,88<text:s/></text:span><text:span text:style-name="T393">hektaro), Zasino kaimo (</text:span><text:span text:style-name="T394">452,01 </text:span><text:span text:style-name="T395">hektaro), Žemųjų Viesų kaimo (</text:span><text:span text:style-name="T396">78,41<text:s/></text:span><text:span text:style-name="T397">hektaro), Žėplos kaimo (</text:span><text:span text:style-name="T398">224,30<text:s/></text:span><text:span text:style-name="T399">hektaro), Žindulių kaimo (</text:span><text:span text:style-name="T400">127,72<text:s/></text:span><text:span text:style-name="T401">hektaro) ir Žvirblių kaimo (</text:span><text:span text:style-name="T402">50,59<text:s/></text:span><text:span text:style-name="T403">hektaro).</text:span></text:p>
      <text:p text:style-name="P404"/>
      <text:p text:style-name="P405"/>
      <text:p text:style-name="P406">Ministrė Pirmininkė<text:tab/>Ingrida Šimonytė</text:p>
      <text:p text:style-name="P407"/>
      <text:p text:style-name="P408"/>
      <text:p text:style-name="P409"/>
      <text:p text:style-name="P410"><text:span text:style-name="T411">Vidaus reikalų ministrė</text:span><text:span text:style-name="T41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1-10-27T19:41:00Z</meta:creation-date>
    <dc:date>2021-10-27T19:41:00Z</dc:date>
    <meta:template xlink:href="Normal.dotm" xlink:type="simple"/>
    <meta:editing-cycles>2</meta:editing-cycles>
    <meta:editing-duration>PT0S</meta:editing-duration>
    <meta:document-statistic meta:page-count="3" meta:paragraph-count="87" meta:word-count="933" meta:character-count="7231" meta:row-count="304" meta:non-whitespace-character-count="6385"/>
  </office:meta>
</office:document-meta>
</file>