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text-position="super 62.5%"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text-position="super 62.5%"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2.5%"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2.5%"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line-height="150%"/>
      <style:text-properties fo:font-style="italic" style:font-style-asian="italic" style:font-size-complex="12pt"/>
    </style:style>
    <style:style style:name="P414" style:parent-style-name="Normal" style:family="paragraph">
      <style:paragraph-properties fo:line-height="150%"/>
      <style:text-properties fo:font-style="italic" style:font-style-asian="italic" style:font-size-complex="12pt"/>
    </style:style>
    <style:style style:name="P415" style:parent-style-name="Normal" style:family="paragraph">
      <style:paragraph-properties fo:line-height="150%"/>
    </style:style>
    <style:style style:name="P416" style:parent-style-name="Normal" style:family="paragraph">
      <style:paragraph-properties>
        <style:tab-stops>
          <style:tab-stop style:type="right" style:position="6.4972in"/>
        </style:tab-stops>
      </style:paragraph-properties>
    </style:style>
    <style:style style:name="T4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5, 6, 8, 16, 36 STRAIPSNIŲ PAKEITIMO IR ĮSTATYMO PAPILDYMO 24</text:span><text:span text:style-name="T15">1</text:span><text:span text:style-name="T16"><text:s/>STRAIPSNIU</text:span></text:p>
      <text:p text:style-name="P17"><text:span text:style-name="T18">ĮSTATYMAS</text:span></text:p>
      <text:p text:style-name="P19"/>
      <text:p text:style-name="P20">2017 m. birželio 29 d. Nr. XIII-55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ripažinti netekusiu galios 5 straipsnio 1 dalies 7 punktą.</text:span></text:p>
        <text:p text:style-name="P31"/>
        <text:p text:style-name="P32"><text:span text:style-name="T33">2</text:span><text:span text:style-name="T34"><text:s/>straipsnis.<text:s/></text:span><text:span text:style-name="T35">6 straipsnio pakeitimas</text:span></text:p>
        <text:p text:style-name="P36"><text:span text:style-name="T37">Pakeisti 6 straipsnio 12 punktą ir jį išdėstyti</text:span><text:span text:style-name="T38"><text:s/>taip:</text:span></text:p>
        <text:p text:style-name="P39"><text:span text:style-name="T40">„</text:span><text:span text:style-name="T41">12</text:span><text:span text:style-name="T42">) nustato<text:s/></text:span><text:span text:style-name="T43">tvarką, kurioje nustatytos</text:span><text:span text:style-name="T44"><text:s/>vartotojų, gamintojų energetikos objektų (tinklų, įrenginių, sistemų) prijungimo prie veikiančių energetikos įmonių objektų (tinklų, įrenginių, sistemų)<text:s/></text:span><text:span text:style-name="T45">techninės sąlygos.“</text:span></text:p>
        <text:p text:style-name="P46"/>
        <text:p text:style-name="P47"><text:span text:style-name="T48">3</text:span><text:span text:style-name="T49"><text:s/>straipsnis.<text:s/></text:span><text:span text:style-name="T50">8 straips</text:span><text:span text:style-name="T51">nio pakeitimas</text:span></text:p>
        <text:p text:style-name="P52"><text:span text:style-name="T53">1</text:span><text:span text:style-name="T54">. Pripažinti netekusiu galios 8 straipsnio 9 dalies 3 punktą.</text:span></text:p>
        <text:p text:style-name="P55"><text:span text:style-name="T56">2</text:span><text:span text:style-name="T57">. Pakeisti 8 straipsnio 9 dalies 5 punktą ir jį išdėstyti taip:</text:span></text:p>
        <text:p text:style-name="P58"><text:span text:style-name="T59">„</text:span><text:span text:style-name="T60">5</text:span><text:span text:style-name="T61">) tvirtina energetikos objektų (tinklų, sistemų, įrenginių) prijungimo<text:s/></text:span><text:span text:style-name="T62">prie veikiančių energetikos įm</text:span><text:span text:style-name="T63">onių objektų (tinklų, sistemų, įrenginių)<text:s/></text:span><text:span text:style-name="T64">įkainius,<text:s/></text:span><text:span text:style-name="T65">jų nustatymo metodiką, kurioje nustatytos ir įkainių apskaičiavimo sąlygos,<text:s/></text:span><text:span text:style-name="T66">vadovaudamasi atskirų energetikos sektorių teisinius pagrindus reglamentuojančiuose įstatymuose nustatytais įkainių nustatymo be</text:span><text:span text:style-name="T67">ndraisiais kriterijais;“.</text:span></text:p>
        <text:p text:style-name="P68"><text:span text:style-name="T69">3</text:span><text:span text:style-name="T70">. Papildyti 8 straipsnio 9 dalį nauju 22 punktu:</text:span></text:p>
        <text:p text:style-name="P71"><text:span text:style-name="T72">„</text:span><text:span text:style-name="T73">22</text:span><text:span text:style-name="T74">) atlieka energetikos įmonių veiklos patikrinimus;“.</text:span></text:p>
        <text:p text:style-name="P75"><text:span text:style-name="T76">4</text:span><text:span text:style-name="T77">. Buvusį 8 straipsnio 9 dalies 22 punktą laikyti 23 punktu.</text:span></text:p>
        <text:p text:style-name="P78"/>
        <text:p text:style-name="P79"><text:span text:style-name="T80">4</text:span><text:span text:style-name="T81"><text:s/>straipsnis.<text:s/></text:span><text:span text:style-name="T82">16 straipsnio pakeitimas</text:span></text:p>
        <text:p text:style-name="P83"><text:span text:style-name="T84">Pakeisti 16 straipsnio 9 dalį ir ją išdėstyti taip:</text:span></text:p>
        <text:p text:style-name="P85"><text:span text:style-name="T86">„</text:span><text:span text:style-name="T87">9</text:span><text:span text:style-name="T88">. Energetikos įmonės dalyvauja rengiant reguliuojamų kainų nustatymo metodikų, energetikos objektų<text:s/></text:span><text:span text:style-name="T89">(tinklų, įrenginių, sistemų)<text:s/></text:span><text:span text:style-name="T90">prijungimo<text:s/></text:span><text:span text:style-name="T91">prie veikiančių energetikos įmonių<text:s/></text:span><text:soft-page-break/><text:span text:style-name="T92">objektų (tinklų, įrengi</text:span><text:span text:style-name="T93">nių, sistemų)<text:s/></text:span><text:span text:style-name="T94">tvarkos aprašo,</text:span><text:span text:style-name="T95"><text:s/></text:span><text:span text:style-name="T96">kuriame nustatytos techninės sąlygos,</text:span><text:span text:style-name="T97"><text:s/></text:span><text:span text:style-name="T98">įkainių nustatymo metodikos, kurioje nustatytos ir įkainių apskaičiavimo sąlygos,<text:s/></text:span><text:span text:style-name="T99">energijos perdavimo, skirstymo, tiekimo taisyklių, kitų teisės aktų, reglamentuojančių energetikos įrengin</text:span><text:span text:style-name="T100">ių įrengimą, eksploatavimą, naudojimą, saugą ir kitus techninius klausimus, projektus.“</text:span></text:p>
        <text:p text:style-name="P101"/>
        <text:p text:style-name="P102"><text:span text:style-name="T103">5</text:span><text:span text:style-name="T104"><text:s/>straipsnis.<text:s/></text:span><text:span text:style-name="T105">Įstatymo papildymas 24</text:span><text:span text:style-name="T106">1</text:span><text:span text:style-name="T107"><text:s/>straipsniu</text:span></text:p>
        <text:p text:style-name="P108"><text:span text:style-name="T109">Papildyti Įstatymą<text:s/></text:span><text:span text:style-name="T110">24</text:span><text:span text:style-name="T111">1</text:span><text:span text:style-name="T112"><text:s/>straipsniu:</text:span></text:p>
        <text:p text:style-name="P113"><text:span text:style-name="T114">„</text:span><text:span text:style-name="T115">24</text:span><text:span text:style-name="T116">1</text:span><text:span text:style-name="T117"><text:s/>straipsnis.<text:s/></text:span><text:span text:style-name="T118">Energetikos įmonių reguliuojamosios veiklos patikrin</text:span><text:span text:style-name="T119">imai</text:span></text:p>
        <text:p text:style-name="P120"><text:span text:style-name="T121">1</text:span><text:span text:style-name="T122">. Komisija, vadovaudamasi šio įstatymo ir Lietuvos Respublikos viešojo administravimo įstatymo nuostatomis, prižiūrėdama, kaip energetikos įmonės vykdo reguliuojamąją veiklą, turi teisę atlikti energetikos įmonių veiklos patikrinimus. Atlikdama p</text:span><text:span text:style-name="T123">atikrinimus, Komisija turi teisę:</text:span></text:p>
        <text:p text:style-name="P124"><text:span text:style-name="T125">1</text:span><text:span text:style-name="T126">) pagal šio ir kitų įstatymų bei kitų teisės aktų nustatytas sąlygas ir procedūras gauti visą patikrinimui atlikti būtiną ir reikalingą informaciją, duomenis, dokumentus (neatsižvelgiant į tai, kokioje laikmenoje jie sa</text:span><text:span text:style-name="T127">ugomi), jų kopijas ir išrašus;<text:s/></text:span></text:p>
        <text:p text:style-name="P128"><text:span text:style-name="T129">2</text:span><text:span text:style-name="T130">) gauti žodinius ir rašytinius paaiškinimus iš asmenų, susijusių su tikrinamos energetikos įmonės veikla, reikalauti, kad jie atvyktų į Komisijos patalpas duoti paaiškinimų;</text:span></text:p>
        <text:p text:style-name="P131"><text:span text:style-name="T132">3</text:span><text:span text:style-name="T133">) gauti patikrinimui atlikti būtiną info</text:span><text:span text:style-name="T134">rmaciją ir dokumentus, jų kopijas apie juridinių asmenų turtą ir pajamas, ūkines, finansines ir kitas operacijas iš valstybės ir savivaldybės institucijų, taip pat iš Lietuvos banko, komercinių bankų ir kitų kredito bei finansų įstaigų, auditorių, kitų jur</text:span><text:span text:style-name="T135">idinių ir fizinių asmenų, nepaisant to, ar informacija laikoma konfidencialia, ar nelaikoma, gauti informaciją iš valstybės ar kitų juridinių asmenų valdomų ar tvarkomų registrų ar duomenų bazių;</text:span></text:p>
        <text:p text:style-name="P136"><text:span text:style-name="T137">4</text:span><text:span text:style-name="T138">) pagal patikrinimo medžiagą iš ekspertizės įstaigų gau</text:span><text:span text:style-name="T139">ti išvadas;</text:span></text:p>
        <text:p text:style-name="P140"><text:span text:style-name="T141">5</text:span><text:span text:style-name="T142">) patikrinimui atlikti pasitelkti specialistų ir ekspertų;</text:span></text:p>
        <text:p text:style-name="P143"><text:span text:style-name="T144">6</text:span><text:span text:style-name="T145">) sudaryti sutartis su audito įmonėmis, kitais juridiniais ar fiziniais asmenimis, kurių paslaugomis Komisija naudosis atlikdama patikrinimą;<text:s/></text:span></text:p>
        <text:p text:style-name="P146"><text:span text:style-name="T147">7</text:span><text:span text:style-name="T148">) atlikdama patikrinimą,<text:s/></text:span><text:span text:style-name="T149">naudoti visą Komisijos turimą informaciją, įskaitant ir informaciją, gautą kitų patikrinimų metu;</text:span></text:p>
        <text:p text:style-name="P150"><text:span text:style-name="T151">8</text:span><text:span text:style-name="T152">) naudotis kitomis įstatymų suteiktomis teisėmis.</text:span></text:p>
        <text:p text:style-name="P153"><text:span text:style-name="T154">2</text:span><text:span text:style-name="T155">. Komisijos įgalioti Komisijos administracijos valstybės tarnautojai ir darbuotojai, dirbantys p</text:span><text:span text:style-name="T156">agal darbo sutartis, užtikrindami jiems pavestų uždavinių ir funkcijų vykdymą atliekant patikrinimus, turi šias teises, kurias įgyvendina Komisijos vardu:</text:span></text:p>
        <text:p text:style-name="P157"><text:span text:style-name="T158">1</text:span><text:span text:style-name="T159">) nekliudomai įeiti į energetikos įmonių ir kitų juridinių asmenų naudojamas patalpas ar teritorij</text:span><text:span text:style-name="T160">ą ir atlikti patikrinimo veiksmus juridinių asmenų darbo metu, o ne darbo laiku – jeigu<text:s/></text:span><text:soft-page-break/><text:span text:style-name="T161">yra pagrįstų įtarimų, kad pažeidžiami įstatymai, dalyvaujant juridinio asmens atstovui, patalpų, teritorijos savininkui ar jo įgaliotam atstovui. Į kitų juridinių asmen</text:span><text:span text:style-name="T162">ų naudojamas patalpas ar teritoriją Komisijos įgalioti Komisijos administracijos valstybės tarnautojai ir darbuotojai, dirbantys pagal darbo sutartis, gali patekti tik pateikę teismo išduotą leidimą arba gavę juridinio asmens sutikimą;</text:span></text:p>
        <text:p text:style-name="P163"><text:span text:style-name="T164">2</text:span><text:span text:style-name="T165">) užfiksuoti fa</text:span><text:span text:style-name="T166">ktines aplinkybes;</text:span></text:p>
        <text:p text:style-name="P167"><text:span text:style-name="T168">3</text:span><text:span text:style-name="T169">) patikrinimo metu naudoti technines priemones;</text:span></text:p>
        <text:p text:style-name="P170"><text:span text:style-name="T171">4</text:span><text:span text:style-name="T172">) pasitelkti šio straipsnio 1 dalies 5 ir 6 punktuose nurodytus asmenis patikrinimo veiksmams atlikti;</text:span></text:p>
        <text:p text:style-name="P173"><text:span text:style-name="T174">5</text:span><text:span text:style-name="T175">) tikrinti asmenų<text:s/></text:span><text:span text:style-name="T176">tapatybę patvirtinančius<text:s/></text:span><text:span text:style-name="T177">dokumentus;</text:span></text:p>
        <text:p text:style-name="P178"><text:span text:style-name="T179">6</text:span><text:span text:style-name="T180">) savo<text:s/></text:span><text:span text:style-name="T181">funkcijoms vykdyti teisės aktų nustatyta tvarka pasitelkti teisėsaugos institucijas.</text:span></text:p>
        <text:p text:style-name="P182"><text:span text:style-name="T183">3</text:span><text:span text:style-name="T184">. Asmenys, nurodyti šio straipsnio 1 dalies 5 ir 6 punktuose, turi teises, nustatytas šio straipsnio 1 dalies 1, 2 ir 7 punktuose ir 2 dalies 1 punkte.<text:s/></text:span></text:p>
        <text:p text:style-name="P185"><text:span text:style-name="T186">4</text:span><text:span text:style-name="T187">. Komi</text:span><text:span text:style-name="T188">sijos įgalioti Komisijos administracijos valstybės tarnautojai ir darbuotojai, dirbantys pagal darbo sutartis, prieš atlikdami šiame straipsnyje nurodytus veiksmus, turi pateikti Komisijos išduotą dokumentą, patvirtinantį jų įgaliojimus, patikrinimo tikslu</text:span><text:span text:style-name="T189">s ir terminus.</text:span></text:p>
        <text:p text:style-name="P190"><text:span text:style-name="T191">5</text:span><text:span text:style-name="T192">. Tikrinama energetikos įmonė privalo:</text:span></text:p>
        <text:p text:style-name="P193"><text:span text:style-name="T194">1</text:span><text:span text:style-name="T195">) paskirti įgaliotus atsakingus asmenis, kurie dalyvautų atliekant patikrinimą ir bendradarbiautų su Komisija;</text:span></text:p>
        <text:p text:style-name="P196"><text:span text:style-name="T197">2</text:span><text:span text:style-name="T198">) pateikti Komisijai visą patikrinimui atlikti būtiną ir reikalingą informacij</text:span><text:span text:style-name="T199">ą, duomenis ir dokumentus (neatsižvelgiant į tai, kokioje laikmenoje jie saugomi), jų kopijas ir išrašus;</text:span></text:p>
        <text:p text:style-name="P200"><text:span text:style-name="T201">3</text:span><text:span text:style-name="T202">) teikti žodinius ir rašytinius paaiškinimus, Komisijai pareikalavus, paaiškinimus duoti Komisijos patalpose;</text:span></text:p>
        <text:p text:style-name="P203"><text:span text:style-name="T204">4</text:span><text:span text:style-name="T205">) sudaryti reikiamas sąlygas<text:s/></text:span><text:span text:style-name="T206">patikrinimui atlikti, kai patikrinimas atliekamas energetikos įmonės patalpose ar teritorijoje;</text:span></text:p>
        <text:p text:style-name="P207"><text:span text:style-name="T208">5</text:span><text:span text:style-name="T209">) vykdyti kitus Komisijos ir jos įgaliotų Komisijos administracijos valstybės tarnautojų ir darbuotojų, dirbančių pagal darbo sutartis, teisėtus reikalavim</text:span><text:span text:style-name="T210">us.</text:span></text:p>
        <text:p text:style-name="P211"><text:span text:style-name="T212">6</text:span><text:span text:style-name="T213">. Tikrinama energetikos įmonė turi teisę:</text:span></text:p>
        <text:p text:style-name="P214"><text:span text:style-name="T215">1</text:span><text:span text:style-name="T216">) informuoti Komisiją apie neteisėtus Komisijos įgaliotų Komisijos administracijos valstybės tarnautojų ir darbuotojų,</text:span><text:span text:style-name="T217"><text:s/>dirbančių pagal darbo sutartis,</text:span><text:span text:style-name="T218"><text:s/>veiksmus;</text:span></text:p>
        <text:p text:style-name="P219"><text:span text:style-name="T220">2</text:span><text:span text:style-name="T221">) apskųsti neteisėtus Komisijos įg</text:span><text:span text:style-name="T222">aliotų Komisijos administracijos valstybės tarnautojų ir darbuotojų,<text:s/></text:span><text:span text:style-name="T223">dirbančių pagal darbo sutartis,<text:s/></text:span><text:span text:style-name="T224">patikrinimui pasitelktų specialistų ar ekspertų veiksmus;</text:span></text:p>
        <text:p text:style-name="P225"><text:span text:style-name="T226">3</text:span><text:span text:style-name="T227">) raštu ir (ar) žodžiu teikti pastabas ir paaiškinimus dėl patikrinimo akte ir jo prieduose<text:s/></text:span><text:span text:style-name="T228">nurodytos informacijos;<text:s/></text:span></text:p>
        <text:p text:style-name="P229"><text:span text:style-name="T230">4</text:span><text:span text:style-name="T231">) dalyvauti Komisijos posėdyje svarstant patikrinimo aktą.</text:span></text:p>
        <text:p text:style-name="P232"><text:span text:style-name="T233">7</text:span><text:span text:style-name="T234">. Kiti juridiniai asmenys patikrinimų metu turi teises ir pareigas, nustatytas šio straipsnio 5 dalies 2–5 punktuose ir 6 dalies 1 ir 2 punktuose.</text:span></text:p>
        <text:p text:style-name="P235"><text:span text:style-name="T236">8</text:span><text:span text:style-name="T237">. Komisi</text:span><text:span text:style-name="T238">jos įgalioti Komisijos administracijos valstybės tarnautojai ir darbuotojai, dirbantys pagal darbo sutartis, įgyvendindami jiems suteiktas teises, surašo dokumentus (aktus, protokolus, reikalavimus ir pan.). Jų formas patvirtina ir pildymo tvarką nustato K</text:span><text:span text:style-name="T239">omisija.</text:span></text:p>
        <text:p text:style-name="P240"><text:span text:style-name="T241">9</text:span><text:span text:style-name="T242">. Komisijos ir jos įgaliotų Komisijos administracijos valstybės tarnautojų ir darbuotojų, dirbančių pagal darbo sutartis, reikalavimai, duoti atliekant šiame straipsnyje nurodytus veiksmus, yra privalomi juridiniams ir fiziniams asmenims, kur</text:span><text:span text:style-name="T243">ie privalo tinkamai bendradarbiauti su Komisija, jos įgaliotais Komisijos administracijos valstybės tarnautojais ir darbuotojais, dirbančiais pagal darbo sutartis, ir šio straipsnio 1 dalies 5 ir 6 punktuose nurodytais asmenimis. Už reikalavimų nevykdymą,<text:s/></text:span><text:span text:style-name="T244">netinkamą bendradarbiavimą ar trukdymą atlikti patikrinimo veiksmus taikomos šio ir kitų įstatymų nustatytos sankcijos.</text:span></text:p>
        <text:p text:style-name="P245"><text:span text:style-name="T246">10</text:span><text:span text:style-name="T247">. Tikrinama energetikos įmonė, juridiniai ir fiziniai asmenys Komisijai, jos įgaliotiems Komisijos administracijos valstybės tarna</text:span><text:span text:style-name="T248">utojams ir darbuotojams, dirbantiems pagal darbo sutartis, ir šio straipsnio 1 dalies 5 ir 6 punktuose nurodytiems asmenims privalo pateikti reikalaujamą informaciją net ir tuo atveju, jeigu tokia informacija sudaro tikrinamos energetikos įmonės komercinę<text:s/></text:span><text:span text:style-name="T249">(gamybinę) paslaptį arba yra konfidenciali dėl kitų priežasčių. Komisija, jos įgalioti Komisijos administracijos valstybės tarnautojai ir darbuotojai, dirbantys pagal darbo sutartis, ir šio straipsnio 1 dalies 5 ir 6 punktuose nurodyti asmenys privalo užti</text:span><text:span text:style-name="T250">krinti patikrinimo metu gautos konfidencialios informacijos konfidencialumą.</text:span></text:p>
        <text:p text:style-name="P251"><text:span text:style-name="T252">11</text:span><text:span text:style-name="T253">. Šio straipsnio 6 dalies 2 punkte nurodytą skundą tikrinama energetikos įmonė turi teisę paduoti Vilniaus apygardos administraciniam teismui teisės aktų nustatyta tvarka. S</text:span><text:span text:style-name="T254">kundo padavimas Komisijos įgaliotų Komisijos administracijos valstybės tarnautojų ir darbuotojų, dirbančių pagal darbo sutartis, patikrinimui pasitelktų specialistų ar ekspertų atitinkamų veiksmų nesustabdo, jeigu teismas nenusprendžia kitaip.</text:span></text:p>
        <text:p text:style-name="P255"><text:span text:style-name="T256">12</text:span><text:span text:style-name="T257">. Už š</text:span><text:span text:style-name="T258">io straipsnio 1 dalies 3, 4 ir 5 punktuose nurodytas paslaugas, jeigu jos pagal galiojančius teisės aktus yra teikiamos atlygintinai, Komisija atsiskaito teisės aktų nustatyta tvarka.</text:span></text:p>
        <text:p text:style-name="P259"><text:span text:style-name="T260">13</text:span><text:span text:style-name="T261">.<text:s/></text:span><text:span text:style-name="T262">Lietuvos bankas, komerciniai bankai ar kitos kredito bei finansų</text:span><text:span text:style-name="T263"><text:s/>įstaigos šio straipsnio 1 dalies 3 punkte nurodytą informaciją Komisijai teikia teisės aktų nustatyta tvarka.“</text:span></text:p>
        <text:p text:style-name="P264"/>
        <text:p text:style-name="P265"><text:span text:style-name="T266">6</text:span><text:span text:style-name="T267"><text:s/>straipsnis.<text:s/></text:span><text:span text:style-name="T268">36 straipsnio pakeitimas</text:span></text:p>
        <text:p text:style-name="P269"><text:span text:style-name="T270">1</text:span><text:span text:style-name="T271">. Pakeisti 36 straipsnio 1 dalį ir ją išdėstyti taip:</text:span></text:p>
        <text:p text:style-name="P272"><text:span text:style-name="T273">„</text:span><text:span text:style-name="T274">1</text:span><text:span text:style-name="T275">. Energetikos įmonėms už<text:s/></text:span><text:span text:style-name="T276">pažeidimus vykdant reguliuojamąją veiklą, išskyrus šio straipsnio 2 dalyje numatytus pažeidimus, užtikrinant atitiktį teisės aktų nustatytoms reguliuojamosios veiklos sąlygoms, Komisija skiria baudas:</text:span></text:p>
        <text:p text:style-name="P277"><text:span text:style-name="T278">1</text:span><text:span text:style-name="T279">) už viešai privalomos skelbti informacijos apie ene</text:span><text:span text:style-name="T280">rgetikos įmonės reguliuojamąją veiklą nepaskelbimą, už teisės aktuose nustatytos informacijos nepateikimą šio įstatymo 25 straipsnio 1 dalyje nurodytiems asmenims, taip pat<text:s/></text:span><text:span text:style-name="T281">už</text:span><text:span text:style-name="T282"><text:s/>neteisingos ar ne visos informacijos pateikimą vertikalios integracijos įmonei i</text:span><text:span text:style-name="T283">r (ar) tinklų operatoriui – iki 10 procentų šios energetikos įmonės metinių pajamų, o kitą energetikos veiklą vykdančioms įmonėms – iki<text:s/></text:span><text:span text:style-name="T284">10 procentų<text:s/></text:span><text:span text:style-name="T285">energetikos veiklą vykdančios įmonės metinių pajamų, gautų praėjusiais finansiniais metais iš konkrečios reg</text:span><text:span text:style-name="T286">uliuojamosios veiklos, kurią vykdant padarytas pažeidimas;</text:span></text:p>
        <text:p text:style-name="P287"><text:span text:style-name="T288">2</text:span><text:span text:style-name="T289">) už<text:s/></text:span><text:span text:style-name="T290">teisės aktų</text:span><text:span text:style-name="T291"><text:s/>nustatytų<text:s/></text:span><text:span text:style-name="T292">reguliuojamosios</text:span><text:span text:style-name="T293"><text:s/>veiklos sąlygų pažeidimą arba jų nevykdymą, už Komisijos įpareigojimų (nurodymų) nevykdymą arba vykdymą ne laiku</text:span><text:span text:style-name="T294">, už Komisijos didelę įtaką atitinka</text:span><text:span text:style-name="T295">moje rinkoje turinčiam asmeniui nustatytų įpareigojimų nevykdymą</text:span><text:span text:style-name="T296">, už įsipareigojimų nesilaikymą vertikalios integracijos įmonei ir (ar) tinklų operatoriui – iki 10 procentų šios energetikos įmonės metinių pajamų, o kitą energetikos veiklą vykdančioms įmonė</text:span><text:span text:style-name="T297">ms – iki<text:s/></text:span><text:span text:style-name="T298">10 procentų<text:s/></text:span><text:span text:style-name="T299">energetikos veiklą vykdančios įmonės metinių pajamų, gautų praėjusiais finansiniais metais iš konkrečios<text:s/></text:span><text:span text:style-name="T300">reguliuojamosios<text:s/></text:span><text:span text:style-name="T301">veiklos, kurią vykdant padarytas pažeidimas;</text:span></text:p>
        <text:p text:style-name="P302"><text:span text:style-name="T303">3</text:span><text:span text:style-name="T304">) už veiklos saugumo ir patikimumo<text:s/></text:span><text:span text:style-name="T305">bei</text:span><text:span text:style-name="T306"><text:s/>vartotojų nediskriminavi</text:span><text:span text:style-name="T307">mo principų pažeidimą, išskyrus šio straipsnio 2 dalyje nurodytus atvejus, už reguliuojamosios veiklos sąlygų pakartotinį pažeidimą per kalendorinius metus vertikalios integracijos įmonei ir (ar) tinklų operatoriui – iki 10 procentų šios energetikos įmonės</text:span><text:span text:style-name="T308"><text:s/>metinių pajamų, o kitą energetikos veiklą vykdančioms įmonėms – iki<text:s/></text:span><text:span text:style-name="T309">10 procentų</text:span><text:span text:style-name="T310"><text:s/>energetikos veiklą vykdančios įmonės metinių pajamų, gautų praėjusiais finansiniais metais iš konkrečios reguliuojamosios veiklos, kurią vykdant padarytas pažeidimas;</text:span></text:p>
        <text:p text:style-name="P311"><text:span text:style-name="T312">4</text:span><text:span text:style-name="T313">) u</text:span><text:span text:style-name="T314">ž energijos perdavimo ar skirstymo veiklos nepriklausomumo ir veiklos atskyrimo reikalavimų nevykdymą ar jų netinkamą vykdymą, vertikalios integracijos įmonei ir (ar) tinklų operatoriui – iki 10 procentų šios energetikos įmonės metinių pajamų, gautų praėju</text:span><text:span text:style-name="T315">siais finansiniais metais.“</text:span></text:p>
        <text:p text:style-name="P316"><text:span text:style-name="T317">2</text:span><text:span text:style-name="T318">. Papildyti 36 straipsnį nauja 3 dalimi:<text:s/></text:span></text:p>
        <text:p text:style-name="P319"><text:span text:style-name="T320">„</text:span><text:span text:style-name="T321">3</text:span><text:span text:style-name="T322">. Energetikos įmonėms už Komisijos, jos įgaliotų Komisijos administracijos valstybės tarnautojų ir darbuotojų, dirbančių pagal darbo sutartis, ar asmenų, nurodytų šio įsta</text:span><text:span text:style-name="T323">tymo 24</text:span><text:span text:style-name="T324">1</text:span><text:span text:style-name="T325"> straipsnio 1 dalies 5 ir 6 punktuose, reikalavimų, duotų atliekant šio įstatymo 24</text:span><text:span text:style-name="T326">1</text:span><text:span text:style-name="T327"><text:s/>straipsnyje nurodytus veiksmus, nevykdymą Komisija skiria baudą iki 0,5 procento energetikos įmonės<text:s/></text:span><text:soft-page-break/><text:span text:style-name="T328">metinių pajamų, gautų praėjusiais finansiniais metais. Kitiems<text:s/></text:span><text:span text:style-name="T329">juridiniams ir fiziniams asmenims už šioje dalyje nurodytus pažeidimus Komisija skiria baudą iki 6 000 eurų.“</text:span></text:p>
        <text:p text:style-name="P330"><text:span text:style-name="T331">3</text:span><text:span text:style-name="T332">. Buvusias 36 straipsnio 3–18 dalis laikyti atitinkamai 4–19 dalimis.</text:span></text:p>
        <text:p text:style-name="P333"><text:span text:style-name="T334">4</text:span><text:span text:style-name="T335">. Pakeisti 36 straipsnio 5 dalį ir ją išdėstyti taip:</text:span></text:p>
        <text:p text:style-name="P336"><text:span text:style-name="T337">„</text:span><text:span text:style-name="T338">5</text:span><text:span text:style-name="T339">. Ko</text:span><text:span text:style-name="T340">misija kreipiasi į teismą skirti laikiną apribojimą vykdyti veiklą didmeninėje energijos rinkoje, kai, Komisijai paskyrus baudą, per Komisijos nustatytą protingą terminą, ne ilgesnį kaip du mėnesiai, asmuo nenutraukia daryti šio straipsnio 2 dalies 1 ir 2<text:s/></text:span><text:span text:style-name="T341">punktuose išvardytų pažeidimų, arba, esant faktinėms aplinkybėms, laikinas apribojimas vykdyti veiklą yra efektyvesnė priemonė negu baudos skyrimas. Komisija skiria šio straipsnio 4 dalyje nurodytą piniginę baudą visais atvejais, kai asmuo dėl šio straipsn</text:span><text:span text:style-name="T342">io 2 dalies 1 ir 2 punktuose išvardytų pažeidimų gavo pajamų, kitokios turtinės naudos, išvengė nuostolių ar padarė žalos.“</text:span></text:p>
        <text:p text:style-name="P343"><text:span text:style-name="T344">5</text:span><text:span text:style-name="T345">.<text:s/></text:span><text:span text:style-name="T346">Pakeisti 36 straipsnio 7 dalį ir ją išdėstyti taip:</text:span></text:p>
        <text:p text:style-name="P347"><text:span text:style-name="T348">„</text:span><text:span text:style-name="T349">7</text:span><text:span text:style-name="T350">. Komisija, skirdama baudą ir (ar) kreipdamasi į teismą skirti la</text:span><text:span text:style-name="T351">ikiną apribojimą vykdyti veiklą didmeninėje energijos rinkoje, kartu nustato protingą terminą, ne ilgesnį kaip du mėnesiai, pažeidimui pašalinti, jeigu pažeidimo pašalinimas yra objektyviai įmanomas. Jeigu pažeidimas yra mažareikšmis, tai yra energetikos į</text:span><text:span text:style-name="T352">monė, didmeninės energijos rinkos dalyvis nepadarė esminės žalos kitų asmenų interesams, nutraukė pažeidimą, pašalino pažeidimo padarinius, o teisės aktų reikalavimų laikymasis atsižvelgiant į faktines aplinkybes gali būti užtikrintas kitais būdais ir (ar)</text:span><text:span text:style-name="T353"><text:s/>kitomis priemonėmis, Komisija, vadovaudamasi teisingumo ir protingumo kriterijais, gali taikyti nuobaudą – įspėjimą, neskirdama baudos ir (ar) nesikreipdama į teismą skirti laikiną apribojimą vykdyti veiklą didmeninėje energijos rinkoje.“</text:span></text:p>
        <text:p text:style-name="P354"><text:span text:style-name="T355">6</text:span><text:span text:style-name="T356">. Pakei</text:span><text:span text:style-name="T357">sti 36 straipsnio 12 dalį ir ją išdėstyti taip:</text:span></text:p>
        <text:p text:style-name="P358"><text:span text:style-name="T359">„</text:span><text:span text:style-name="T360">12</text:span><text:span text:style-name="T361">. Skiriamos sankcijos nustatomos įvertinus šio straipsnio 8 dalies 1, 2 ir 3 punktuose nurodytas aplinkybes. Nustatytos sankcijos mažinamos, jeigu yra atsakomybę lengvinančių aplinkybių, arba didinamos,<text:s/></text:span><text:span text:style-name="T362">jeigu yra atsakomybę sunkinančių aplinkybių. Kai yra atsakomybę lengvinančių ir sunkinančių aplinkybių, sankcijos nustatomos atsižvelgiant į jų kiekį ir reikšmingumą.“</text:span></text:p>
        <text:p text:style-name="P363"><text:span text:style-name="T364">7</text:span><text:span text:style-name="T365">. Pakeisti 36 straipsnio 15 dalį ir ją išdėstyti taip:</text:span></text:p>
        <text:p text:style-name="P366"><text:span text:style-name="T367">„</text:span><text:span text:style-name="T368">15</text:span><text:span text:style-name="T369">. Už tą patį<text:s/></text:span><text:span text:style-name="T370">pažeidimą gali būti skiriama tik viena sankcija, išskyrus sankcijas, numatytas šio straipsnio 5 dalyje. Sankcijos skyrimas neatleidžia nuo pareigos, už kurios nevykdymą paskirta sankcija, vykdymo.“</text:span></text:p>
        <text:p text:style-name="P371"><text:span text:style-name="T372">8</text:span><text:span text:style-name="T373">.<text:s/></text:span><text:span text:style-name="T374">Pakeisti 36 straipsnio 18 dalį ir ją išdėstyti<text:s/></text:span><text:span text:style-name="T375">taip:</text:span></text:p>
        <text:p text:style-name="P376"><text:span text:style-name="T377">„</text:span><text:span text:style-name="T378">18</text:span><text:span text:style-name="T379">. Komisijos sprendimas dėl sankcijos skyrimo įsigalioja po 30 dienų nuo jo priėmimo dienos, jeigu per šį laiką įstatymų nustatyta tvarka sprendimas nebuvo apskųstas teismui. Tuo atveju, jeigu Komisija sprendimu ne tik skiria sankciją, bet ir nus</text:span><text:span text:style-name="T380">tato įpareigojimus, Komisijos<text:s/></text:span><text:soft-page-break/><text:span text:style-name="T381">sprendimas dalyje dėl įpareigojimų nustatymo įsigalioja sprendimo priėmimo dieną, jeigu pačiame sprendime nenustatyta vėlesnė jo įsigaliojimo data. Komisijos sprendimo dėl įpareigojimų nustatymo apskundimas teismui įpareigojim</text:span><text:span text:style-name="T382">ų vykdymo nesustabdo, jeigu teismas nenusprendžia kitaip.“</text:span></text:p>
        <text:p text:style-name="P383"><text:span text:style-name="T384">9</text:span><text:span text:style-name="T385">. Papildyti 36 straipsnį 20 dalimi:</text:span></text:p>
        <text:p text:style-name="P386"><text:span text:style-name="T387">„</text:span><text:span text:style-name="T388">20</text:span><text:span text:style-name="T389">. Komisijos sprendimo dėl sankcijos skyrimo ir įpareigojimų nustatymo nuorašas asmeniui išsiunčiamas ne vėliau kaip per 3 darbo dienas nuo jo priėm</text:span><text:span text:style-name="T390">imo.“</text:span></text:p>
        <text:p text:style-name="P391"><text:span text:style-name="T392">10</text:span><text:span text:style-name="T393">. Buvusią 36 straipsnio 19 dalį laikyti 21 dalimi.</text:span></text:p>
        <text:p text:style-name="P394"/>
        <text:p text:style-name="P395"><text:span text:style-name="T396">7</text:span><text:span text:style-name="T397"><text:s/>straipsnis.<text:s/></text:span><text:span text:style-name="T398">Įstatymo įsigaliojimas ir įgyvendinimas</text:span></text:p>
        <text:p text:style-name="P399"><text:span text:style-name="T400">1</text:span><text:span text:style-name="T401">. Šis įstatymas, išskyrus šio straipsnio 2 ir 3 dalis, įsigalioja 2017 m. liepos 17 d.</text:span></text:p>
        <text:p text:style-name="P402"><text:span text:style-name="T403">2</text:span><text:span text:style-name="T404">. Pažeidimas, padarytas vykdant</text:span><text:span text:style-name="T405"><text:s/>reguliuojamąją energetikos veiklą iki šio įstatymo įsigaliojimo, nagrinėjamas iki šio įstatymo įsigaliojimo galiojusia Lietuvos Respublikos energetikos įstatymo 36 straipsnyje nustatyta tvarka.</text:span></text:p>
        <text:p text:style-name="P406"><text:span text:style-name="T407">3</text:span><text:span text:style-name="T408">. Lietuvos Respublikos Vyriausybė ir Valstybinė kainų ir</text:span><text:span text:style-name="T409"><text:s/>energetikos kontrolės komisija iki 2017 m. liepos 16 d. priima šio įstatymo įgyvendinamuosius teisės aktus.</text:span></text:p>
        <text:p text:style-name="P410"/>
        <text:p text:style-name="P411"><text:span text:style-name="T412">Skelbiu šį Lietuvos Respublikos Seimo priimtą įstatymą.</text:span></text:p>
        <text:p text:style-name="P413"/>
        <text:p text:style-name="P414"/>
        <text:p text:style-name="P415"/>
        <text:p text:style-name="P416">Respublikos Prezidentė<text:span text:style-name="T4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7T12:08:00Z</meta:creation-date>
    <dc:date>2017-07-17T12:08:00Z</dc:date>
    <meta:print-date>2004-12-10T05:45:00Z</meta:print-date>
    <meta:template xlink:href="Normal.dotm" xlink:type="simple"/>
    <meta:editing-cycles>2</meta:editing-cycles>
    <meta:editing-duration>PT0S</meta:editing-duration>
    <meta:document-statistic meta:page-count="7" meta:paragraph-count="109" meta:word-count="1995" meta:character-count="16351" meta:row-count="226" meta:non-whitespace-character-count="14465"/>
  </office:meta>
</office:document-meta>
</file>