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language-asian="ar" style:country-asian="SA" fo:hyphenate="false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4923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letter-spacing="0.0277in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2291in"/>
      <style:text-properties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justify" fo:line-height="150%" fo:text-indent="0.2291in"/>
      <style:text-properties fo:font-size="10pt" style:font-size-asian="10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0.5in"/>
      <style:text-properties fo:font-size="10pt" style:font-size-asian="10pt" style:language-asian="ar" style:country-asian="SA" fo:hyphenate="false"/>
    </style:style>
    <style:style style:name="P63" style:parent-style-name="Normal" style:family="paragraph">
      <style:paragraph-properties fo:text-indent="0.5in"/>
      <style:text-properties fo:font-size="10pt" style:font-size-asian="10pt" style:language-asian="ar" style:country-asian="SA" fo:hyphenate="false"/>
    </style:style>
    <style:style style:name="P64" style:parent-style-name="Normal" style:family="paragraph">
      <style:paragraph-properties fo:text-indent="0.5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2019 M. GEGUŽĖS 12 D. LIETUVOS RESPUBLIKOS PREZIDENTO RINKIMUOSE DALYVAUJANČIŲ KANDIDATŲ Į RESPUBLIKOS PREZIDENTUS</text:p>
      <text:p text:style-name="P10"><text:span text:style-name="T11">PASKELBIMO</text:span></text:p>
      <text:p text:style-name="P12"/>
      <text:p text:style-name="P13">2019 m. balandžio 9 d. Nr. Sp-219</text:p>
      <text:p text:style-name="P14">Vilnius</text:p>
      <text:p text:style-name="P15"/>
      <text:p text:style-name="P16"><text:span text:style-name="T17">Lietuvos Respublikos vyriausioji rinkimų komisija, vadovaudamasi Lietuvos Respublikos Prezidento rinkimų įstatymo 38 straipsnio 6 dalimi ,<text:s/></text:span><text:span text:style-name="T18">nusprendžia</text:span><text:span text:style-name="T19">:</text:span></text:p>
      <text:p text:style-name="P20"><text:span text:style-name="T21">1</text:span><text:span text:style-name="T22">. Paskelbti 2019 m. gegužės 12 d. Lietuvos Respublikos Prezidento rinkimuose dalyvaujanči</text:span><text:span text:style-name="T23">us kandidatus į Respublikos Prezidentus:</text:span></text:p>
      <text:p text:style-name="P24"><text:span text:style-name="T25">1.1</text:span><text:span text:style-name="T26">. Vytenis Povilas Andriukaitis;</text:span></text:p>
      <text:p text:style-name="P27"><text:span text:style-name="T28">1.2</text:span><text:span text:style-name="T29">. Arvydas Juozaitis;</text:span></text:p>
      <text:p text:style-name="P30"><text:span text:style-name="T31">1.3</text:span><text:span text:style-name="T32">. Valentinas Mazuronis;</text:span></text:p>
      <text:p text:style-name="P33"><text:span text:style-name="T34">1.4</text:span><text:span text:style-name="T35">. Gitanas Nausėda;</text:span></text:p>
      <text:p text:style-name="P36"><text:span text:style-name="T37">1.5</text:span><text:span text:style-name="T38">. Mindaugas Puidokas;</text:span></text:p>
      <text:p text:style-name="P39"><text:span text:style-name="T40">1.6</text:span><text:span text:style-name="T41">. Naglis Puteikis;</text:span></text:p>
      <text:p text:style-name="P42"><text:span text:style-name="T43">1.7</text:span><text:span text:style-name="T44">. Saulius Skvernelis;</text:span></text:p>
      <text:p text:style-name="P45"><text:span text:style-name="T46">1.8</text:span><text:span text:style-name="T47">.<text:s/></text:span><text:span text:style-name="T48">Ingrida Šimonytė;</text:span></text:p>
      <text:p text:style-name="P49"><text:span text:style-name="T50">1.9</text:span><text:span text:style-name="T51">. Valdemar Tomaševski.</text:span></text:p>
      <text:p text:style-name="P52"><text:span text:style-name="T53">2</text:span><text:span text:style-name="T54">. Nustatyti, kad šis sprendimas įsigalioja 2019 m. balandžio 12 d.</text:span></text:p>
      <text:p text:style-name="P55"/>
      <text:p text:style-name="P56"/>
      <text:p text:style-name="P57"/>
      <text:p text:style-name="P58"/>
      <text:p text:style-name="P59"><text:span text:style-name="T60">Pirmininkė <text:s text:c="106"/>Laura Matjošaitytė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user</dc:creator>
    <meta:creation-date>2019-04-09T11:51:00Z</meta:creation-date>
    <dc:date>2019-04-09T11:51:00Z</dc:date>
    <meta:print-date>2019-04-08T12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4" meta:character-count="1024" meta:row-count="35" meta:non-whitespace-character-count="915"/>
  </office:meta>
</office:document-meta>
</file>