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T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letter-kerning="true" style:font-size-complex="12pt" style:language-asian="ar" style:country-asian="SA" style:language-complex="he" style:country-complex="IL"/>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lt" style:country-asian="LT"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lt" style:country-asian="LT"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in">
        <style:tab-stops>
          <style:tab-stop style:type="left" style:position="0.4923in"/>
        </style:tab-stops>
      </style:paragraph-properties>
    </style:style>
    <style:style style:name="P33" style:parent-style-name="Normal" style:family="paragraph">
      <style:paragraph-properties fo:text-align="justify" fo:text-indent="0.5in">
        <style:tab-stops>
          <style:tab-stop style:type="left" style:position="0.4923in"/>
        </style:tab-stops>
      </style:paragraph-properties>
    </style:style>
    <style:style style:name="P34" style:parent-style-name="Normal" style:family="paragraph">
      <style:paragraph-properties fo:text-align="justify" fo:text-indent="0.5in">
        <style:tab-stops>
          <style:tab-stop style:type="left" style:position="0.4923in"/>
        </style:tab-stops>
      </style:paragraph-properties>
    </style:style>
    <style:style style:name="P35" style:parent-style-name="Normal" style:family="paragraph">
      <style:paragraph-properties fo:text-align="justify" fo:text-indent="0.5in">
        <style:tab-stops>
          <style:tab-stop style:type="left" style:position="0.4923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 PANEVĖŽIO RAJONO SAVIVALDYBĖS TARYBOS 2020 M. sausio 23 D. SPRENDIMO NR. T-3 „Dėl<text:s/></text:span><text:span text:style-name="T14">TRANSPORTO PASLAUGŲ TEIKIMO IR MOKĖJIMO UŽ PASLAUGAS TVARKOS APRAŠO PATVIRTINIMO“ PAKEITIMO</text:span></text:p>
      <text:p text:style-name="P15"/>
      <text:p text:style-name="P16">2024 m. sausio 25 d. Nr. T-16</text:p>
      <text:p text:style-name="P17">Panevėžys</text:p>
      <text:p text:style-name="Normal"/>
      <text:p text:style-name="Normal"/>
      <text:p text:style-name="P18"><text:span text:style-name="T19">Vadovaudamasi Lietuvos Respublikos vietos savivaldos įstatymo 16 straipsnio 1 dalimi,<text:s/></text:span><text:span text:style-name="T20">Panevėžio rajono savivaldybės taryba n u s p r e n d ž i a: <text:s text:c="2"/></text:span></text:p>
      <text:p text:style-name="P21"><text:span text:style-name="T22">Pakeisti Transporto paslaugų teikimo ir mokėjimo už paslaugas<text:s/></text:span><text:span text:style-name="T23">tvarkos aprašo</text:span><text:span text:style-name="T24">, patvirtinto Panevėžio rajono savivaldybės tarybos 2020 m. sausio 23 d. sprendimu Nr. T-3 „Dėl<text:s/></text:span><text:span text:style-name="T25">Transporto paslaugų teikimo ir mokėjimo už paslaugas tvarkos aprašo</text:span><text:span text:style-name="T26"><text:s/>patvirtinimo“:</text:span></text:p>
      <text:p text:style-name="P27"><text:span text:style-name="T28">1</text:span><text:span text:style-name="T29">. 3.1 papunktį ir jį išdėstyti taip:</text:span></text:p>
      <text:p text:style-name="P30"><text:span text:style-name="T31">„</text:span>3.1. specialusis transportas – tai transporto priemonė, pritaikyta asmenų su negalia, turinčių judėjimo funkcijos sutrikimų, vežimui (transporto priemonėje įrengti neįgaliųjų vežimėlių keltuvai, pavažos, vežimėlių tvirtinimo diržai, ištraukiami laipteliai, palengvinantys neįgalių žmonių įlipimą ir užtikrinantys saugų vežimą);“;</text:p>
      <text:p text:style-name="P32">2. 6.1 papunktį ir jį išdėstyti taip:</text:p>
      <text:p text:style-name="P33">„6.1. gydymo ir reabilitacijos įstaigas, į Gydytojų konsultacinę komisiją ar Asmenų su negalia teisių apsaugos agentūrą prie Lietuvos Respublikos socialinės apsaugos ir darbo ministerijos;“;</text:p>
      <text:p text:style-name="P34">3. 7.1–7.5 papunkčius ir juos išdėstyti taip:</text:p>
      <text:p text:style-name="P35">„7.1. asmeniui su negalia, judančiam vežimėliu, ir jį lydinčiam asmeniui;</text:p>
      <text:p text:style-name="P36">7.2. asmeniui su negalia, kuriam nustatytas dalyvumo lygis nuo 0 iki 25 procentų<text:s/><text:span text:style-name="T37">ar iki 2023 m. gruodžio 31 d. nustatyta tvarka</text:span><text:s/>nustatytas darbingumo lygis nuo 0 iki 25 procentų, ar 15 procentų dalyvumo lygis,<text:s/><text:span text:style-name="T38">ar iki 2023 m. gruodžio 31 d. nustatyta tvarka nustatytas didelių specialiųjų poreikių lygis</text:span><text:s/>ir turinčiam judėjimo, regos funkcijų ar proto / psichikos sutrikimų, ir jį lydinčiam asmeniui;</text:p>
      <text:p text:style-name="P39">7.3. vaikui su negalia, kuriam nustatytas sunkus ar vidutinis neįgalumo lygis, ir jį lydinčiam asmeniui;</text:p>
      <text:p text:style-name="P40">7.4. asmeniui su negalia, kuriam nustatytas dalyvumo lygis nuo 30 iki 55 procentų,<text:s/><text:span text:style-name="T41">ar iki 2023 m. gruodžio 31 d. nustatyta tvarka</text:span><text:s/>nustatytas darbingumo lygis nuo 30 iki 55 procentų ar 40 procentų dalyvumo lygis,<text:s/><text:span text:style-name="T42">ar iki 2023 m. gruodžio 31 d. nustatyta tvarka nustatytas vidutinių specialiųjų poreikių lygis</text:span><text:s/>ir turinčiam judėjimo funkcijų sutrikimų, ir jį lydinčiam asmeniui;<text:s/></text:p>
      <text:p text:style-name="P43">7.5. asmeniui, kuriam nenustatytas dalyvumo lygis, po operacijų, patyrusiam traumą, susižalojimą ar turinčiam kitų sveikatos sutrikimų;“;</text:p>
      <text:p text:style-name="P44">4. 9.2 papunktį ir jį išdėstau taip;</text:p>
      <text:p text:style-name="P45">„<text:span text:style-name="T46">9.2</text:span><text:span text:style-name="T47">. asmens su negalia ar<text:s/></text:span><text:span text:style-name="T48">iki 2023 m. gruodžio 31 d. nustatyta tvarka išduotas n</text:span><text:span text:style-name="T49">eįgaliojo arba pensijos gavėjo pažymėjimas.“.</text:span></text:p>
      <text:p text:style-name="P50"/>
      <text:p text:style-name="P51"/>
      <text:p text:style-name="P52"/>
      <text:p text:style-name="P53">Savivaldybės meras<text:tab/><text:tab/><text:tab/><text:tab/><text:tab/><text:tab/><text:tab/><text:tab/><text:tab/>Antan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1-26T20:38:00Z</meta:creation-date>
    <dc:date>2024-01-26T20:38:00Z</dc:date>
    <meta:print-date>2024-01-25T09:36:00Z</meta:print-date>
    <meta:template xlink:href="Normal.dotm" xlink:type="simple"/>
    <meta:editing-cycles>2</meta:editing-cycles>
    <meta:editing-duration>PT0S</meta:editing-duration>
    <meta:document-statistic meta:page-count="2" meta:paragraph-count="21" meta:word-count="335" meta:character-count="2687" meta:row-count="57" meta:non-whitespace-character-count="2373"/>
  </office:meta>
</office:document-meta>
</file>