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BodyText" style:family="paragraph">
      <style:paragraph-properties fo:text-indent="0.5in"/>
    </style:style>
    <style:style style:name="P7" style:parent-style-name="BodyText" style:family="paragraph">
      <style:paragraph-properties fo:text-indent="0.5in"/>
    </style:style>
    <style:style style:name="P8" style:parent-style-name="BodyText" style:family="paragraph">
      <style:paragraph-properties fo:text-indent="0.5in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letter-spacing="0.0347in"/>
    </style:style>
    <style:style style:name="T13" style:parent-style-name="DefaultParagraphFont" style:family="text">
      <style:text-properties fo:letter-spacing="0.0347in"/>
    </style:style>
    <style:style style:name="P14" style:parent-style-name="BodyText" style:family="paragraph">
      <style:paragraph-properties fo:margin-left="0in" fo:text-indent="0.4923in">
        <style:tab-stops/>
      </style:paragraph-properties>
    </style:style>
    <style:style style:name="P15" style:parent-style-name="ListParagraph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6" style:parent-style-name="BodyText" style:family="paragraph">
      <style:paragraph-properties fo:text-indent="0.5in"/>
    </style:style>
    <style:style style:name="P17" style:parent-style-name="BodyText" style:family="paragraph">
      <style:paragraph-properties fo:text-indent="0.5in"/>
    </style:style>
    <style:style style:name="P18" style:parent-style-name="BodyText" style:family="paragraph">
      <style:paragraph-properties>
        <style:tab-stops>
          <style:tab-stop style:type="left" style:position="5.6111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1pt" style:font-size-asian="11pt" style:font-size-complex="10pt"/>
    </style:style>
    <style:style style:name="P39" style:parent-style-name="Normal" style:master-page-name="MP1" style:family="paragraph">
      <style:paragraph-properties fo:break-before="pag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center" style:position="5.2555in"/>
          <style:tab-stop style:type="left" style:position="5.4in"/>
          <style:tab-stop style:type="left" style:position="6.3in"/>
          <style:tab-stop style:type="left" style:position="7.2in"/>
          <style:tab-stop style:type="left" style:position="8.1in"/>
          <style:tab-stop style:type="left" style:position="8.7604in"/>
        </style:tab-stops>
      </style:paragraph-properties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center" style:position="5.2555in"/>
          <style:tab-stop style:type="left" style:position="5.4in"/>
          <style:tab-stop style:type="left" style:position="6.3in"/>
          <style:tab-stop style:type="left" style:position="7.2in"/>
          <style:tab-stop style:type="left" style:position="8.1in"/>
          <style:tab-stop style:type="left" style:position="8.7604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center" style:position="5.2555in"/>
          <style:tab-stop style:type="left" style:position="5.4in"/>
          <style:tab-stop style:type="left" style:position="6.3in"/>
          <style:tab-stop style:type="left" style:position="7.2in"/>
          <style:tab-stop style:type="left" style:position="8.1in"/>
          <style:tab-stop style:type="left" style:position="8.7604in"/>
        </style:tab-stops>
      </style:paragraph-properties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4.7347in"/>
    </style:style>
    <style:style style:name="TableColumn67" style:family="table-column">
      <style:table-column-properties style:column-width="1.1097in"/>
    </style:style>
    <style:style style:name="TableColumn68" style:family="table-column">
      <style:table-column-properties style:column-width="3.077in"/>
    </style:style>
    <style:style style:name="TableColumn69" style:family="table-column">
      <style:table-column-properties style:column-width="0.1541in"/>
    </style:style>
    <style:style style:name="Table64" style:family="table">
      <style:table-properties style:width="9.4715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text-properties fo:color="#000000" style:language-asian="lt" style:country-asian="L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" style:family="table-row">
      <style:table-row-properties style:min-row-height="0.656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656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min-row-height="0.43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min-row-height="0.656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55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Row206" style:family="table-row">
      <style:table-row-properties style:min-row-height="0.26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P229" style:parent-style-name="Normal" style:master-page-name="MP2" style:family="paragraph">
      <style:paragraph-properties fo:break-before="pag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Heading2" text:outline-level="2">RADVILIŠKIO RAJONO SAVIVALDYBĖS TARYBA</text:h>
      <text:p text:style-name="Normal"><text:s/></text:p>
      <text:h text:style-name="Heading2" text:outline-level="2">SPRENDIMAS</text:h>
      <text:h text:style-name="Heading2" text:outline-level="2">DĖL RADVILIŠKIO RAJONO SAVIVALDYBĖS 2022 METŲ VALSTYBĖS LĖŠOMIS FINANSUOJAMŲ MELIORACIJOS IR HIDROTECHNIKOS STATINIŲ EKSPLOATAVIMO, PRIEŽIŪROS, REMONTO DARBŲ IR IŠLAIDŲ <text:s/>SĄRAŠO PATVIRTINIMO</text:h>
      <text:p text:style-name="Normal"/>
      <text:p text:style-name="P4">2022 m. vasario<text:s/>24<text:s/>d. Nr.<text:s/>T-669</text:p>
      <text:p text:style-name="P5">Radviliškis</text:p>
      <text:p text:style-name="P6"/>
      <text:p text:style-name="P7"/>
      <text:p text:style-name="P8">Vadovaudamasi Lietuvos Respublikos<text:s/>vietos savivaldos įstatymo 7 straipsnio 27 punktu, Lietuvos Respublikos melioracijos įstatymo 7 straipsnio 3 punktu ir Lietuvos Respublikos žemės ūkio ministro<text:s/><text:span text:style-name="T9">2021 m. gruodžio 27 d. įsakymu Nr. 3D-863</text:span><text:span text:style-name="T10"><text:s/></text:span><text:span text:style-name="T11">„Dėl 2022 m.<text:s/></text:span>skiriamų specialiųjų tikslinių dotacijų Žemės ūkio ministerijai priskirtoms valstybinėms (valstybės perduotoms savivaldybėms) funkcijoms atlikti paskirstymo tarp savivaldybių sąrašo patvirtinimo“, Radviliškio rajono savivaldybės <text:s/>taryba<text:s/><text:span text:style-name="T12">nusprendžia</text:span><text:span text:style-name="T13">:</text:span></text:p>
      <text:list text:style-name="LFO3" text:continue-numbering="true">
        <text:list-item>
          <text:p text:style-name="P14">Patvirtinti Radviliškio rajono savivaldybės 2022 m. valstybės lėšomis finansuojamų melioracijos ir hidrotechnikos statinių eksploatavimo, priežiūros, remonto darbų ir išlaidų sąrašą (pridedama).</text:p>
        </text:list-item>
        <text:list-item>
          <text:p text:style-name="P15">Nurodyti, kad šis sprendimas gali būti skundžiamas Lietuvos Respublikos administracinių<text:s/><text:soft-page-break/>bylų teisenos įstatymo nustatyta tvarka.</text:p>
        </text:list-item>
      </text:list>
      <text:p text:style-name="P16"/>
      <text:p text:style-name="P17"/>
      <text:p text:style-name="BodyText"/>
      <text:p text:style-name="BodyText"/>
      <text:p text:style-name="BodyText"/>
      <text:p text:style-name="BodyText"/>
      <text:p text:style-name="P18">Savivaldybės meras<text:tab/>Vytautas Simelis</text:p>
      <text:p text:style-name="P19"><text:s text:c="3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PATVIRTINTA<text:s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Radviliškio rajono savivaldybės tarybos <text:s text:c="9"/></text:p>
      <text:p text:style-name="P59"><text:tab/><text:tab/><text:tab/><text:tab/><text:tab/><text:tab/><text:tab/><text:tab/><text:tab/>2022-02-24<text:s text:c="2"/>sprendimu Nr. T-669</text:p>
      <text:p text:style-name="P60"/>
      <text:p text:style-name="P61"/>
      <text:p text:style-name="P62">RADVILIŠKIO RAJONO SAVIVALDYBĖS 2022 METŲ VALSTYBĖS LĖŠOMIS FINANSUOJAMŲ MELIORACIJOS IR HIDROTECHNIKOS STATINIŲ EKSPLOATAVIMO, PRIEŽIŪROS, <text:s/>REMONTO DARBŲ IR IŠLAIDŲ SĄRAŠAS<text:s/></text:p>
      <text:p text:style-name="P63"/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Darbų, išlaidų pavadinimas</text:p>
          </table:table-cell>
          <table:table-cell table:style-name="TableCell76" table:number-rows-spanned="2">
            <text:p text:style-name="P77">Darbų, išlaidų vertė Eur</text:p>
          </table:table-cell>
          <table:table-cell table:style-name="TableCell78" table:number-rows-spanned="2">
            <text:p text:style-name="P79">Pastabos</text:p>
          </table:table-cell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Radviliškio rajono <text:s/>Kutiškių sausinimo siurblinės (polderio) eksploatavimo ir jos tvenkinių bei Arimaičių ežero gamtosauginio vandens debito praleidimo per hidrotechnikos įrenginį užtikrinimo priežiūros darbai</text:p>
          </table:table-cell>
          <table:table-cell table:style-name="TableCell91">
            <text:p text:style-name="P92">9 000,00<text:s/></text:p>
          </table:table-cell>
          <table:table-cell table:style-name="TableCell93">
            <text:p text:style-name="P94">Bus atliekamas priežiūros darbų pirkim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Elektros energijos suvartojimo išlaidos eksploatuojant Radviliškio rajono Kutiškių <text:s/>sausinimo siurblinę (polderį)</text:p>
          </table:table-cell>
          <table:table-cell table:style-name="TableCell102">
            <text:p text:style-name="P103">2 500,00<text:s/></text:p>
          </table:table-cell>
          <table:table-cell table:style-name="TableCell104">
            <text:p text:style-name="P105">Elektros energiją tiekiantys tiekėja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Radviliškio rajono melioruotos žemės ir melioracijos statinių <text:s/>apskaitos paslaugos</text:p>
          </table:table-cell>
          <table:table-cell table:style-name="TableCell113">
            <text:p text:style-name="P114">5 500,00<text:s/></text:p>
          </table:table-cell>
          <table:table-cell table:style-name="TableCell115">
            <text:p text:style-name="P116">LR žemės ūkio ministro 2004-04-29 įsakymas Nr. 3D-243. Paslaugas atlieka VĮ „Valstybės žemės fondas“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Radviliškio rajone esančių ir valstybei nuosavybės teise priklausančių hidrotechnikos statinių (tvenkinių), jų įrenginių priežiūros darbai</text:p>
          </table:table-cell>
          <table:table-cell table:style-name="TableCell124">
            <text:p text:style-name="P125">12 000,00<text:s/></text:p>
          </table:table-cell>
          <table:table-cell table:style-name="TableCell126">
            <text:p text:style-name="P127">Bus atliekamas priežiūros darbų pirkim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Radviliškio rajone esančių melioracijos statinių remonto darbų techninių darbo projektų parengimas</text:p>
          </table:table-cell>
          <table:table-cell table:style-name="TableCell135">
            <text:p text:style-name="P136">10 700,00</text:p>
          </table:table-cell>
          <table:table-cell table:style-name="TableCell137">
            <text:p text:style-name="P138">Sutartys (Nr.<text:s/>SUT-2021-749; Nr. SUT-2021-750<text:s/>) su<text:s/>MB<text:s/>„Hidroprofilis“ baigiasi 2022-03-2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Radviliškio rajono Papušynio k.v. Žadikės up. baseino griovių ir jų statinių remonto darbai (1 dalis)</text:p>
          </table:table-cell>
          <table:table-cell table:style-name="TableCell146">
            <text:p text:style-name="P147">65 817,69<text:s/></text:p>
          </table:table-cell>
          <table:table-cell table:style-name="TableCell148">
            <text:p text:style-name="P149">Sutartis (Nr. SUT-2021-543) su<text:s/>UAB<text:s/>„Jadrana“ baigiasi 2022-05-2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Radviliškio rajono Aukštelkų ir Radviliškio<text:s/>kadastrinių vietovių Vėzgės up. dalies baseino griovių, jų statinių remonto darbai</text:p>
          </table:table-cell>
          <table:table-cell table:style-name="TableCell157">
            <text:p text:style-name="P158">135<text:s/>482,31<text:s/></text:p>
          </table:table-cell>
          <table:table-cell table:style-name="TableCell159">
            <text:p text:style-name="Normal"><text:span text:style-name="T160">Bus atliekamas remonto darbų pirkima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Radviliškio rajone esančių ir valstybei nuosavybės teise priklausančių melioracijos statinių remonto darbai gyvenvietėse (iki 1000 gyv.)</text:p>
          </table:table-cell>
          <table:table-cell table:style-name="TableCell168">
            <text:p text:style-name="P169">25 000,00<text:s/></text:p>
          </table:table-cell>
          <table:table-cell table:style-name="TableCell170">
            <text:p text:style-name="P171">Bus atliekamas remonto darbų pirkimas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Radviliškio rajone esančių ir valstybei priklausančių melioracijos statinių (vandens pralaidų, drenažo rinktuvų, tiltų, vandens nuleistuvų ir pan.) avarinių gedimų šalinimo darbai</text:p>
          </table:table-cell>
          <table:table-cell table:style-name="TableCell179">
            <text:p text:style-name="P180">30 000,00<text:s/></text:p>
          </table:table-cell>
          <table:table-cell table:style-name="TableCell181">
            <text:p text:style-name="P182">Bus atliekamas remonto darbų pirkim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Radviliškio rajone esančių <text:s/>griovių, suremontuotų 2018 m. iš ES Solidarumo fondo lėšų, skirtų dėl liūčių pažeistai melioracijos infrastruktūrai atkurti, priežiūros darbai</text:p>
          </table:table-cell>
          <table:table-cell table:style-name="TableCell190">
            <text:p text:style-name="P191">50 000,00<text:s/></text:p>
          </table:table-cell>
          <table:table-cell table:style-name="TableCell192">
            <text:p text:style-name="P193">Bus atliekamas priežiūros darbų pirkima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Normal">Radviliškio rajone esančių ir valstybei nuosavybės teise priklausančių melioracijos statinių remonto darbų techninės priežiūros paslaugos</text:p>
          </table:table-cell>
          <table:table-cell table:style-name="TableCell200">
            <text:p text:style-name="P201">3 000,00<text:s/></text:p>
          </table:table-cell>
          <table:table-cell table:style-name="TableCell202">
            <text:p text:style-name="P203">Bus atliekamas paslaugų pirkima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Normal">Radviliškio rajone esančių ir valstybei nuosavybės teise priklausančių hidrotechnikos statinių bendros techninės būklės įvertinimo paslaugos</text:p>
          </table:table-cell>
          <table:table-cell table:style-name="TableCell210">
            <text:p text:style-name="P211">1 000,00</text:p>
          </table:table-cell>
          <table:table-cell table:style-name="TableCell212">
            <text:p text:style-name="P213">Bus atliekamas paslaugų pirkima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Š VISO:</text:p>
          </table:table-cell>
          <table:covered-table-cell/>
          <table:table-cell table:style-name="TableCell219">
            <text:p text:style-name="P220">350 000,00<text:s/>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</table:table-row>
      </table:table>
      <text:p text:style-name="P225"><text:s text:c="16"/></text:p>
      <text:p text:style-name="P226"><text:span text:style-name="T227">________________________________________________________</text:span><text:span text:style-name="T228"><text:s text:c="79"/>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wiss921 BT" svg:font-family="Swiss921 BT" style:font-family-generic="swiss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Swiss921 BT" fo:font-weight="bold" style:font-weight-asian="bold" style:letter-kerning="true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zemes</meta:initial-creator>
    <dc:creator>adlibuser</dc:creator>
    <meta:creation-date>2022-02-28T07:27:00Z</meta:creation-date>
    <dc:date>2022-02-28T07:27:00Z</dc:date>
    <meta:print-date>2020-02-07T09:18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440" meta:character-count="4177" meta:row-count="101" meta:non-whitespace-character-count="3755"/>
  </office:meta>
</office:document-meta>
</file>