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font-size-complex="12pt"/>
    </style:style>
    <style:style style:name="P8" style:parent-style-name="Heading1" style:family="paragraph">
      <style:paragraph-properties fo:text-align="center"/>
      <style:text-properties style:font-size-complex="1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language="en" fo:country="GB"/>
    </style:style>
    <style:style style:name="P12" style:parent-style-name="Standard" style:family="paragraph">
      <style:paragraph-properties fo:text-align="center"/>
    </style:style>
    <style:style style:name="P13" style:parent-style-name="BodyTextIndent3" style:family="paragraph">
      <style:paragraph-properties fo:text-align="justify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language="en" fo:country="GB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letter-spacing="0.0347in" style:font-size-complex="12pt" style:language-asian="en" style:country-asian="US"/>
    </style:style>
    <style:style style:name="T32" style:parent-style-name="DefaultParagraphFont" style:family="text">
      <style:text-properties style:font-name="Times New Roman" style:font-size-complex="12pt" style:language-asian="en" style:country-asian="US"/>
    </style:style>
    <style:style style:name="P33" style:parent-style-name="Standard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P35" style:parent-style-name="Standard" style:family="paragraph">
      <style:paragraph-properties fo:text-align="justify" fo:text-indent="0.3937in"/>
    </style:style>
    <style:style style:name="P36" style:parent-style-name="Standard" style:family="paragraph">
      <style:paragraph-properties fo:text-align="justify" fo:text-indent="0.3937in"/>
    </style:style>
    <style:style style:name="P37" style:parent-style-name="Betarpų1" style:family="paragraph">
      <style:paragraph-properties fo:text-align="justify" fo:margin-right="-0.375in"/>
      <style:text-properties style:font-name-asian="MS Mincho"/>
    </style:style>
    <style:style style:name="P38" style:parent-style-name="Standard" style:family="paragraph">
      <style:paragraph-properties fo:margin-right="-0.0576in"/>
    </style:style>
    <style:style style:name="P39" style:parent-style-name="Standard" style:family="paragraph">
      <style:paragraph-properties fo:margin-right="-0.0576in"/>
    </style:style>
    <style:style style:name="P40" style:parent-style-name="Standard" style:family="paragraph">
      <style:paragraph-properties fo:margin-right="-0.0576in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h text:style-name="P7" text:outline-level="1"/>
      <text:h text:style-name="Heading2" text:outline-level="2">SPRENDIMAS</text:h>
      <text:h text:style-name="P8" text:outline-level="1">DĖL SUTIKIMO PERIMTI VALSTYBĖS TURTĄ PAKRUOJO RAJONO SAVIVALDYBĖS NUOSAVYBĖN</text:h>
      <text:p text:style-name="P9"/>
      <text:p text:style-name="P10">2019 m. spalio<text:s/><text:span text:style-name="T11">31 d</text:span>. Nr. T-267</text:p>
      <text:p text:style-name="P12">Pakruojis</text:p>
      <text:p text:style-name="Standard"/>
      <text:p text:style-name="P13"><text:span text:style-name="T14">Vadovaudamasi Lietuvos Respublikos vietos savivaldos įstatymo 6<text:s/></text:span><text:span text:style-name="T15">straipsnio<text:s/></text:span><text:span text:style-name="T16">4 punktu</text:span><text:span text:style-name="T17">,</text:span><text:span text:style-name="T18"><text:s/>Lietuvos Respublikos valstybės ir savivaldybių turto valdymo, naudojimo ir disponavimo juo įstatymo 6 straipsnio 2 punktu ir atsižvelgdama į Lietuvos<text:s/></text:span><text:span text:style-name="T19">automobili</text:span><text:span text:style-name="T20">ų</text:span><text:span text:style-name="T21"><text:s/>keli</text:span><text:span text:style-name="T22">ų</text:span><text:span text:style-name="T23"><text:s/>direkcijos<text:s/></text:span><text:span text:style-name="T24">prie Susisiekimo ministerijos<text:s/></text:span><text:span text:style-name="T25">2019</text:span><text:span text:style-name="T26"> m. spalio<text:s/></text:span><text:span text:style-name="T27">10</text:span><text:span text:style-name="T28"><text:s/>d. raštą Nr.<text:s/></text:span><text:span text:style-name="T29">(14.3E) 2E-7480</text:span><text:span text:style-name="T30"><text:s/>„Dėl medienos perdavimo“, Pakruojo rajono savivaldybės taryba<text:s/></text:span><text:span text:style-name="T31">nusprendžia</text:span><text:span text:style-name="T32">:</text:span></text:p>
      <text:p text:style-name="P33">1. Sutikti perimti Pakruojo rajono s<text:span text:style-name="T34">avivaldybės nuosavybėn</text:span><text:s/>savarankiškajai savivaldybės funkcijai<text:s/>įgyvendinti valstybei nuosavybės teise priklausantį ir šiuo metu Lietuvos automobilių kelių direkcijos prie Susisiekimo ministerijos patikėjimo teise valdomą trumpalaikį materialųjį turtą – medieną (inventorinis Nr.<text:s/>1808294, kiekis – 8,50<text:s/>kub. m,<text:s/>1 kub.<text:s/>m<text:s/>įsigijimo<text:s/>vertė<text:s/>20,00<text:s/>Eur, bendra turto įsigijimo vertė<text:s/>170,00<text:s/>Eur (vienas šimtas septyniasdešimt eurų,<text:s/>00 centų),<text:s/><text:s/>kuris bus naudojamas savivaldybės<text:s/>biudžetinių įstaigų išlaikymui<text:s/>–<text:s/>patalpų šildymui.</text:p>
      <text:p text:style-name="P35">2. Įgalioti Pakruojo rajono savivaldybės administracijos direktorių Pakruojo rajono savivaldybės vardu pasirašyti dokumentus, reikalingus šio sprendimo 1 punkte nurodyto turto perėmimui. <text:s/></text:p>
      <text:p text:style-name="P36">Šis sprendimas gali būti skundžiamas Lietuvos Respublikos administracinių bylų teisenos įstatymo nustatyta tvarka.</text:p>
      <text:p text:style-name="P37"/>
      <text:p text:style-name="P38">Savivaldybės meras<text:tab/><text:tab/><text:tab/><text:tab/><text:tab/><text:tab/><text:tab/><text:tab/><text:tab/><text:s text:c="5"/>Saulius Margis<text:tab/><text:tab/><text:tab/><text:tab/><text:tab/><text:tab/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Betarpų1" style:display-name="Be tarpų1" style:family="paragraph">
      <style:paragraph-properties fo:widows="2" fo:orphans="2"/>
      <style:text-properties style:font-name-asian="Calibri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 fo:margin-right="-0.07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11-12T08:40:00Z</meta:creation-date>
    <dc:date>2019-11-12T08:40:00Z</dc:date>
    <meta:print-date>2019-08-12T13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89" meta:character-count="1488" meta:row-count="33" meta:non-whitespace-character-count="1317"/>
  </office:meta>
</office:document-meta>
</file>