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style:letter-kerning="true" style:font-size-complex="12pt" style:language-asian="zh" style:country-asian="CN" style:language-complex="hi" style:country-complex="IN"/>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NSimSun" style:letter-kerning="true" style:font-size-complex="12pt" style:language-asian="lt" style:country-asian="LT" style:language-complex="hi" style:country-complex="IN"/>
    </style:style>
    <style:style style:name="T38" style:parent-style-name="DefaultParagraphFont" style:family="text">
      <style:text-properties style:font-name-asian="NSimSun" style:letter-kerning="true" style:font-size-complex="12pt" style:language-asian="lt" style:country-asian="LT" style:language-complex="hi" style:country-complex="IN"/>
    </style:style>
    <style:style style:name="T39" style:parent-style-name="DefaultParagraphFont" style:family="text">
      <style:text-properties style:font-name-asian="NSimSun" style:letter-kerning="true" style:font-size-complex="12pt" style:language-asian="lt" style:country-asian="LT" style:language-complex="hi" style:country-complex="IN"/>
    </style:style>
    <style:style style:name="T40" style:parent-style-name="DefaultParagraphFont" style:family="text">
      <style:text-properties style:font-name-asian="NSimSun" style:letter-kerning="true" style:font-size-complex="12pt" style:language-asian="lt" style:country-asian="LT"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NSimSun" style:letter-kerning="true" style:font-size-complex="12pt" style:language-asian="lt" style:country-asian="LT" style:language-complex="hi" style:country-complex="IN"/>
    </style:style>
    <style:style style:name="T46" style:parent-style-name="DefaultParagraphFont" style:family="text">
      <style:text-properties style:font-name-asian="NSimSun" style:letter-kerning="true" style:font-size-complex="12pt" style:language-asian="lt" style:country-asian="LT" style:language-complex="hi" style:country-complex="IN"/>
    </style:style>
    <style:style style:name="T47" style:parent-style-name="DefaultParagraphFont" style:family="text">
      <style:text-properties style:font-name-asian="NSimSun" style:letter-kerning="true" style:font-size-complex="12pt" style:language-asian="lt" style:country-asian="LT" style:language-complex="hi" style:country-complex="IN"/>
    </style:style>
    <style:style style:name="T48" style:parent-style-name="DefaultParagraphFont" style:family="text">
      <style:text-properties style:font-name-asian="NSimSun" style:letter-kerning="true" style:font-size-complex="12pt" style:language-asian="lt" style:country-asian="LT"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lt" style:country-asian="LT"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lt" style:country-asian="LT" style:language-complex="hi" style:country-complex="I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Calibri" style:letter-kerning="true" style:font-size-complex="12pt" style:language-asian="zh" style:country-asian="CN" style:language-complex="hi" style:country-complex="IN"/>
    </style:style>
    <style:style style:name="T57" style:parent-style-name="DefaultParagraphFont" style:family="text">
      <style:text-properties style:font-name-asian="Calibri"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name-asian="NSimSun" style:letter-kerning="true" style:font-size-complex="12pt" style:language-asian="lt" style:country-asian="LT" style:language-complex="hi" style:country-complex="IN"/>
    </style:style>
    <style:style style:name="T65" style:parent-style-name="DefaultParagraphFont" style:family="text">
      <style:text-properties style:font-name-asian="NSimSun" style:letter-kerning="true" style:font-size-complex="12pt" style:language-asian="lt" style:country-asian="LT" style:language-complex="hi" style:country-complex="IN"/>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T68" style:parent-style-name="DefaultParagraphFont" style:family="text">
      <style:text-properties style:font-name-asian="NSimSun" style:letter-kerning="true" style:font-size-complex="12pt" style:language-asian="lt" style:country-asian="LT" style:language-complex="hi" style:country-complex="IN"/>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letter-kerning="true"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NSimSun" style:letter-kerning="true" style:font-size-complex="12pt" style:language-asian="lt" style:country-asian="LT" style:language-complex="hi" style:country-complex="IN"/>
    </style:style>
    <style:style style:name="T134" style:parent-style-name="DefaultParagraphFont" style:family="text">
      <style:text-properties style:font-name-asian="NSimSun" style:letter-kerning="true" style:font-size-complex="12pt" style:language-asian="lt" style:country-asian="LT" style:language-complex="hi" style:country-complex="IN"/>
    </style:style>
    <style:style style:name="T135" style:parent-style-name="DefaultParagraphFont" style:family="text">
      <style:text-properties style:font-name-asian="NSimSun" style:letter-kerning="true" style:font-size-complex="12pt" style:language-asian="lt" style:country-asian="LT" style:language-complex="hi" style:country-complex="IN"/>
    </style:style>
    <style:style style:name="T136" style:parent-style-name="DefaultParagraphFont" style:family="text">
      <style:text-properties style:font-name-asian="NSimSun" style:letter-kerning="true" style:font-size-complex="12pt" style:language-asian="lt" style:country-asian="LT"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language-asian="lt" style:country-asian="LT" style:language-complex="hi" style:country-complex="IN"/>
    </style:style>
    <style:style style:name="P140" style:parent-style-name="Normal" style:family="paragraph">
      <style:paragraph-properties fo:line-height="150%" fo:text-indent="0.5in"/>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line-height="150%" fo:text-indent="0.5in"/>
    </style:style>
    <style:style style:name="T1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letter-kerning="true" style:font-size-complex="12pt" style:language-asian="zh" style:country-asian="C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letter-kerning="true" style:font-size-complex="12pt" style:language-asian="zh" style:country-asian="CN" style:language-complex="hi" style:country-complex="IN"/>
    </style:style>
    <style:style style:name="T219" style:parent-style-name="DefaultParagraphFont" style:family="text">
      <style:text-properties style:font-name-asian="Calibri" style:letter-kerning="true" style:font-size-complex="12pt" style:language-asian="zh" style:country-asian="CN"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letter-kerning="true" style:font-size-complex="12pt" style:language-asian="zh" style:country-asian="CN" style:language-complex="hi" style:country-complex="IN"/>
    </style:style>
    <style:style style:name="T226" style:parent-style-name="DefaultParagraphFont" style:family="text">
      <style:text-properties style:font-name-asian="Calibri" style:letter-kerning="true" style:font-size-complex="12pt" style:language-asian="zh" style:country-asian="CN" style:language-complex="hi" style:country-complex="IN"/>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Calibri" style:letter-kerning="true" style:font-size-complex="12pt" style:language-asian="zh" style:country-asian="CN" style:language-complex="hi" style:country-complex="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Calibri" style:letter-kerning="true" style:font-size-complex="12pt" style:language-asian="zh" style:country-asian="CN" style:language-complex="hi" style:country-complex="IN"/>
    </style:style>
    <style:style style:name="P246" style:parent-style-name="Normal" style:family="paragraph">
      <style:paragraph-properties fo:text-align="justify" fo:line-height="150%" fo:text-indent="0.5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5in"/>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paragraph-properties fo:line-height="150%" fo:text-indent="0.5in"/>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P290" style:parent-style-name="Normal" style:family="paragraph">
      <style:paragraph-properties fo:line-height="150%" fo:text-indent="0.5in"/>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style:letter-kerning="true" style:font-size-complex="12pt" style:language-asian="zh" style:country-asian="CN" style:language-complex="hi" style:country-complex="IN"/>
    </style:style>
    <style:style style:name="T297" style:parent-style-name="DefaultParagraphFont" style:family="text">
      <style:text-properties style:font-name-asian="Calibri" style:letter-kerning="true" style:font-size-complex="12pt" style:language-asian="zh" style:country-asian="CN" style:language-complex="hi" style:country-complex="IN"/>
    </style:style>
    <style:style style:name="T298" style:parent-style-name="DefaultParagraphFont" style:family="text">
      <style:text-properties style:font-name-asian="Calibri" style:letter-kerning="true" style:font-size-complex="12pt" style:language-asian="zh" style:country-asian="CN" style:language-complex="hi" style:country-complex="IN"/>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letter-kerning="true" style:font-size-complex="12pt" style:language-asian="zh" style:country-asian="CN" style:language-complex="hi" style:country-complex="IN"/>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50%" fo:text-indent="0.5in"/>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43" style:parent-style-name="Normal" style:family="paragraph">
      <style:paragraph-properties fo:text-align="justify" fo:line-height="150%" fo:text-indent="0.5in"/>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font-weight="bold" style:font-weight-asian="bold" style:font-weight-complex="bold" fo:letter-spacing="0.0013in" style:font-size-complex="12pt" style:language-asian="lt" style:country-asian="LT"/>
    </style:style>
    <style:style style:name="T348" style:parent-style-name="DefaultParagraphFont" style:family="text">
      <style:text-properties fo:font-weight="bold" style:font-weight-asian="bold" style:font-weight-complex="bold" fo:letter-spacing="0.0013in" style:font-size-complex="12pt" style:language-asian="lt" style:country-asian="LT"/>
    </style:style>
    <style:style style:name="T349" style:parent-style-name="DefaultParagraphFont" style:family="text">
      <style:text-properties fo:font-weight="bold" style:font-weight-asian="bold" style:font-weight-complex="bold" fo:letter-spacing="0.0013in"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weight-complex="bold"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fo:letter-spacing="0.0013in"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letter-spacing="0.0013in"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line-height="150%" fo:text-indent="0.5in"/>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NSimSun" style:letter-kerning="true" style:font-size-complex="12pt" style:language-asian="lt" style:country-asian="LT" style:language-complex="hi" style:country-complex="IN"/>
    </style:style>
    <style:style style:name="T44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4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4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4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NSimSun" style:letter-kerning="true" style:font-size-complex="12pt" style:language-asian="lt" style:country-asian="LT" style:language-complex="hi" style:country-complex="IN"/>
    </style:style>
    <style:style style:name="T446" style:parent-style-name="DefaultParagraphFont" style:family="text">
      <style:text-properties style:font-name-asian="NSimSun" style:letter-kerning="true" style:font-size-complex="12pt" style:language-asian="lt" style:country-asian="LT" style:language-complex="hi" style:country-complex="IN"/>
    </style:style>
    <style:style style:name="T447" style:parent-style-name="DefaultParagraphFont" style:family="text">
      <style:text-properties style:font-name-asian="NSimSun" style:letter-kerning="true" style:font-size-complex="12pt" style:language-asian="lt" style:country-asian="LT" style:language-complex="hi" style:country-complex="IN"/>
    </style:style>
    <style:style style:name="T448" style:parent-style-name="DefaultParagraphFont" style:family="text">
      <style:text-properties style:font-name-asian="NSimSun" style:letter-kerning="true" style:font-size-complex="12pt" style:language-asian="lt" style:country-asian="LT" style:language-complex="hi" style:country-complex="IN"/>
    </style:style>
    <style:style style:name="T449" style:parent-style-name="DefaultParagraphFont" style:family="text">
      <style:text-properties style:font-name-asian="NSimSun" style:letter-kerning="true" style:font-size-complex="12pt" style:language-asian="lt" style:country-asian="LT" style:language-complex="hi" style:country-complex="IN"/>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lt" style:country-asian="LT" style:language-complex="hi" style:country-complex="IN"/>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name-asian="NSimSun" style:letter-kerning="true" style:font-size-complex="12pt" style:language-asian="lt" style:country-asian="LT" style:language-complex="hi" style:country-complex="IN"/>
    </style:style>
    <style:style style:name="T454" style:parent-style-name="DefaultParagraphFont" style:family="text">
      <style:text-properties style:font-name-asian="NSimSun" style:letter-kerning="true" style:font-size-complex="12pt" style:language-asian="lt" style:country-asian="LT" style:language-complex="hi" style:country-complex="IN"/>
    </style:style>
    <style:style style:name="T455" style:parent-style-name="DefaultParagraphFont" style:family="text">
      <style:text-properties style:font-name-asian="NSimSun" style:letter-kerning="true" style:font-size-complex="12pt" style:language-asian="lt" style:country-asian="LT" style:language-complex="hi" style:country-complex="IN"/>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NSimSun" style:letter-kerning="true" style:font-size-complex="12pt" style:language-asian="lt" style:country-asian="LT" style:language-complex="hi" style:country-complex="IN"/>
    </style:style>
    <style:style style:name="T458" style:parent-style-name="DefaultParagraphFont" style:family="text">
      <style:text-properties style:font-name-asian="NSimSun" style:letter-kerning="true" style:font-size-complex="12pt" style:language-asian="lt" style:country-asian="LT" style:language-complex="hi" style:country-complex="IN"/>
    </style:style>
    <style:style style:name="T4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 style:parent-style-name="DefaultParagraphFont" style:family="text">
      <style:text-properties style:font-name-asian="NSimSun" style:letter-kerning="true" style:font-size-complex="12pt" style:language-asian="lt" style:country-asian="LT"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lt" style:country-asian="LT" style:language-complex="hi" style:country-complex="IN"/>
    </style:style>
    <style:style style:name="T4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NSimSun" style:letter-kerning="true" style:font-size-complex="12pt" style:language-asian="lt" style:country-asian="LT" style:language-complex="hi" style:country-complex="IN"/>
    </style:style>
    <style:style style:name="T469" style:parent-style-name="DefaultParagraphFont" style:family="text">
      <style:text-properties style:font-name-asian="NSimSun" style:letter-kerning="true" style:font-size-complex="12pt" style:language-asian="lt" style:country-asian="LT" style:language-complex="hi" style:country-complex="IN"/>
    </style:style>
    <style:style style:name="T470" style:parent-style-name="DefaultParagraphFont" style:family="text">
      <style:text-properties style:font-name-asian="NSimSun" style:letter-kerning="true" style:font-size-complex="12pt" style:language-asian="lt" style:country-asian="LT" style:language-complex="hi" style:country-complex="IN"/>
    </style:style>
    <style:style style:name="T471" style:parent-style-name="DefaultParagraphFont" style:family="text">
      <style:text-properties style:font-name-asian="NSimSun" style:letter-kerning="true" style:font-size-complex="12pt" style:language-asian="lt" style:country-asian="LT" style:language-complex="hi" style:country-complex="IN"/>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NSimSun" style:letter-kerning="true" style:font-size-complex="12pt" style:language-asian="lt" style:country-asian="LT" style:language-complex="hi" style:country-complex="IN"/>
    </style:style>
    <style:style style:name="T474" style:parent-style-name="DefaultParagraphFont" style:family="text">
      <style:text-properties style:font-name-asian="NSimSun" style:letter-kerning="true" style:font-size-complex="12pt" style:language-asian="lt" style:country-asian="LT" style:language-complex="hi" style:country-complex="IN"/>
    </style:style>
    <style:style style:name="T475" style:parent-style-name="DefaultParagraphFont" style:family="text">
      <style:text-properties style:font-name-asian="NSimSun" style:letter-kerning="true" style:font-size-complex="12pt" style:language-asian="lt" style:country-asian="LT" style:language-complex="hi" style:country-complex="IN"/>
    </style:style>
    <style:style style:name="P476" style:parent-style-name="Normal" style:family="paragraph">
      <style:paragraph-properties fo:line-height="150%" fo:text-indent="0.5in"/>
    </style:style>
    <style:style style:name="P477" style:parent-style-name="Normal" style:family="paragraph">
      <style:paragraph-properties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line-height="150%" fo:text-indent="0.5in"/>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NSimSun" style:letter-kerning="true" style:font-size-complex="12pt" style:language-asian="lt" style:country-asian="LT" style:language-complex="hi" style:country-complex="IN"/>
    </style:style>
    <style:style style:name="T5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6"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7" style:parent-style-name="DefaultParagraphFont" style:family="text">
      <style:text-properties style:font-name-asian="NSimSun" style:letter-kerning="true" style:font-size-complex="12pt" style:language-asian="lt" style:country-asian="LT" style:language-complex="hi" style:country-complex="IN"/>
    </style:style>
    <style:style style:name="T51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519" style:parent-style-name="Normal" style:family="paragraph">
      <style:paragraph-properties fo:line-height="150%" fo:text-indent="0.5in"/>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ext-properties style:font-name-asian="Calibri" style:font-size-complex="12pt" fo:hyphenate="false"/>
    </style:style>
    <style:style style:name="P527" style:parent-style-name="Normal" style:family="paragraph">
      <style:paragraph-properties fo:widows="0" fo:orphans="0" fo:text-align="center" fo:line-height="150%"/>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widows="0" fo:orphans="0" fo:text-align="center" fo:line-height="150%"/>
      <style:text-properties fo:hyphenate="false"/>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letter-spacing="0.0013in" style:font-size-complex="12pt" style:language-asian="lt" style:country-asian="LT"/>
    </style:style>
    <style:style style:name="T537" style:parent-style-name="DefaultParagraphFont" style:family="text">
      <style:text-properties fo:font-weight="bold" style:font-weight-asian="bold" style:font-weight-complex="bold" fo:letter-spacing="0.0013in" style:font-size-complex="12pt" style:language-asian="lt" style:country-asian="LT"/>
    </style:style>
    <style:style style:name="T538" style:parent-style-name="DefaultParagraphFont" style:family="text">
      <style:text-properties fo:font-weight="bold" style:font-weight-asian="bold" style:font-weight-complex="bold" fo:letter-spacing="0.0013in"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546" style:parent-style-name="DefaultParagraphFont" style:family="text">
      <style:text-properties style:font-name-asian="Calibri" fo:letter-spacing="0.0013in" style:font-size-complex="12pt"/>
    </style:style>
    <style:style style:name="T547" style:parent-style-name="DefaultParagraphFont" style:family="text">
      <style:text-properties style:font-name-asian="Calibri" fo:letter-spacing="0.0013in" style:font-size-complex="12pt"/>
    </style:style>
    <style:style style:name="T548" style:parent-style-name="DefaultParagraphFont" style:family="text">
      <style:text-properties style:font-name-asian="Calibri" style:font-weight-complex="bold" fo:letter-spacing="0.0013in" style:font-size-complex="12pt"/>
    </style:style>
    <style:style style:name="T549" style:parent-style-name="DefaultParagraphFont" style:family="text">
      <style:text-properties style:font-name-asian="Calibri" fo:letter-spacing="0.0013in" style:font-size-complex="12pt"/>
    </style:style>
    <style:style style:name="T550" style:parent-style-name="DefaultParagraphFont" style:family="text">
      <style:text-properties style:font-name-asian="Calibri" style:font-weight-complex="bold" fo:letter-spacing="0.0013in" style:font-size-complex="12pt"/>
    </style:style>
    <style:style style:name="T551" style:parent-style-name="DefaultParagraphFont" style:family="text">
      <style:text-properties style:font-name-asian="Calibri" fo:letter-spacing="0.0013in"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55" style:parent-style-name="Normal" style:family="paragraph">
      <style:paragraph-properties fo:text-align="justify" fo:line-height="150%" fo:text-indent="0.5in"/>
      <style:text-properties fo:hyphenate="false"/>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5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5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NSimSun" style:letter-kerning="true" style:font-size-complex="12pt" style:language-asian="lt" style:country-asian="LT" style:language-complex="hi" style:country-complex="IN"/>
    </style:style>
    <style:style style:name="T577" style:parent-style-name="DefaultParagraphFont" style:family="text">
      <style:text-properties style:font-name-asian="NSimSun" style:letter-kerning="true" style:font-size-complex="12pt" style:language-asian="lt" style:country-asian="LT" style:language-complex="hi" style:country-complex="IN"/>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Arial"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Calibri" fo:letter-spacing="0.0013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letter-spacing="0.0013in"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13in" style:font-size-complex="12pt" style:language-asian="lt" style:country-asian="LT"/>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NSimSun" style:letter-kerning="true" style:font-size-complex="12pt" style:language-asian="lt" style:country-asian="LT" style:language-complex="hi" style:country-complex="IN"/>
    </style:style>
    <style:style style:name="T596" style:parent-style-name="DefaultParagraphFont" style:family="text">
      <style:text-properties style:font-name-asian="NSimSun" style:letter-kerning="true" style:font-size-complex="12pt" style:language-asian="lt" style:country-asian="LT"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lt" style:country-asian="LT"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lt" style:country-asian="LT"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line-height="150%" fo:text-indent="0.5in"/>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1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1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1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Calibri" style:letter-kerning="true" style:font-size-complex="12pt" style:language-asian="zh" style:country-asian="CN" style:language-complex="hi" style:country-complex="IN"/>
    </style:style>
    <style:style style:name="T62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3" style:parent-style-name="DefaultParagraphFont" style:family="text">
      <style:text-properties style:font-name-asian="Calibri" style:letter-kerning="true" style:font-size-complex="12pt" style:language-asian="zh" style:country-asian="CN" style:language-complex="hi" style:country-complex="IN"/>
    </style:style>
    <style:style style:name="T634" style:parent-style-name="DefaultParagraphFont" style:family="text">
      <style:text-properties style:font-name-asian="Calibri" style:letter-kerning="true" style:font-size-complex="12pt" style:language-asian="zh" style:country-asian="CN" style:language-complex="hi" style:country-complex="IN"/>
    </style:style>
    <style:style style:name="T63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9"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6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4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4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1" style:parent-style-name="DefaultParagraphFont" style:family="text">
      <style:text-properties style:font-name-asian="Calibri" style:letter-kerning="true" style:font-size-complex="12pt" style:language-asian="zh" style:country-asian="CN" style:language-complex="hi" style:country-complex="IN"/>
    </style:style>
    <style:style style:name="T66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5" style:parent-style-name="DefaultParagraphFont" style:family="text">
      <style:text-properties style:font-name-asian="Calibri" style:letter-kerning="true" style:font-size-complex="12pt" style:language-asian="zh" style:country-asian="CN" style:language-complex="hi" style:country-complex="IN"/>
    </style:style>
    <style:style style:name="T6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name-asian="Calibri" style:letter-kerning="true" style:font-size-complex="12pt" style:language-asian="zh" style:country-asian="CN" style:language-complex="hi" style:country-complex="IN"/>
    </style:style>
    <style:style style:name="T66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5" style:parent-style-name="DefaultParagraphFont" style:family="text">
      <style:text-properties style:font-name-asian="Calibri" style:letter-kerning="true" style:font-size-complex="12pt" style:language-asian="zh" style:country-asian="CN" style:language-complex="hi" style:country-complex="IN"/>
    </style:style>
    <style:style style:name="T67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lt" style:country-asian="LT" style:language-complex="hi" style:country-complex="IN"/>
    </style:style>
    <style:style style:name="T682" style:parent-style-name="DefaultParagraphFont" style:family="text">
      <style:text-properties style:font-name-asian="NSimSun" style:letter-kerning="true" style:font-size-complex="12pt" style:language-asian="lt" style:country-asian="LT" style:language-complex="hi" style:country-complex="IN"/>
    </style:style>
    <style:style style:name="T683" style:parent-style-name="DefaultParagraphFont" style:family="text">
      <style:text-properties style:font-name-asian="NSimSun" style:letter-kerning="true" style:font-size-complex="12pt" style:language-asian="lt" style:country-asian="LT" style:language-complex="hi" style:country-complex="IN"/>
    </style:style>
    <style:style style:name="T6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5" style:parent-style-name="DefaultParagraphFont" style:family="text">
      <style:text-properties style:font-name-asian="Calibri" style:letter-kerning="true" style:font-size-complex="12pt" style:language-asian="zh" style:country-asian="CN" style:language-complex="hi" style:country-complex="IN"/>
    </style:style>
    <style:style style:name="T68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0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5" style:parent-style-name="DefaultParagraphFont" style:family="text">
      <style:text-properties style:font-name-asian="Calibri" style:letter-kerning="true" style:font-size-complex="12pt" style:language-asian="zh" style:country-asian="CN" style:language-complex="hi" style:country-complex="IN"/>
    </style:style>
    <style:style style:name="T7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0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1" style:parent-style-name="DefaultParagraphFont" style:family="text">
      <style:text-properties style:font-name-asian="Calibri" style:letter-kerning="true" style:font-size-complex="12pt" style:language-asian="zh" style:country-asian="CN" style:language-complex="hi" style:country-complex="IN"/>
    </style:style>
    <style:style style:name="T71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14" style:parent-style-name="Normal" style:family="paragraph">
      <style:paragraph-properties fo:widows="0" fo:orphans="0" fo:text-align="justify" fo:line-height="150%" fo:text-indent="0.5in"/>
      <style:text-properties fo:hyphenate="false"/>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fo:letter-spacing="0.0013in" style:font-size-complex="12pt" style:language-asian="lt" style:country-asian="LT"/>
    </style:style>
    <style:style style:name="T717" style:parent-style-name="DefaultParagraphFont" style:family="text">
      <style:text-properties fo:font-weight="bold" style:font-weight-asian="bold" style:font-weight-complex="bold" fo:letter-spacing="0.0013in" style:font-size-complex="12pt" style:language-asian="lt" style:country-asian="LT"/>
    </style:style>
    <style:style style:name="T718" style:parent-style-name="DefaultParagraphFont" style:family="text">
      <style:text-properties fo:font-weight="bold" style:font-weight-asian="bold" fo:letter-spacing="0.0013in" style:font-size-complex="12pt" style:language-asian="lt" style:country-asian="LT"/>
    </style:style>
    <style:style style:name="T719" style:parent-style-name="DefaultParagraphFont" style:family="text">
      <style:text-properties fo:font-weight="bold" style:font-weight-asian="bold" style:font-weight-complex="bold" fo:letter-spacing="0.0013in"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widows="0" fo:orphans="0" fo:text-align="justify" fo:line-height="150%" fo:text-indent="0.5in"/>
      <style:text-properties fo:hyphenate="false"/>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2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2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0" style:parent-style-name="DefaultParagraphFont" style:family="text">
      <style:text-properties style:font-name-asian="NSimSun" style:letter-kerning="true" style:font-size-complex="12pt" style:language-asian="lt" style:country-asian="LT" style:language-complex="hi" style:country-complex="IN"/>
    </style:style>
    <style:style style:name="T74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4" style:parent-style-name="DefaultParagraphFont" style:family="text">
      <style:text-properties style:font-name-asian="Calibri" style:letter-kerning="true" style:font-size-complex="12pt" style:language-asian="zh" style:country-asian="CN" style:language-complex="hi" style:country-complex="IN"/>
    </style:style>
    <style:style style:name="T745" style:parent-style-name="DefaultParagraphFont" style:family="text">
      <style:text-properties style:font-name-asian="Calibri" style:letter-kerning="true" style:font-size-complex="12pt" style:language-asian="zh" style:country-asian="CN" style:language-complex="hi" style:country-complex="IN"/>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P7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8" style:parent-style-name="DefaultParagraphFont" style:family="text">
      <style:text-properties style:font-name-asian="NSimSun" style:letter-kerning="true" style:font-size-complex="12pt" style:language-asian="zh" style:country-asian="CN" style:language-complex="hi" style:country-complex="IN"/>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T750" style:parent-style-name="DefaultParagraphFont" style:family="text">
      <style:text-properties style:font-name-asian="NSimSun" style:letter-kerning="true" style:font-size-complex="12pt" style:language-asian="lt" style:country-asian="LT" style:language-complex="hi" style:country-complex="IN"/>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5" style:parent-style-name="DefaultParagraphFont" style:family="text">
      <style:text-properties style:font-name-asian="Calibri" style:letter-kerning="true" style:font-size-complex="12pt" style:language-asian="lt" style:country-asian="LT" style:language-complex="hi" style:country-complex="IN"/>
    </style:style>
    <style:style style:name="T756" style:parent-style-name="DefaultParagraphFont" style:family="text">
      <style:text-properties style:font-name-asian="NSimSun" style:letter-kerning="true" style:font-size-complex="12pt" style:language-asian="lt" style:country-asian="LT" style:language-complex="hi" style:country-complex="IN"/>
    </style:style>
    <style:style style:name="T757" style:parent-style-name="DefaultParagraphFont" style:family="text">
      <style:text-properties style:font-name-asian="NSimSun" style:letter-kerning="true" style:font-size-complex="12pt" style:language-asian="lt" style:country-asian="LT" style:language-complex="hi" style:country-complex="IN"/>
    </style:style>
    <style:style style:name="P758" style:parent-style-name="Normal" style:family="paragraph">
      <style:paragraph-properties fo:line-height="150%" fo:text-indent="0.5in"/>
    </style:style>
    <style:style style:name="P759" style:parent-style-name="Normal" style:family="paragraph">
      <style:paragraph-properties fo:text-align="justify" fo:line-height="150%" fo:margin-left="1.575in" fo:text-indent="-1.075in">
        <style:tab-stops/>
      </style:paragraph-properties>
    </style:style>
    <style:style style:name="T760" style:parent-style-name="DefaultParagraphFont" style:family="text">
      <style:text-properties fo:font-weight="bold" style:font-weight-asian="bold" style:font-weight-complex="bold" fo:letter-spacing="0.0013in" style:font-size-complex="12pt" style:language-asian="lt" style:country-asian="LT"/>
    </style:style>
    <style:style style:name="T761" style:parent-style-name="DefaultParagraphFont" style:family="text">
      <style:text-properties fo:font-weight="bold" style:font-weight-asian="bold" style:font-weight-complex="bold" fo:letter-spacing="0.0013in" style:font-size-complex="12pt" style:language-asian="lt" style:country-asian="LT"/>
    </style:style>
    <style:style style:name="T762" style:parent-style-name="DefaultParagraphFont" style:family="text">
      <style:text-properties fo:font-weight="bold" style:font-weight-asian="bold" style:font-weight-complex="bold" fo:letter-spacing="0.0013in"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50%" fo:text-indent="0.5in"/>
      <style:text-properties fo:hyphenate="false"/>
    </style:style>
    <style:style style:name="P770" style:parent-style-name="Normal" style:family="paragraph">
      <style:paragraph-properties fo:line-height="150%" fo:text-indent="0.5in"/>
      <style:text-properties fo:hyphenate="false"/>
    </style:style>
    <style:style style:name="T7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NSimSun" style:letter-kerning="true" style:font-size-complex="12pt" style:language-asian="zh" style:country-asian="CN" style:language-complex="hi" style:country-complex="IN"/>
    </style:style>
    <style:style style:name="T776" style:parent-style-name="DefaultParagraphFont" style:family="text">
      <style:text-properties style:font-name-asian="NSimSun" style:letter-kerning="true" style:font-size-complex="12pt" style:language-asian="zh" style:country-asian="CN" style:language-complex="hi" style:country-complex="IN"/>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7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asian="NSimSun" style:letter-kerning="true" style:font-size-complex="12pt" style:language-asian="zh" style:country-asian="CN" style:language-complex="hi" style:country-complex="IN"/>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font-name-asian="Calibri" style:letter-kerning="true" style:font-size-complex="12pt" style:language-asian="zh" style:country-asian="CN" style:language-complex="hi" style:country-complex="IN"/>
    </style:style>
    <style:style style:name="T807" style:parent-style-name="DefaultParagraphFont" style:family="text">
      <style:text-properties style:font-name-asian="Calibri" style:letter-kerning="true" style:font-size-complex="12pt" style:language-asian="zh" style:country-asian="CN" style:language-complex="hi" style:country-complex="IN"/>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Calibri"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Calibri" style:letter-kerning="true" style:font-size-complex="12pt" style:language-asian="zh" style:country-asian="CN" style:language-complex="hi" style:country-complex="IN"/>
    </style:style>
    <style:style style:name="T812" style:parent-style-name="DefaultParagraphFont" style:family="text">
      <style:text-properties style:font-name-asian="Calibri"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T814" style:parent-style-name="DefaultParagraphFont" style:family="text">
      <style:text-properties style:font-name-asian="Calibri" style:letter-kerning="true" style:font-size-complex="12pt" style:language-asian="zh" style:country-asian="CN" style:language-complex="hi" style:country-complex="IN"/>
    </style:style>
    <style:style style:name="T815" style:parent-style-name="DefaultParagraphFont" style:family="text">
      <style:text-properties style:font-name-asian="Calibri"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T817" style:parent-style-name="DefaultParagraphFont" style:family="text">
      <style:text-properties style:font-name-asian="Calibri" style:letter-kerning="true" style:font-size-complex="12pt" style:language-asian="zh" style:country-asian="CN" style:language-complex="hi" style:country-complex="IN"/>
    </style:style>
    <style:style style:name="T81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19" style:parent-style-name="DefaultParagraphFont" style:family="text">
      <style:text-properties style:font-name-asian="Calibri" style:letter-kerning="true" style:font-size-complex="12pt" style:language-asian="zh" style:country-asian="CN" style:language-complex="hi" style:country-complex="IN"/>
    </style:style>
    <style:style style:name="T820" style:parent-style-name="DefaultParagraphFont" style:family="text">
      <style:text-properties style:font-name-asian="Calibri" style:letter-kerning="true" style:font-size-complex="12pt" style:language-asian="zh" style:country-asian="CN" style:language-complex="hi" style:country-complex="IN"/>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Calibri" style:letter-kerning="true" style:font-size-complex="12pt" style:language-asian="zh" style:country-asian="CN" style:language-complex="hi" style:country-complex="IN"/>
    </style:style>
    <style:style style:name="T823" style:parent-style-name="DefaultParagraphFont" style:family="text">
      <style:text-properties style:font-name-asian="Calibri" style:letter-kerning="true" style:font-size-complex="12pt" style:language-asian="zh" style:country-asian="CN" style:language-complex="hi" style:country-complex="IN"/>
    </style:style>
    <style:style style:name="T824" style:parent-style-name="DefaultParagraphFont" style:family="text">
      <style:text-properties style:font-name-asian="Calibri" style:letter-kerning="true" style:font-size-complex="12pt" style:language-asian="lt" style:country-asian="LT" style:language-complex="hi" style:country-complex="IN"/>
    </style:style>
    <style:style style:name="T825" style:parent-style-name="DefaultParagraphFont" style:family="text">
      <style:text-properties style:font-name-asian="Calibri" style:letter-kerning="true" style:font-size-complex="12pt" style:language-asian="zh" style:country-asian="CN" style:language-complex="hi" style:country-complex="IN"/>
    </style:style>
    <style:style style:name="T826" style:parent-style-name="DefaultParagraphFont" style:family="text">
      <style:text-properties style:font-name-asian="Calibri" style:letter-kerning="true"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T8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2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3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2" style:parent-style-name="DefaultParagraphFont" style:family="text">
      <style:text-properties style:font-name-asian="Calibri" style:letter-kerning="true" style:font-size-complex="12pt" style:language-asian="zh" style:country-asian="CN" style:language-complex="hi" style:country-complex="IN"/>
    </style:style>
    <style:style style:name="T83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4" style:parent-style-name="DefaultParagraphFont" style:family="text">
      <style:text-properties style:font-name-asian="Calibri"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style:font-name-asian="Calibri" style:letter-kerning="true" style:font-size-complex="12pt" style:language-asian="zh" style:country-asian="CN" style:language-complex="hi" style:country-complex="IN"/>
    </style:style>
    <style:style style:name="T837" style:parent-style-name="DefaultParagraphFont" style:family="text">
      <style:text-properties style:font-name-asian="Calibri" style:letter-kerning="true" style:font-size-complex="12pt" style:language-asian="zh" style:country-asian="CN" style:language-complex="hi" style:country-complex="IN"/>
    </style:style>
    <style:style style:name="T838" style:parent-style-name="DefaultParagraphFont" style:family="text">
      <style:text-properties style:font-name-asian="Calibri" style:letter-kerning="true" style:font-size-complex="12pt" style:language-asian="zh" style:country-asian="CN" style:language-complex="hi" style:country-complex="IN"/>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T84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NSimSun"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Calibri"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name-asian="Calibri" style:letter-kerning="true" style:font-size-complex="12pt" style:language-asian="zh" style:country-asian="CN" style:language-complex="hi" style:country-complex="IN"/>
    </style:style>
    <style:style style:name="T888" style:parent-style-name="DefaultParagraphFont" style:family="text">
      <style:text-properties style:font-name-asian="Calibri" style:letter-kerning="true" style:font-size-complex="12pt" style:language-asian="zh" style:country-asian="CN" style:language-complex="hi" style:country-complex="IN"/>
    </style:style>
    <style:style style:name="T889" style:parent-style-name="DefaultParagraphFont" style:family="text">
      <style:text-properties style:font-name-asian="Calibri" style:letter-kerning="true" style:font-size-complex="12pt" style:language-asian="zh" style:country-asian="CN" style:language-complex="hi" style:country-complex="IN"/>
    </style:style>
    <style:style style:name="P890" style:parent-style-name="Normal" style:family="paragraph">
      <style:paragraph-properties fo:line-height="150%" fo:text-indent="0.5in"/>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fo:font-weight="bold" style:font-weight-asian="bold" style:font-weight-complex="bold" style:font-size-complex="12p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T900" style:parent-style-name="DefaultParagraphFont" style:family="text">
      <style:text-properties style:font-name-asian="NSimSun" style:letter-kerning="true" style:font-size-complex="12pt" style:language-asian="zh" style:country-asian="CN" style:language-complex="hi" style:country-complex="IN"/>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T906" style:parent-style-name="DefaultParagraphFont" style:family="text">
      <style:text-properties style:font-name-asian="Calibri"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P909" style:parent-style-name="Normal" style:family="paragraph">
      <style:paragraph-properties fo:line-height="150%" fo:text-indent="0.5in"/>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style:font-name-asian="Calibri" style:letter-kerning="true" style:font-size-complex="12pt" style:language-asian="zh" style:country-asian="CN" style:language-complex="hi" style:country-complex="IN"/>
    </style:style>
    <style:style style:name="T919" style:parent-style-name="DefaultParagraphFont" style:family="text">
      <style:text-properties style:font-name-asian="Calibri" style:letter-kerning="true" style:font-size-complex="12pt" style:language-asian="zh" style:country-asian="CN" style:language-complex="hi" style:country-complex="IN"/>
    </style:style>
    <style:style style:name="T920" style:parent-style-name="DefaultParagraphFont" style:family="text">
      <style:text-properties style:font-name-asian="Calibri" style:letter-kerning="true" style:font-size-complex="12pt" style:language-asian="zh" style:country-asian="CN" style:language-complex="hi" style:country-complex="IN"/>
    </style:style>
    <style:style style:name="T921" style:parent-style-name="DefaultParagraphFont" style:family="text">
      <style:text-properties style:font-name-asian="Calibri" style:letter-kerning="true" style:font-size-complex="12pt" style:language-asian="zh" style:country-asian="CN" style:language-complex="hi" style:country-complex="IN"/>
    </style:style>
    <style:style style:name="T9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23" style:parent-style-name="DefaultParagraphFont" style:family="text">
      <style:text-properties style:font-name-asian="Calibri" style:letter-kerning="true" style:font-size-complex="12pt" style:language-asian="zh" style:country-asian="CN" style:language-complex="hi" style:country-complex="IN"/>
    </style:style>
    <style:style style:name="T924" style:parent-style-name="DefaultParagraphFont" style:family="text">
      <style:text-properties style:font-name-asian="Calibri" style:letter-kerning="true" style:font-size-complex="12pt" style:language-asian="zh" style:country-asian="CN" style:language-complex="hi" style:country-complex="IN"/>
    </style:style>
    <style:style style:name="T925" style:parent-style-name="DefaultParagraphFont" style:family="text">
      <style:text-properties style:font-name-asian="Calibri" style:letter-kerning="true" style:font-size-complex="12pt" style:language-asian="zh" style:country-asian="CN" style:language-complex="hi" style:country-complex="IN"/>
    </style:style>
    <style:style style:name="T926" style:parent-style-name="DefaultParagraphFont" style:family="text">
      <style:text-properties style:font-name-asian="Calibri" style:letter-kerning="true" style:font-size-complex="12pt" style:language-asian="zh" style:country-asian="CN" style:language-complex="hi" style:country-complex="IN"/>
    </style:style>
    <style:style style:name="T927" style:parent-style-name="DefaultParagraphFont" style:family="text">
      <style:text-properties style:font-name-asian="Calibri" style:letter-kerning="true" style:font-size-complex="12pt" style:language-asian="zh" style:country-asian="CN" style:language-complex="hi" style:country-complex="IN"/>
    </style:style>
    <style:style style:name="T928" style:parent-style-name="DefaultParagraphFont" style:family="text">
      <style:text-properties style:font-name-asian="Calibri" fo:letter-spacing="0.0013in"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letter-kerning="true" style:font-size-complex="12pt" style:language-asian="zh" style:country-asian="CN" style:language-complex="hi" style:country-complex="IN"/>
    </style:style>
    <style:style style:name="T931" style:parent-style-name="DefaultParagraphFont" style:family="text">
      <style:text-properties style:font-name-asian="Calibri" style:letter-kerning="true" style:font-size-complex="12pt" style:language-asian="zh" style:country-asian="CN" style:language-complex="hi" style:country-complex="IN"/>
    </style:style>
    <style:style style:name="T93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3" style:parent-style-name="DefaultParagraphFont" style:family="text">
      <style:text-properties style:font-name-asian="Calibri" style:letter-kerning="true" style:font-size-complex="12pt" style:language-asian="zh" style:country-asian="CN" style:language-complex="hi" style:country-complex="IN"/>
    </style:style>
    <style:style style:name="T9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6" style:parent-style-name="DefaultParagraphFont" style:family="text">
      <style:text-properties style:font-name-asian="Calibri" style:letter-kerning="true" style:font-size-complex="12pt" style:language-asian="zh" style:country-asian="CN" style:language-complex="hi" style:country-complex="IN"/>
    </style:style>
    <style:style style:name="T9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39" style:parent-style-name="DefaultParagraphFont" style:family="text">
      <style:text-properties style:font-name-asian="Calibri"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94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7" style:parent-style-name="DefaultParagraphFont" style:family="text">
      <style:text-properties style:font-name-asian="Calibri" style:letter-kerning="true" style:font-size-complex="12pt" style:language-asian="zh" style:country-asian="CN" style:language-complex="hi" style:country-complex="IN"/>
    </style:style>
    <style:style style:name="T9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9" style:parent-style-name="DefaultParagraphFont" style:family="text">
      <style:text-properties style:font-name-asian="Calibri" style:letter-kerning="true" style:font-size-complex="12pt" style:language-asian="zh" style:country-asian="CN" style:language-complex="hi" style:country-complex="IN"/>
    </style:style>
    <style:style style:name="T950" style:parent-style-name="DefaultParagraphFont" style:family="text">
      <style:text-properties style:font-name-asian="Calibri" style:letter-kerning="true" style:font-size-complex="12pt" style:language-asian="zh" style:country-asian="CN" style:language-complex="hi" style:country-complex="IN"/>
    </style:style>
    <style:style style:name="T951" style:parent-style-name="DefaultParagraphFont" style:family="text">
      <style:text-properties style:font-name-asian="Calibri" style:letter-kerning="true" style:font-size-complex="12pt" style:language-asian="zh" style:country-asian="CN" style:language-complex="hi" style:country-complex="IN"/>
    </style:style>
    <style:style style:name="T952" style:parent-style-name="DefaultParagraphFont" style:family="text">
      <style:text-properties style:font-name-asian="Calibri" style:letter-kerning="true" style:font-size-complex="12pt" style:language-asian="zh" style:country-asian="CN" style:language-complex="hi" style:country-complex="IN"/>
    </style:style>
    <style:style style:name="T953"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955" style:parent-style-name="DefaultParagraphFont" style:family="text">
      <style:text-properties style:font-name-asian="Calibri"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style:font-name-asian="Calibri" style:letter-kerning="true" style:font-size-complex="12pt" style:language-asian="zh" style:country-asian="CN" style:language-complex="hi" style:country-complex="IN"/>
    </style:style>
    <style:style style:name="T958" style:parent-style-name="DefaultParagraphFont" style:family="text">
      <style:text-properties style:font-name-asian="Calibri" style:letter-kerning="true" style:font-size-complex="12pt" style:language-asian="zh" style:country-asian="CN" style:language-complex="hi" style:country-complex="IN"/>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name-asian="Calibri" style:letter-kerning="true" style:font-size-complex="12pt" style:language-asian="zh" style:country-asian="CN" style:language-complex="hi" style:country-complex="IN"/>
    </style:style>
    <style:style style:name="T962" style:parent-style-name="DefaultParagraphFont" style:family="text">
      <style:text-properties style:font-name-asian="Calibri" style:letter-kerning="true" style:font-size-complex="12pt" style:language-asian="zh" style:country-asian="CN" style:language-complex="hi" style:country-complex="IN"/>
    </style:style>
    <style:style style:name="T963" style:parent-style-name="DefaultParagraphFont" style:family="text">
      <style:text-properties style:font-name-asian="Calibri" style:letter-kerning="true" style:font-size-complex="12pt" style:language-asian="zh" style:country-asian="CN" style:language-complex="hi" style:country-complex="IN"/>
    </style:style>
    <style:style style:name="T964" style:parent-style-name="DefaultParagraphFont" style:family="text">
      <style:text-properties style:font-name-asian="Calibri" style:letter-kerning="true" style:font-size-complex="12pt" style:language-asian="zh" style:country-asian="CN" style:language-complex="hi" style:country-complex="IN"/>
    </style:style>
    <style:style style:name="T965" style:parent-style-name="DefaultParagraphFont" style:family="text">
      <style:text-properties style:font-name-asian="Calibri" style:letter-kerning="true" style:font-size-complex="12pt" style:language-asian="zh" style:country-asian="CN" style:language-complex="hi" style:country-complex="IN"/>
    </style:style>
    <style:style style:name="T966" style:parent-style-name="DefaultParagraphFont" style:family="text">
      <style:text-properties style:font-name-asian="Calibri" style:letter-kerning="true" style:font-size-complex="12pt" style:language-asian="zh" style:country-asian="CN" style:language-complex="hi" style:country-complex="IN"/>
    </style:style>
    <style:style style:name="T967" style:parent-style-name="DefaultParagraphFont" style:family="text">
      <style:text-properties style:font-name-asian="Calibri" style:letter-kerning="true" style:font-size-complex="12pt" style:language-asian="zh" style:country-asian="CN" style:language-complex="hi" style:country-complex="IN"/>
    </style:style>
    <style:style style:name="T9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69" style:parent-style-name="DefaultParagraphFont" style:family="text">
      <style:text-properties style:font-name-asian="Calibri" style:letter-kerning="true" style:font-size-complex="12pt" style:language-asian="zh" style:country-asian="CN" style:language-complex="hi" style:country-complex="IN"/>
    </style:style>
    <style:style style:name="T970" style:parent-style-name="DefaultParagraphFont" style:family="text">
      <style:text-properties style:font-name-asian="Calibri" fo:letter-spacing="0.0013in"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letter-kerning="true" style:font-size-complex="12pt" style:language-asian="zh" style:country-asian="CN" style:language-complex="hi" style:country-complex="IN"/>
    </style:style>
    <style:style style:name="T97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7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0" style:parent-style-name="DefaultParagraphFont" style:family="text">
      <style:text-properties style:font-name-asian="Calibri" style:letter-kerning="true" style:font-size-complex="12pt" style:language-asian="zh" style:country-asian="CN" style:language-complex="hi" style:country-complex="IN"/>
    </style:style>
    <style:style style:name="T9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3" style:parent-style-name="DefaultParagraphFont" style:family="text">
      <style:text-properties style:font-name-asian="Calibri" style:letter-kerning="true" style:font-size-complex="12pt" style:language-asian="zh" style:country-asian="CN" style:language-complex="hi" style:country-complex="IN"/>
    </style:style>
    <style:style style:name="T98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7" style:parent-style-name="DefaultParagraphFont" style:family="text">
      <style:text-properties style:font-name-asian="Calibri" style:letter-kerning="true" style:font-size-complex="12pt" style:language-asian="zh" style:country-asian="CN" style:language-complex="hi" style:country-complex="IN"/>
    </style:style>
    <style:style style:name="T9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Calibri" style:letter-kerning="true" style:font-size-complex="12pt" style:language-asian="zh" style:country-asian="CN" style:language-complex="hi" style:country-complex="IN"/>
    </style:style>
    <style:style style:name="T994" style:parent-style-name="DefaultParagraphFont" style:family="text">
      <style:text-properties style:font-name-asian="Calibri" style:letter-kerning="true" style:font-size-complex="12pt" style:language-asian="zh" style:country-asian="CN" style:language-complex="hi" style:country-complex="IN"/>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name-asian="Calibri" style:letter-kerning="true" style:font-size-complex="12pt" style:language-asian="zh" style:country-asian="CN" style:language-complex="hi" style:country-complex="IN"/>
    </style:style>
    <style:style style:name="T998" style:parent-style-name="DefaultParagraphFont" style:family="text">
      <style:text-properties style:font-name-asian="Calibri" style:letter-kerning="true" style:font-size-complex="12pt" style:language-asian="zh" style:country-asian="CN" style:language-complex="hi" style:country-complex="IN"/>
    </style:style>
    <style:style style:name="T999" style:parent-style-name="DefaultParagraphFont" style:family="text">
      <style:text-properties style:font-name-asian="Calibri"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name-asian="Calibri" style:letter-kerning="true" style:font-size-complex="12pt" style:language-asian="zh" style:country-asian="CN" style:language-complex="hi" style:country-complex="IN"/>
    </style:style>
    <style:style style:name="T10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3" style:parent-style-name="DefaultParagraphFont" style:family="text">
      <style:text-properties style:font-name-asian="Calibri"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5" style:parent-style-name="DefaultParagraphFont" style:family="text">
      <style:text-properties style:font-name-asian="Calibri" style:letter-kerning="true" style:font-size-complex="12pt" style:language-asian="zh" style:country-asian="CN" style:language-complex="hi" style:country-complex="IN"/>
    </style:style>
    <style:style style:name="T10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8" style:parent-style-name="DefaultParagraphFont" style:family="text">
      <style:text-properties style:font-name-asian="Calibri" style:letter-kerning="true" style:font-size-complex="12pt" style:language-asian="zh" style:country-asian="CN" style:language-complex="hi" style:country-complex="IN"/>
    </style:style>
    <style:style style:name="T10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0" style:parent-style-name="DefaultParagraphFont" style:family="text">
      <style:text-properties style:font-name-asian="Calibri" style:letter-kerning="true" style:font-size-complex="12pt" style:language-asian="zh" style:country-asian="CN" style:language-complex="hi" style:country-complex="IN"/>
    </style:style>
    <style:style style:name="T1011" style:parent-style-name="DefaultParagraphFont" style:family="text">
      <style:text-properties style:font-name-asian="Calibri" style:letter-kerning="true" style:font-size-complex="12pt" style:language-asian="zh" style:country-asian="CN" style:language-complex="hi" style:country-complex="IN"/>
    </style:style>
    <style:style style:name="T10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3" style:parent-style-name="DefaultParagraphFont" style:family="text">
      <style:text-properties style:font-name-asian="Calibri" style:letter-kerning="true" style:font-size-complex="12pt" style:language-asian="zh" style:country-asian="CN" style:language-complex="hi" style:country-complex="IN"/>
    </style:style>
    <style:style style:name="T10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5" style:parent-style-name="DefaultParagraphFont" style:family="text">
      <style:text-properties style:font-name-asian="Calibri" style:letter-kerning="true" style:font-size-complex="12pt" style:language-asian="zh" style:country-asian="CN" style:language-complex="hi" style:country-complex="IN"/>
    </style:style>
    <style:style style:name="T10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7" style:parent-style-name="DefaultParagraphFont" style:family="text">
      <style:text-properties style:font-name-asian="Calibri"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9" style:parent-style-name="DefaultParagraphFont" style:family="text">
      <style:text-properties style:font-name-asian="Calibri" style:letter-kerning="true" style:font-size-complex="12pt" style:language-asian="zh" style:country-asian="CN" style:language-complex="hi" style:country-complex="IN"/>
    </style:style>
    <style:style style:name="T10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1" style:parent-style-name="DefaultParagraphFont" style:family="text">
      <style:text-properties style:font-name-asian="Calibri"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letter-kerning="true" style:font-size-complex="12pt" style:language-asian="zh" style:country-asian="CN" style:language-complex="hi" style:country-complex="IN"/>
    </style:style>
    <style:style style:name="T10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name-asian="Calibri"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letter-kerning="true" style:font-size-complex="12pt" style:language-asian="zh" style:country-asian="CN" style:language-complex="hi" style:country-complex="IN"/>
    </style:style>
    <style:style style:name="T10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Calibri" style:letter-kerning="true" style:font-size-complex="12pt" style:language-asian="zh" style:country-asian="CN" style:language-complex="hi" style:country-complex="IN"/>
    </style:style>
    <style:style style:name="T10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letter-kerning="true" style:font-size-complex="12pt" style:language-asian="zh" style:country-asian="CN" style:language-complex="hi" style:country-complex="IN"/>
    </style:style>
    <style:style style:name="T10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3" style:parent-style-name="DefaultParagraphFont" style:family="text">
      <style:text-properties style:font-name-asian="Calibri"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letter-kerning="true" style:font-size-complex="12pt" style:language-asian="zh" style:country-asian="CN" style:language-complex="hi" style:country-complex="IN"/>
    </style:style>
    <style:style style:name="T10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Calibri" style:letter-kerning="true" style:font-size-complex="12pt" style:language-asian="zh" style:country-asian="CN" style:language-complex="hi" style:country-complex="IN"/>
    </style:style>
    <style:style style:name="T1038" style:parent-style-name="DefaultParagraphFont" style:family="text">
      <style:text-properties style:font-name-asian="Calibri" style:letter-kerning="true" style:font-size-complex="12pt" style:language-asian="zh" style:country-asian="CN" style:language-complex="hi" style:country-complex="IN"/>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fo:line-height="150%" fo:text-indent="0.5in"/>
      <style:text-properties fo:hyphenate="false"/>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name-asian="NSimSun" style:letter-kerning="true" style:font-size-complex="12pt" style:language-asian="lt" style:country-asian="LT" style:language-complex="hi" style:country-complex="IN"/>
    </style:style>
    <style:style style:name="T1063" style:parent-style-name="DefaultParagraphFont" style:family="text">
      <style:text-properties style:font-name-asian="NSimSun"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letter-kerning="true" style:font-size-complex="12pt" style:language-asian="lt" style:country-asian="LT" style:language-complex="hi" style:country-complex="IN"/>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NSimSun" style:letter-kerning="true" style:font-size-complex="12pt" style:language-asian="lt" style:country-asian="LT" style:language-complex="hi" style:country-complex="IN"/>
    </style:style>
    <style:style style:name="T1068" style:parent-style-name="DefaultParagraphFont" style:family="text">
      <style:text-properties style:font-name-asian="NSimSun" style:letter-kerning="true" style:font-size-complex="12pt" style:language-asian="lt" style:country-asian="LT" style:language-complex="hi" style:country-complex="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line-height="150%" fo:text-indent="0.5in"/>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line-height="150%" fo:text-indent="0.5in"/>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9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097" style:parent-style-name="Normal" style:family="paragraph">
      <style:paragraph-properties fo:line-height="150%" fo:text-indent="0.5in"/>
      <style:text-properties fo:hyphenate="false"/>
    </style:style>
    <style:style style:name="T1098" style:parent-style-name="DefaultParagraphFont" style:family="text">
      <style:text-properties style:font-name-asian="Calibri" style:letter-kerning="true" style:font-size-complex="12pt" style:language-asian="zh" style:country-asian="CN" style:language-complex="hi" style:country-complex="IN"/>
    </style:style>
    <style:style style:name="T1099" style:parent-style-name="DefaultParagraphFont" style:family="text">
      <style:text-properties style:font-name-asian="Calibri" style:letter-kerning="true" style:font-size-complex="12pt" style:language-asian="zh" style:country-asian="CN" style:language-complex="hi" style:country-complex="IN"/>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50%" fo:text-indent="0.5in"/>
      <style:text-properties fo:hyphenate="false"/>
    </style:style>
    <style:style style:name="T1108" style:parent-style-name="DefaultParagraphFont" style:family="text">
      <style:text-properties style:font-name-asian="Calibri" style:letter-kerning="true" style:font-size-complex="12pt" style:language-asian="zh" style:country-asian="CN" style:language-complex="hi" style:country-complex="IN"/>
    </style:style>
    <style:style style:name="T1109" style:parent-style-name="DefaultParagraphFont" style:family="text">
      <style:text-properties style:font-name-asian="Calibri" style:letter-kerning="true" style:font-size-complex="12pt" style:language-asian="zh" style:country-asian="CN" style:language-complex="hi" style:country-complex="IN"/>
    </style:style>
    <style:style style:name="T1110" style:parent-style-name="DefaultParagraphFont" style:family="text">
      <style:text-properties style:font-name-asian="Calibri" style:letter-kerning="true" style:font-size-complex="12pt" style:language-asian="zh" style:country-asian="CN" style:language-complex="hi" style:country-complex="IN"/>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P1120" style:parent-style-name="Normal" style:family="paragraph">
      <style:paragraph-properties fo:line-height="150%" fo:text-indent="0.5in"/>
      <style:text-properties fo:hyphenate="false"/>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T1123" style:parent-style-name="DefaultParagraphFont" style:family="text">
      <style:text-properties style:font-name-asian="Calibri" style:letter-kerning="true" style:font-size-complex="12pt" style:language-asian="zh" style:country-asian="CN" style:language-complex="hi" style:country-complex="IN"/>
    </style:style>
    <style:style style:name="T1124" style:parent-style-name="DefaultParagraphFont" style:family="text">
      <style:text-properties style:font-name-asian="Calibri" style:letter-kerning="true" style:font-size-complex="12pt" style:language-asian="zh" style:country-asian="CN" style:language-complex="hi" style:country-complex="IN"/>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name-asian="Calibri" style:letter-kerning="true" style:font-size-complex="12pt" style:language-asian="zh" style:country-asian="CN" style:language-complex="hi" style:country-complex="IN"/>
    </style:style>
    <style:style style:name="T1127" style:parent-style-name="DefaultParagraphFont" style:family="text">
      <style:text-properties style:font-name-asian="Calibri" style:letter-kerning="true" style:font-size-complex="12pt" style:language-asian="zh" style:country-asian="CN" style:language-complex="hi" style:country-complex="IN"/>
    </style:style>
    <style:style style:name="T1128" style:parent-style-name="DefaultParagraphFont" style:family="text">
      <style:text-properties style:font-name-asian="Calibri"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1" style:parent-style-name="DefaultParagraphFont" style:family="text">
      <style:text-properties style:font-name-asian="Calibri" style:letter-kerning="true" style:font-size-complex="12pt" style:language-asian="zh" style:country-asian="CN" style:language-complex="hi" style:country-complex="IN"/>
    </style:style>
    <style:style style:name="T11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3" style:parent-style-name="DefaultParagraphFont" style:family="text">
      <style:text-properties style:font-name-asian="Calibri" style:letter-kerning="true" style:font-size-complex="12pt" style:language-asian="zh" style:country-asian="CN" style:language-complex="hi" style:country-complex="IN"/>
    </style:style>
    <style:style style:name="T1134" style:parent-style-name="DefaultParagraphFont" style:family="text">
      <style:text-properties style:font-name-asian="Calibri" style:letter-kerning="true" style:font-size-complex="12pt" style:language-asian="zh" style:country-asian="CN" style:language-complex="hi" style:country-complex="IN"/>
    </style:style>
    <style:style style:name="T11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136" style:parent-style-name="Normal" style:family="paragraph">
      <style:paragraph-properties fo:line-height="150%" fo:text-indent="0.5in"/>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Calibri" fo:font-weight="bold" style:font-weight-asian="bold" style:font-weight-complex="bold" style:font-size-complex="12pt"/>
    </style:style>
    <style:style style:name="T1139" style:parent-style-name="DefaultParagraphFont" style:family="text">
      <style:text-properties style:font-name-asian="Calibri" fo:font-weight="bold" style:font-weight-asian="bold" style:font-weight-complex="bold" style:font-size-complex="12pt"/>
    </style:style>
    <style:style style:name="T1140" style:parent-style-name="DefaultParagraphFont" style:family="text">
      <style:text-properties style:font-name-asian="Calibri" fo:font-weight="bold" style:font-weight-asian="bold" style:font-weight-complex="bold" style:font-size-complex="12pt"/>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64" style:parent-style-name="Normal" style:family="paragraph">
      <style:paragraph-properties fo:line-height="150%" fo:text-indent="0.5in"/>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T1176" style:parent-style-name="DefaultParagraphFont" style:family="text">
      <style:text-properties style:font-name-asian="NSimSun" style:letter-kerning="true" style:font-size-complex="12pt" style:language-asian="zh" style:country-asian="CN" style:language-complex="hi" style:country-complex="IN"/>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NSimSun"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letter-kerning="true" style:font-size-complex="12pt" style:language-asian="zh" style:country-asian="CN" style:language-complex="hi" style:country-complex="IN"/>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5" style:parent-style-name="DefaultParagraphFont" style:family="text">
      <style:text-properties style:font-name-asian="NSimSun" style:letter-kerning="true" style:font-size-complex="12pt" style:language-asian="lt" style:country-asian="LT" style:language-complex="hi" style:country-complex="IN"/>
    </style:style>
    <style:style style:name="T1186" style:parent-style-name="DefaultParagraphFont" style:family="text">
      <style:text-properties style:font-name-asian="NSimSun" style:letter-kerning="true" style:font-size-complex="12pt" style:language-asian="lt" style:country-asian="LT" style:language-complex="hi" style:country-complex="IN"/>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Calibri" style:letter-kerning="true" style:font-size-complex="12pt" style:language-asian="zh" style:country-asian="CN" style:language-complex="hi" style:country-complex="IN"/>
    </style:style>
    <style:style style:name="T1189" style:parent-style-name="DefaultParagraphFont" style:family="text">
      <style:text-properties style:font-name-asian="Calibri"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name-asian="NSimSun" style:letter-kerning="true" style:font-size-complex="12pt" style:language-asian="lt" style:country-asian="LT" style:language-complex="hi" style:country-complex="IN"/>
    </style:style>
    <style:style style:name="T1193" style:parent-style-name="DefaultParagraphFont" style:family="text">
      <style:text-properties style:font-name-asian="NSimSun" style:letter-kerning="true" style:font-size-complex="12pt" style:language-asian="lt" style:country-asian="LT" style:language-complex="hi" style:country-complex="IN"/>
    </style:style>
    <style:style style:name="T1194" style:parent-style-name="DefaultParagraphFont" style:family="text">
      <style:text-properties style:font-name-asian="NSimSun" style:letter-kerning="true" style:font-size-complex="12pt" style:language-asian="lt" style:country-asian="LT" style:language-complex="hi" style:country-complex="IN"/>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NSimSun" style:letter-kerning="true" style:font-size-complex="12pt" style:language-asian="lt" style:country-asian="LT" style:language-complex="hi" style:country-complex="IN"/>
    </style:style>
    <style:style style:name="T1197" style:parent-style-name="DefaultParagraphFont" style:family="text">
      <style:text-properties style:font-name-asian="NSimSun" style:letter-kerning="true" style:font-size-complex="12pt" style:language-asian="lt" style:country-asian="LT" style:language-complex="hi" style:country-complex="IN"/>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NSimSun" style:letter-kerning="true" style:font-size-complex="12pt" style:language-asian="lt" style:country-asian="LT" style:language-complex="hi" style:country-complex="IN"/>
    </style:style>
    <style:style style:name="T1202" style:parent-style-name="DefaultParagraphFont" style:family="text">
      <style:text-properties style:font-name-asian="NSimSun" style:letter-kerning="true" style:font-size-complex="12pt" style:language-asian="lt" style:country-asian="LT" style:language-complex="hi" style:country-complex="IN"/>
    </style:style>
    <style:style style:name="T1203" style:parent-style-name="DefaultParagraphFont" style:family="text">
      <style:text-properties style:font-name-asian="NSimSun" style:letter-kerning="true" style:font-size-complex="12pt" style:language-asian="lt" style:country-asian="LT" style:language-complex="hi" style:country-complex="IN"/>
    </style:style>
    <style:style style:name="P1204" style:parent-style-name="Normal" style:family="paragraph">
      <style:paragraph-properties fo:line-height="150%" fo:text-indent="0.5in"/>
      <style:text-properties fo:hyphenate="false"/>
    </style:style>
    <style:style style:name="T1205" style:parent-style-name="DefaultParagraphFont" style:family="text">
      <style:text-properties style:font-name-asian="NSimSun" style:letter-kerning="true" style:font-size-complex="12pt" style:language-asian="lt" style:country-asian="LT" style:language-complex="hi" style:country-complex="IN"/>
    </style:style>
    <style:style style:name="T1206" style:parent-style-name="DefaultParagraphFont" style:family="text">
      <style:text-properties style:font-name-asian="NSimSun" style:letter-kerning="true" style:font-size-complex="12pt" style:language-asian="lt" style:country-asian="LT" style:language-complex="hi" style:country-complex="IN"/>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NSimSun" style:letter-kerning="true" style:font-size-complex="12pt" style:language-asian="lt" style:country-asian="LT" style:language-complex="hi" style:country-complex="IN"/>
    </style:style>
    <style:style style:name="T1209" style:parent-style-name="DefaultParagraphFont" style:family="text">
      <style:text-properties style:font-name-asian="NSimSun" style:letter-kerning="true" style:font-size-complex="12pt" style:language-asian="lt" style:country-asian="LT" style:language-complex="hi" style:country-complex="IN"/>
    </style:style>
    <style:style style:name="T1210" style:parent-style-name="DefaultParagraphFont" style:family="text">
      <style:text-properties style:font-name-asian="NSimSun" style:letter-kerning="true" style:font-size-complex="12pt" style:language-asian="lt" style:country-asian="LT" style:language-complex="hi" style:country-complex="IN"/>
    </style:style>
    <style:style style:name="T1211" style:parent-style-name="DefaultParagraphFont" style:family="text">
      <style:text-properties style:font-name-asian="NSimSun" style:letter-kerning="true" style:font-size-complex="12pt" style:language-asian="lt" style:country-asian="LT" style:language-complex="hi" style:country-complex="IN"/>
    </style:style>
    <style:style style:name="T1212" style:parent-style-name="DefaultParagraphFont" style:family="text">
      <style:text-properties style:font-name-asian="NSimSun" style:letter-kerning="true" style:font-size-complex="12pt" style:language-asian="lt" style:country-asian="LT" style:language-complex="hi" style:country-complex="IN"/>
    </style:style>
    <style:style style:name="P1213" style:parent-style-name="Normal" style:family="paragraph">
      <style:paragraph-properties fo:line-height="150%" fo:text-indent="0.5in"/>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name-asian="Calibri" style:font-size-complex="12pt"/>
    </style:style>
    <style:style style:name="P1220" style:parent-style-name="Normal" style:family="paragraph">
      <style:paragraph-properties style:punctuation-wrap="simple" fo:text-align="justify" fo:line-height="150%" fo:text-indent="0.5in"/>
      <style:text-properties fo:hyphenate="false"/>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lt" style:country-asian="LT" style:language-complex="hi" style:country-complex="IN"/>
    </style:style>
    <style:style style:name="P1226" style:parent-style-name="Normal" style:family="paragraph">
      <style:paragraph-properties style:punctuation-wrap="simple" fo:text-align="justify" fo:line-height="150%" fo:text-indent="0.5in"/>
      <style:text-properties fo:hyphenate="false"/>
    </style:style>
    <style:style style:name="T1227" style:parent-style-name="DefaultParagraphFont" style:family="text">
      <style:text-properties style:font-name-asian="NSimSun"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T1231" style:parent-style-name="DefaultParagraphFont" style:family="text">
      <style:text-properties style:font-name-asian="NSimSun" style:letter-kerning="true" style:font-size-complex="12pt" style:language-asian="lt" style:country-asian="LT" style:language-complex="hi" style:country-complex="IN"/>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lt" style:country-asian="LT" style:language-complex="hi" style:country-complex="IN"/>
    </style:style>
    <style:style style:name="T1238" style:parent-style-name="DefaultParagraphFont" style:family="text">
      <style:text-properties style:font-name-asian="NSimSun" style:letter-kerning="true" style:font-size-complex="12pt" style:language-asian="lt" style:country-asian="LT"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241" style:parent-style-name="DefaultParagraphFont" style:family="text">
      <style:text-properties style:font-name-asian="NSimSun" style:letter-kerning="true" style:font-size-complex="12pt" style:language-asian="lt" style:country-asian="LT" style:language-complex="hi" style:country-complex="IN"/>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P1245" style:parent-style-name="Normal" style:family="paragraph">
      <style:paragraph-properties style:punctuation-wrap="simple" fo:text-align="justify" fo:line-height="150%" fo:text-indent="0.5in"/>
      <style:text-properties fo:hyphenate="false"/>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T125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252" style:parent-style-name="DefaultParagraphFont" style:family="text">
      <style:text-properties style:font-name-asian="NSimSun" style:letter-kerning="true" style:font-size-complex="12pt" style:language-asian="lt" style:country-asian="LT" style:language-complex="hi" style:country-complex="IN"/>
    </style:style>
    <style:style style:name="P1253" style:parent-style-name="Normal" style:family="paragraph">
      <style:paragraph-properties style:punctuation-wrap="simple" fo:text-align="justify" fo:line-height="150%" fo:text-indent="0.5in"/>
      <style:text-properties fo:hyphenate="false"/>
    </style:style>
    <style:style style:name="T1254" style:parent-style-name="DefaultParagraphFont" style:family="text">
      <style:text-properties style:font-name-asian="NSimSun" style:letter-kerning="true" style:font-size-complex="12pt" style:language-asian="lt" style:country-asian="LT" style:language-complex="hi" style:country-complex="IN"/>
    </style:style>
    <style:style style:name="T1255" style:parent-style-name="DefaultParagraphFont" style:family="text">
      <style:text-properties style:font-name-asian="NSimSun" style:letter-kerning="true" style:font-size-complex="12pt" style:language-asian="lt" style:country-asian="LT" style:language-complex="hi" style:country-complex="IN"/>
    </style:style>
    <style:style style:name="T1256" style:parent-style-name="DefaultParagraphFont" style:family="text">
      <style:text-properties style:font-name-asian="NSimSun" style:letter-kerning="true" style:font-size-complex="12pt" style:language-asian="lt" style:country-asian="LT" style:language-complex="hi" style:country-complex="IN"/>
    </style:style>
    <style:style style:name="P1257" style:parent-style-name="Normal" style:family="paragraph">
      <style:paragraph-properties style:punctuation-wrap="simple" fo:text-align="justify" fo:line-height="150%" fo:text-indent="0.5in"/>
      <style:text-properties fo:hyphenate="false"/>
    </style:style>
    <style:style style:name="T1258" style:parent-style-name="DefaultParagraphFont" style:family="text">
      <style:text-properties style:font-name-asian="NSimSun" style:letter-kerning="true" style:font-size-complex="12pt" style:language-asian="lt" style:country-asian="LT" style:language-complex="hi" style:country-complex="IN"/>
    </style:style>
    <style:style style:name="T1259" style:parent-style-name="DefaultParagraphFont" style:family="text">
      <style:text-properties style:font-name-asian="NSimSun" style:letter-kerning="true" style:font-size-complex="12pt" style:language-asian="lt" style:country-asian="LT" style:language-complex="hi" style:country-complex="IN"/>
    </style:style>
    <style:style style:name="T1260" style:parent-style-name="DefaultParagraphFont" style:family="text">
      <style:text-properties style:font-name-asian="NSimSun" style:letter-kerning="true" style:font-size-complex="12pt" style:language-asian="lt" style:country-asian="LT" style:language-complex="hi" style:country-complex="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lt" style:country-asian="LT" style:language-complex="hi" style:country-complex="IN"/>
    </style:style>
    <style:style style:name="T1263" style:parent-style-name="DefaultParagraphFont" style:family="text">
      <style:text-properties style:font-name-asian="NSimSun"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letter-kerning="true" style:font-size-complex="12pt" style:language-asian="lt" style:country-asian="LT" style:language-complex="hi" style:country-complex="IN"/>
    </style:style>
    <style:style style:name="T1266" style:parent-style-name="DefaultParagraphFont" style:family="text">
      <style:text-properties style:font-name-asian="NSimSun"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P1268" style:parent-style-name="Normal" style:family="paragraph">
      <style:paragraph-properties style:punctuation-wrap="simple" fo:text-align="justify" fo:line-height="150%" fo:text-indent="0.5in"/>
      <style:text-properties fo:hyphenate="false"/>
    </style:style>
    <style:style style:name="T1269" style:parent-style-name="DefaultParagraphFont" style:family="text">
      <style:text-properties style:font-name-asian="NSimSun" style:letter-kerning="true" style:font-size-complex="12pt" style:language-asian="lt" style:country-asian="LT" style:language-complex="hi" style:country-complex="IN"/>
    </style:style>
    <style:style style:name="T1270" style:parent-style-name="DefaultParagraphFont" style:family="text">
      <style:text-properties style:font-name-asian="NSimSun" style:letter-kerning="true" style:font-size-complex="12pt" style:language-asian="lt" style:country-asian="LT" style:language-complex="hi" style:country-complex="IN"/>
    </style:style>
    <style:style style:name="T1271" style:parent-style-name="DefaultParagraphFont" style:family="text">
      <style:text-properties style:font-name-asian="NSimSun" style:letter-kerning="true" style:font-size-complex="12pt" style:language-asian="lt" style:country-asian="LT" style:language-complex="hi" style:country-complex="IN"/>
    </style:style>
    <style:style style:name="T12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73" style:parent-style-name="DefaultParagraphFont" style:family="text">
      <style:text-properties style:font-name-asian="NSimSun" style:letter-kerning="true" style:font-size-complex="12pt" style:language-asian="lt" style:country-asian="LT" style:language-complex="hi" style:country-complex="IN"/>
    </style:style>
    <style:style style:name="P1274" style:parent-style-name="Normal" style:family="paragraph">
      <style:paragraph-properties style:punctuation-wrap="simple" fo:text-align="justify" fo:line-height="150%" fo:text-indent="0.5in"/>
      <style:text-properties fo:hyphenate="false"/>
    </style:style>
    <style:style style:name="T1275" style:parent-style-name="DefaultParagraphFont" style:family="text">
      <style:text-properties style:font-name-asian="NSimSun" style:letter-kerning="true" style:font-size-complex="12pt" style:language-asian="lt" style:country-asian="LT" style:language-complex="hi" style:country-complex="IN"/>
    </style:style>
    <style:style style:name="T1276" style:parent-style-name="DefaultParagraphFont" style:family="text">
      <style:text-properties style:font-name-asian="NSimSun" style:letter-kerning="true" style:font-size-complex="12pt" style:language-asian="lt" style:country-asian="LT" style:language-complex="hi" style:country-complex="IN"/>
    </style:style>
    <style:style style:name="T1277" style:parent-style-name="DefaultParagraphFont" style:family="text">
      <style:text-properties style:font-name-asian="NSimSun" style:letter-kerning="true" style:font-size-complex="12pt" style:language-asian="lt" style:country-asian="LT" style:language-complex="hi" style:country-complex="IN"/>
    </style:style>
    <style:style style:name="T12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79" style:parent-style-name="DefaultParagraphFont" style:family="text">
      <style:text-properties style:font-name-asian="NSimSun" style:letter-kerning="true" style:font-size-complex="12pt" style:language-asian="lt" style:country-asian="LT" style:language-complex="hi" style:country-complex="IN"/>
    </style:style>
    <style:style style:name="T12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81" style:parent-style-name="DefaultParagraphFont" style:family="text">
      <style:text-properties style:font-name-asian="NSimSun" style:letter-kerning="true" style:font-size-complex="12pt" style:language-asian="lt" style:country-asian="LT" style:language-complex="hi" style:country-complex="IN"/>
    </style:style>
    <style:style style:name="T1282" style:parent-style-name="DefaultParagraphFont" style:family="text">
      <style:text-properties style:font-name-asian="NSimSun"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letter-kerning="true" style:font-size-complex="12pt" style:language-asian="lt" style:country-asian="LT" style:language-complex="hi" style:country-complex="IN"/>
    </style:style>
    <style:style style:name="P1284" style:parent-style-name="Normal" style:family="paragraph">
      <style:paragraph-properties style:punctuation-wrap="simple" fo:text-align="justify" fo:line-height="150%" fo:text-indent="0.5in"/>
      <style:text-properties fo:hyphenate="false"/>
    </style:style>
    <style:style style:name="T1285" style:parent-style-name="DefaultParagraphFont" style:family="text">
      <style:text-properties style:font-name-asian="NSimSun" style:letter-kerning="true" style:font-size-complex="12pt" style:language-asian="lt" style:country-asian="LT" style:language-complex="hi" style:country-complex="IN"/>
    </style:style>
    <style:style style:name="T1286" style:parent-style-name="DefaultParagraphFont" style:family="text">
      <style:text-properties style:font-name-asian="NSimSun" style:letter-kerning="true" style:font-size-complex="12pt" style:language-asian="lt" style:country-asian="LT" style:language-complex="hi" style:country-complex="IN"/>
    </style:style>
    <style:style style:name="T1287" style:parent-style-name="DefaultParagraphFont" style:family="text">
      <style:text-properties style:font-name-asian="NSimSun" style:letter-kerning="true" style:font-size-complex="12pt" style:language-asian="lt" style:country-asian="LT" style:language-complex="hi" style:country-complex="IN"/>
    </style:style>
    <style:style style:name="T1288" style:parent-style-name="DefaultParagraphFont" style:family="text">
      <style:text-properties style:font-name-asian="NSimSun" style:letter-kerning="true" style:font-size-complex="12pt" style:language-asian="lt" style:country-asian="LT" style:language-complex="hi" style:country-complex="IN"/>
    </style:style>
    <style:style style:name="P1289" style:parent-style-name="Normal" style:family="paragraph">
      <style:paragraph-properties style:punctuation-wrap="simple" fo:text-align="justify"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NSimSun" style:letter-kerning="true" style:font-size-complex="12pt" style:language-asian="lt" style:country-asian="LT" style:language-complex="hi" style:country-complex="IN"/>
    </style:style>
    <style:style style:name="P1294" style:parent-style-name="Normal" style:family="paragraph">
      <style:paragraph-properties fo:line-height="150%" fo:text-indent="0.5in"/>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weight-complex="bold" style:font-size-complex="12pt"/>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fo:line-height="150%" fo:text-indent="0.5in"/>
      <style:text-properties fo:hyphenate="false"/>
    </style:style>
    <style:style style:name="T1302" style:parent-style-name="DefaultParagraphFont" style:family="text">
      <style:text-properties style:font-name-asian="NSimSun" style:letter-kerning="true" style:font-size-complex="12pt" style:language-asian="lt" style:country-asian="LT" style:language-complex="hi" style:country-complex="IN"/>
    </style:style>
    <style:style style:name="T1303" style:parent-style-name="DefaultParagraphFont" style:family="text">
      <style:text-properties style:font-name-asian="NSimSun" style:letter-kerning="true" style:font-size-complex="12pt" style:language-asian="lt" style:country-asian="LT" style:language-complex="hi" style:country-complex="IN"/>
    </style:style>
    <style:style style:name="T1304" style:parent-style-name="DefaultParagraphFont" style:family="text">
      <style:text-properties style:font-name-asian="NSimSun" style:letter-kerning="true" style:font-size-complex="12pt" style:language-asian="lt" style:country-asian="LT" style:language-complex="hi" style:country-complex="IN"/>
    </style:style>
    <style:style style:name="T1305" style:parent-style-name="DefaultParagraphFont" style:family="text">
      <style:text-properties style:font-name-asian="NSimSun" style:letter-kerning="true" style:font-size-complex="12pt" style:language-asian="lt" style:country-asian="LT" style:language-complex="hi" style:country-complex="IN"/>
    </style:style>
    <style:style style:name="T1306" style:parent-style-name="DefaultParagraphFont" style:family="text">
      <style:text-properties style:font-name-asian="NSimSun" style:letter-kerning="true" style:font-size-complex="12pt" style:language-asian="lt" style:country-asian="LT" style:language-complex="hi" style:country-complex="IN"/>
    </style:style>
    <style:style style:name="T1307" style:parent-style-name="DefaultParagraphFont" style:family="text">
      <style:text-properties style:font-name-asian="NSimSun" style:letter-kerning="true" style:font-size-complex="12pt" style:language-asian="lt" style:country-asian="LT" style:language-complex="hi" style:country-complex="IN"/>
    </style:style>
    <style:style style:name="P1308" style:parent-style-name="Normal" style:family="paragraph">
      <style:paragraph-properties fo:text-align="justify" fo:line-height="150%" fo:text-indent="0.5in"/>
      <style:text-properties fo:hyphenate="false"/>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1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letter-kerning="true" style:font-size-complex="12pt" style:language-asian="zh" style:country-asian="CN" style:language-complex="hi" style:country-complex="IN"/>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T13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31" style:parent-style-name="Normal" style:family="paragraph">
      <style:paragraph-properties fo:line-height="150%" fo:text-indent="0.5in"/>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widows="0" fo:orphans="0" fo:text-align="justify" fo:line-height="150%" fo:text-indent="0.5in"/>
      <style:text-properties fo:hyphenate="false"/>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6" style:parent-style-name="DefaultParagraphFont" style:family="text">
      <style:text-properties style:font-name-asian="NSimSun" style:letter-kerning="true" style:font-size-complex="12pt" style:language-asian="lt" style:country-asian="LT" style:language-complex="hi" style:country-complex="IN"/>
    </style:style>
    <style:style style:name="P1347" style:parent-style-name="Normal" style:family="paragraph">
      <style:paragraph-properties fo:line-height="150%" fo:text-indent="0.5in"/>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letter-kerning="true" style:font-size-complex="12pt" style:language-asian="zh" style:country-asian="CN" style:language-complex="hi" style:country-complex="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NSimSun" style:letter-kerning="true" style:font-size-complex="12pt" style:language-asian="lt" style:country-asian="LT" style:language-complex="hi" style:country-complex="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NSimSun" style:letter-kerning="true" style:font-size-complex="12pt" style:language-asian="zh" style:country-asian="CN" style:language-complex="hi" style:country-complex="IN"/>
    </style:style>
    <style:style style:name="T1364" style:parent-style-name="DefaultParagraphFont" style:family="text">
      <style:text-properties style:font-name-asian="NSimSun" style:letter-kerning="true" style:font-size-complex="12pt" style:language-asian="zh" style:country-asian="CN" style:language-complex="hi" style:country-complex="IN"/>
    </style:style>
    <style:style style:name="T1365" style:parent-style-name="DefaultParagraphFont" style:family="text">
      <style:text-properties style:font-name-asian="NSimSun" style:letter-kerning="true" style:font-size-complex="12pt" style:language-asian="zh" style:country-asian="CN" style:language-complex="hi" style:country-complex="IN"/>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NSimSun" style:letter-kerning="true" style:font-size-complex="12pt" style:language-asian="lt" style:country-asian="LT" style:language-complex="hi" style:country-complex="IN"/>
    </style:style>
    <style:style style:name="T1368" style:parent-style-name="DefaultParagraphFont" style:family="text">
      <style:text-properties style:font-name-asian="NSimSun" style:letter-kerning="true" style:font-size-complex="12pt" style:language-asian="lt" style:country-asian="LT" style:language-complex="hi" style:country-complex="IN"/>
    </style:style>
    <style:style style:name="T1369" style:parent-style-name="DefaultParagraphFont" style:family="text">
      <style:text-properties style:font-name-asian="NSimSun" style:letter-kerning="true" style:font-size-complex="12pt" style:language-asian="lt" style:country-asian="LT" style:language-complex="hi" style:country-complex="IN"/>
    </style:style>
    <style:style style:name="T1370" style:parent-style-name="DefaultParagraphFont" style:family="text">
      <style:text-properties style:font-name-asian="NSimSun"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zh" style:country-asian="CN" style:language-complex="hi" style:country-complex="IN"/>
    </style:style>
    <style:style style:name="T1373" style:parent-style-name="DefaultParagraphFont" style:family="text">
      <style:text-properties style:font-name-asian="NSimSun" style:letter-kerning="true" style:font-size-complex="12pt" style:language-asian="zh" style:country-asian="CN" style:language-complex="hi" style:country-complex="IN"/>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NSimSun"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letter-kerning="true" style:font-size-complex="12pt" style:language-asian="zh" style:country-asian="CN" style:language-complex="hi" style:country-complex="IN"/>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NSimSun"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style:letter-kerning="true" style:font-size-complex="12pt" style:language-asian="zh" style:country-asian="CN" style:language-complex="hi" style:country-complex="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50%" fo:text-indent="0.5in"/>
      <style:text-properties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name-asian="Calibri" fo:font-weight="bold" style:font-weight-asian="bold"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P138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92" style:parent-style-name="DefaultParagraphFont" style:family="text">
      <style:text-properties style:font-name-asian="NSimSun" style:letter-kerning="true" style:font-size-complex="12pt" style:language-asian="lt" style:country-asian="LT" style:language-complex="hi" style:country-complex="IN"/>
    </style:style>
    <style:style style:name="T1393" style:parent-style-name="DefaultParagraphFont" style:family="text">
      <style:text-properties style:font-name-asian="NSimSun" style:letter-kerning="true" style:font-size-complex="12pt" style:language-asian="lt" style:country-asian="LT" style:language-complex="hi" style:country-complex="IN"/>
    </style:style>
    <style:style style:name="T1394" style:parent-style-name="DefaultParagraphFont" style:family="text">
      <style:text-properties style:font-name-asian="NSimSun" style:letter-kerning="true" style:font-size-complex="12pt" style:language-asian="lt" style:country-asian="LT" style:language-complex="hi" style:country-complex="IN"/>
    </style:style>
    <style:style style:name="T1395" style:parent-style-name="DefaultParagraphFont" style:family="text">
      <style:text-properties style:font-name-asian="NSimSun" style:letter-kerning="true" style:font-size-complex="12pt" style:language-asian="lt" style:country-asian="LT" style:language-complex="hi" style:country-complex="IN"/>
    </style:style>
    <style:style style:name="T1396" style:parent-style-name="DefaultParagraphFont" style:family="text">
      <style:text-properties style:font-name-asian="NSimSun" style:letter-kerning="true" style:font-size-complex="12pt" style:language-asian="zh" style:country-asian="CN" style:language-complex="hi" style:country-complex="IN"/>
    </style:style>
    <style:style style:name="T1397" style:parent-style-name="DefaultParagraphFont" style:family="text">
      <style:text-properties style:font-name-asian="NSimSun" style:letter-kerning="true" style:font-size-complex="12pt" style:language-asian="lt" style:country-asian="LT" style:language-complex="hi" style:country-complex="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NSimSun" style:letter-kerning="true" style:font-size-complex="12pt" style:language-asian="lt" style:country-asian="LT" style:language-complex="hi" style:country-complex="IN"/>
    </style:style>
    <style:style style:name="P14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50%" fo:text-indent="0.5in"/>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weight-complex="bold" style:font-size-complex="12pt"/>
    </style:style>
    <style:style style:name="T1414" style:parent-style-name="DefaultParagraphFont" style:family="text">
      <style:text-properties style:font-name-asian="Calibri" fo:font-weight="bold" style:font-weight-asian="bold" style:font-weight-complex="bold" style:font-size-complex="12pt"/>
    </style:style>
    <style:style style:name="T1415" style:parent-style-name="DefaultParagraphFont" style:family="text">
      <style:text-properties style:font-name-asian="Calibri" fo:font-weight="bold" style:font-weight-asian="bold" style:font-weight-complex="bold"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21" style:parent-style-name="DefaultParagraphFont" style:family="text">
      <style:text-properties fo:font-weight="bold" style:font-weight-asian="bold" style:font-weight-complex="bold" fo:letter-spacing="0.0013in" style:font-size-complex="12pt" style:language-asian="lt" style:country-asian="LT"/>
    </style:style>
    <style:style style:name="T1422" style:parent-style-name="DefaultParagraphFont" style:family="text">
      <style:text-properties fo:font-weight="bold" style:font-weight-asian="bold" style:font-weight-complex="bold" fo:letter-spacing="0.0013in" style:font-size-complex="12pt" style:language-asian="lt" style:country-asian="LT"/>
    </style:style>
    <style:style style:name="T1423" style:parent-style-name="DefaultParagraphFont" style:family="text">
      <style:text-properties fo:font-weight="bold" style:font-weight-asian="bold" style:font-weight-complex="bold" fo:letter-spacing="0.0013in" style:font-size-complex="12pt" style:language-asian="lt" style:country-asian="LT"/>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2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2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lt" style:country-asian="LT" style:language-complex="hi" style:country-complex="IN"/>
    </style:style>
    <style:style style:name="T14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30" style:parent-style-name="DefaultParagraphFont" style:family="text">
      <style:text-properties style:font-name-asian="NSimSu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lt" style:country-asian="LT"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lt" style:country-asian="LT" style:language-complex="hi" style:country-complex="IN"/>
    </style:style>
    <style:style style:name="T143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36"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2" style:parent-style-name="DefaultParagraphFont" style:family="text">
      <style:text-properties style:font-name-asian="NSimSun" style:letter-kerning="true" style:font-size-complex="12pt" style:language-asian="lt" style:country-asian="LT" style:language-complex="hi" style:country-complex="IN"/>
    </style:style>
    <style:style style:name="T1443"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44"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45"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6"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4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49" style:parent-style-name="DefaultParagraphFont" style:family="text">
      <style:text-properties style:font-name-asian="NSimSun" style:letter-kerning="true" style:font-size-complex="12pt" style:language-asian="lt" style:country-asian="LT" style:language-complex="hi" style:country-complex="IN"/>
    </style:style>
    <style:style style:name="T1450" style:parent-style-name="DefaultParagraphFont" style:family="text">
      <style:text-properties style:font-name-asian="NSimSun" style:letter-kerning="true" style:font-size-complex="12pt" style:language-asian="lt" style:country-asian="LT" style:language-complex="hi" style:country-complex="IN"/>
    </style:style>
    <style:style style:name="T145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145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fo:letter-spacing="0.0013in" style:font-size-complex="12pt" fo:background-color="#FFFFFF"/>
    </style:style>
    <style:style style:name="T1457" style:parent-style-name="DefaultParagraphFont" style:family="text">
      <style:text-properties fo:letter-spacing="0.0013in" style:font-size-complex="12pt" fo:background-color="#FFFFFF"/>
    </style:style>
    <style:style style:name="T1458" style:parent-style-name="DefaultParagraphFont" style:family="text">
      <style:text-properties fo:letter-spacing="0.0013in" style:font-size-complex="12pt" style:language-asian="lt" style:country-asian="LT"/>
    </style:style>
    <style:style style:name="T1459" style:parent-style-name="DefaultParagraphFont" style:family="text">
      <style:text-properties fo:letter-spacing="0.0013in" style:font-size-complex="12pt" fo:background-color="#FFFFFF"/>
    </style:style>
    <style:style style:name="T1460" style:parent-style-name="DefaultParagraphFont" style:family="text">
      <style:text-properties style:font-size-complex="12pt" fo:background-color="#FFFFFF"/>
    </style:style>
    <style:style style:name="T1461" style:parent-style-name="DefaultParagraphFont" style:family="text">
      <style:text-properties fo:letter-spacing="0.0013in" style:font-size-complex="12pt" fo:background-color="#FFFFFF"/>
    </style:style>
    <style:style style:name="T1462" style:parent-style-name="DefaultParagraphFont" style:family="text">
      <style:text-properties fo:letter-spacing="0.0013in" style:font-size-complex="12pt" fo:background-color="#FFFFFF"/>
    </style:style>
    <style:style style:name="T1463" style:parent-style-name="DefaultParagraphFont" style:family="text">
      <style:text-properties style:font-size-complex="12pt" fo:background-color="#FFFFFF"/>
    </style:style>
    <style:style style:name="T1464" style:parent-style-name="DefaultParagraphFont" style:family="text">
      <style:text-properties fo:letter-spacing="0.0013in" style:font-size-complex="12pt" fo:background-color="#FFFFFF"/>
    </style:style>
    <style:style style:name="T1465" style:parent-style-name="DefaultParagraphFont" style:family="text">
      <style:text-properties fo:letter-spacing="0.0013in" style:font-size-complex="12pt" fo:background-color="#FFFFFF"/>
    </style:style>
    <style:style style:name="T1466" style:parent-style-name="DefaultParagraphFont" style:family="text">
      <style:text-properties style:font-size-complex="12pt" fo:background-color="#FFFFFF"/>
    </style:style>
    <style:style style:name="T1467" style:parent-style-name="DefaultParagraphFont" style:family="text">
      <style:text-properties fo:letter-spacing="0.0013in" style:font-size-complex="12pt" fo:background-color="#FFFFFF"/>
    </style:style>
    <style:style style:name="T1468" style:parent-style-name="DefaultParagraphFont" style:family="text">
      <style:text-properties fo:letter-spacing="0.0013in" style:font-size-complex="12pt" fo:background-color="#FFFFFF"/>
    </style:style>
    <style:style style:name="T1469" style:parent-style-name="DefaultParagraphFont" style:family="text">
      <style:text-properties fo:letter-spacing="0.0013in"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P1476" style:parent-style-name="Normal" style:family="paragraph">
      <style:paragraph-properties fo:line-height="150%" fo:text-indent="0.5in"/>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86" style:parent-style-name="DefaultParagraphFont" style:family="text">
      <style:text-properties fo:font-weight="bold" style:font-weight-asian="bold" style:font-weight-complex="bold" fo:letter-spacing="0.0013in" style:font-size-complex="12pt" style:language-asian="lt" style:country-asian="LT"/>
    </style:style>
    <style:style style:name="T1487" style:parent-style-name="DefaultParagraphFont" style:family="text">
      <style:text-properties fo:font-weight="bold" style:font-weight-asian="bold" style:font-weight-complex="bold" fo:letter-spacing="0.0013in" style:font-size-complex="12pt" style:language-asian="lt" style:country-asian="LT"/>
    </style:style>
    <style:style style:name="T1488" style:parent-style-name="DefaultParagraphFont" style:family="text">
      <style:text-properties fo:font-weight="bold" style:font-weight-asian="bold" style:font-weight-complex="bold" fo:letter-spacing="0.0013in"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letter-spacing="0.0013in"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P1501" style:parent-style-name="Normal" style:family="paragraph">
      <style:paragraph-properties fo:text-align="justify" fo:line-height="150%" fo:text-indent="0.5in"/>
      <style:text-properties style:font-name-asian="NSimSun" fo:letter-spacing="0.0013in" style:letter-kerning="true" style:font-size-complex="12pt" style:language-asian="lt" style:country-asian="LT" style:language-complex="hi" style:country-complex="IN" fo:hyphenate="false"/>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3055in" fo:text-indent="0.5in"/>
      <style:text-properties fo:hyphenate="false"/>
    </style:style>
    <style:style style:name="P1517" style:parent-style-name="Normal" style:family="paragraph">
      <style:paragraph-properties fo:text-align="justify" fo:line-height="150%" fo:text-indent="0.5in"/>
      <style:text-properties fo:hyphenate="false"/>
    </style:style>
    <style:style style:name="T15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NSimSun" style:letter-kerning="true" style:font-size-complex="12pt" style:language-asian="zh" style:country-asian="CN" style:language-complex="hi" style:country-complex="IN"/>
    </style:style>
    <style:style style:name="P1523" style:parent-style-name="Normal" style:family="paragraph">
      <style:paragraph-properties fo:text-align="justify" fo:line-height="150%" fo:margin-left="1.575in" fo:text-indent="-1.075in">
        <style:tab-stops/>
      </style:paragraph-properties>
      <style:text-properties fo:hyphenate="false"/>
    </style:style>
    <style:style style:name="T1524" style:parent-style-name="DefaultParagraphFont" style:family="text">
      <style:text-properties style:font-name-asian="NSimSun" style:letter-kerning="true" style:font-size-complex="12pt" style:language-asian="zh" style:country-asian="CN" style:language-complex="hi" style:country-complex="IN"/>
    </style:style>
    <style:style style:name="T15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NSimSun" style:letter-kerning="true" style:font-size-complex="12pt" style:language-asian="zh" style:country-asian="CN" style:language-complex="hi" style:country-complex="IN"/>
    </style:style>
    <style:style style:name="T1531" style:parent-style-name="DefaultParagraphFont" style:family="text">
      <style:text-properties style:font-name-asian="NSimSun"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letter-kerning="true" style:font-size-complex="12pt" style:language-asian="zh" style:country-asian="CN" style:language-complex="hi" style:country-complex="IN"/>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letter-kerning="true" style:font-size-complex="12pt" style:language-asian="zh" style:country-asian="CN" style:language-complex="hi" style:country-complex="IN"/>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name-asian="NSimSun" style:letter-kerning="true" style:font-size-complex="12pt" style:language-asian="zh" style:country-asian="CN" style:language-complex="hi" style:country-complex="IN"/>
    </style:style>
    <style:style style:name="T1539" style:parent-style-name="DefaultParagraphFont" style:family="text">
      <style:text-properties style:font-name-asian="NSimSun" style:letter-kerning="true" style:font-size-complex="12pt" style:language-asian="zh" style:country-asian="CN" style:language-complex="hi" style:country-complex="IN"/>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letter-kerning="true" style:font-size-complex="12pt" style:language-asian="zh" style:country-asian="CN" style:language-complex="hi" style:country-complex="IN"/>
    </style:style>
    <style:style style:name="P154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letter-kerning="true" style:font-size-complex="12pt" style:language-asian="zh" style:country-asian="CN" style:language-complex="hi" style:country-complex="IN"/>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NSimSun"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letter-kerning="true" style:font-size-complex="12pt" style:language-asian="zh" style:country-asian="CN" style:language-complex="hi" style:country-complex="IN"/>
    </style:style>
    <style:style style:name="P155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letter-kerning="true" style:font-size-complex="12pt" style:language-asian="zh" style:country-asian="CN" style:language-complex="hi" style:country-complex="IN"/>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5" style:parent-style-name="DefaultParagraphFont" style:family="text">
      <style:text-properties style:font-name-asian="NSimSun"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P1570" style:parent-style-name="Normal" style:family="paragraph">
      <style:paragraph-properties fo:text-align="justify" fo:line-height="150%" fo:text-indent="0.5in"/>
      <style:text-properties fo:hyphenate="false"/>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T1573" style:parent-style-name="DefaultParagraphFont" style:family="text">
      <style:text-properties style:font-name-asian="NSimSun"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style:font-name-asian="NSimSun" style:letter-kerning="true" style:font-size-complex="12pt" style:language-asian="lt" style:country-asian="LT" style:language-complex="hi" style:country-complex="IN"/>
    </style:style>
    <style:style style:name="T1577" style:parent-style-name="DefaultParagraphFont" style:family="text">
      <style:text-properties style:font-name-asian="NSimSun" style:letter-kerning="true" style:font-size-complex="12pt" style:language-asian="lt" style:country-asian="LT" style:language-complex="hi" style:country-complex="IN"/>
    </style:style>
    <style:style style:name="T15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79" style:parent-style-name="DefaultParagraphFont" style:family="text">
      <style:text-properties style:font-name-asian="NSimSun" style:letter-kerning="true" style:font-size-complex="12pt" style:language-asian="lt" style:country-asian="LT"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T1581" style:parent-style-name="DefaultParagraphFont" style:family="text">
      <style:text-properties style:font-name-asian="NSimSun" style:letter-kerning="true" style:font-size-complex="12pt" style:language-asian="zh" style:country-asian="CN" style:language-complex="hi" style:country-complex="IN"/>
    </style:style>
    <style:style style:name="T1582" style:parent-style-name="DefaultParagraphFont" style:family="text">
      <style:text-properties style:font-name-asian="NSimSun" style:letter-kerning="true" style:font-size-complex="12pt" style:language-asian="lt" style:country-asian="LT" style:language-complex="hi" style:country-complex="IN"/>
    </style:style>
    <style:style style:name="T15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8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585" style:parent-style-name="DefaultParagraphFont" style:family="text">
      <style:text-properties style:font-name-asian="NSimSun" style:letter-kerning="true" style:font-size-complex="12pt" style:language-asian="lt" style:country-asian="LT" style:language-complex="hi" style:country-complex="IN"/>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lt" style:country-asian="LT" style:language-complex="hi" style:country-complex="IN"/>
    </style:style>
    <style:style style:name="T1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589" style:parent-style-name="Normal" style:family="paragraph">
      <style:paragraph-properties style:line-height-at-least="0.3055in" fo:text-indent="0.5in"/>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lt" style:country-asian="LT" style:language-complex="hi" style:country-complex="IN"/>
    </style:style>
    <style:style style:name="T1600" style:parent-style-name="DefaultParagraphFont" style:family="text">
      <style:text-properties style:font-name-asian="NSimSun" style:letter-kerning="true" style:font-size-complex="12pt" style:language-asian="lt" style:country-asian="LT" style:language-complex="hi" style:country-complex="IN"/>
    </style:style>
    <style:style style:name="T1601" style:parent-style-name="DefaultParagraphFont" style:family="text">
      <style:text-properties style:font-name-asian="NSimSun" style:letter-kerning="true" style:font-size-complex="12pt" style:language-asian="lt" style:country-asian="LT" style:language-complex="hi" style:country-complex="IN"/>
    </style:style>
    <style:style style:name="T1602" style:parent-style-name="DefaultParagraphFont" style:family="text">
      <style:text-properties style:font-name-asian="NSimSun"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T1605" style:parent-style-name="DefaultParagraphFont" style:family="text">
      <style:text-properties style:font-name-asian="NSimSun" style:letter-kerning="true" style:font-size-complex="12pt" style:language-asian="zh" style:country-asian="CN" style:language-complex="hi" style:country-complex="IN"/>
    </style:style>
    <style:style style:name="T1606" style:parent-style-name="DefaultParagraphFont" style:family="text">
      <style:text-properties style:font-size-complex="12pt"/>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18" style:parent-style-name="DefaultParagraphFont" style:family="text">
      <style:text-properties style:font-name-asian="NSimSun"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2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2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letter-kerning="true" style:font-size-complex="12pt" style:language-asian="zh" style:country-asian="CN" style:language-complex="hi" style:country-complex="IN"/>
    </style:style>
    <style:style style:name="T163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T1635"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T1642" style:parent-style-name="DefaultParagraphFont" style:family="text">
      <style:text-properties style:font-name-asian="NSimSun" style:letter-kerning="true" style:font-size-complex="12pt" style:language-asian="zh" style:country-asian="CN" style:language-complex="hi" style:country-complex="IN"/>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NSimSun" style:letter-kerning="true" style:font-size-complex="12pt" style:language-asian="lt" style:country-asian="LT" style:language-complex="hi" style:country-complex="IN"/>
    </style:style>
    <style:style style:name="T1645" style:parent-style-name="DefaultParagraphFont" style:family="text">
      <style:text-properties style:font-name-asian="NSimSun" style:letter-kerning="true" style:font-size-complex="12pt" style:language-asian="lt" style:country-asian="LT" style:language-complex="hi" style:country-complex="IN"/>
    </style:style>
    <style:style style:name="T1646" style:parent-style-name="DefaultParagraphFont" style:family="text">
      <style:text-properties style:font-name-asian="NSimSun" style:letter-kerning="true" style:font-size-complex="12pt" style:language-asian="lt" style:country-asian="LT" style:language-complex="hi" style:country-complex="IN"/>
    </style:style>
    <style:style style:name="T164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6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lt" style:country-asian="LT" style:language-complex="hi" style:country-complex="IN"/>
    </style:style>
    <style:style style:name="T1658" style:parent-style-name="DefaultParagraphFont" style:family="text">
      <style:text-properties style:font-name-asian="NSimSun" style:letter-kerning="true" style:font-size-complex="12pt" style:language-asian="lt" style:country-asian="LT" style:language-complex="hi" style:country-complex="IN"/>
    </style:style>
    <style:style style:name="T1659" style:parent-style-name="DefaultParagraphFont" style:family="text">
      <style:text-properties style:font-name-asian="NSimSun"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letter-kerning="true" style:font-size-complex="12pt" style:language-asian="lt" style:country-asian="LT" style:language-complex="hi" style:country-complex="IN"/>
    </style:style>
    <style:style style:name="P1661" style:parent-style-name="Normal" style:family="paragraph">
      <style:paragraph-properties fo:widows="0" fo:orphans="0" fo:text-align="justify" style:line-height-at-least="0.3055in" fo:text-indent="0.5in"/>
      <style:text-properties fo:hyphenate="false"/>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name-asian="Calibri" fo:font-weight="bold" style:font-weight-asian="bold"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fo:font-weight="bold" style:font-weight-asian="bold"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7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7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letter-kerning="true" style:font-size-complex="12pt" style:language-asian="zh" style:country-asian="CN" style:language-complex="hi" style:country-complex="IN"/>
    </style:style>
    <style:style style:name="T1675" style:parent-style-name="DefaultParagraphFont" style:family="text">
      <style:text-properties style:font-name-asian="Calibri" style:letter-kerning="true" style:font-size-complex="12pt" style:language-asian="zh" style:country-asian="CN" style:language-complex="hi" style:country-complex="IN"/>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lt" style:country-asian="LT" style:language-complex="hi" style:country-complex="IN"/>
    </style:style>
    <style:style style:name="T16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691" style:parent-style-name="Normal" style:family="paragraph">
      <style:paragraph-properties fo:line-height="150%" fo:text-indent="0.5in"/>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Calibri" fo:font-weight="bold" style:font-weight-asian="bold" style:font-weight-complex="bold" style:font-size-complex="12pt"/>
    </style:style>
    <style:style style:name="T1694" style:parent-style-name="DefaultParagraphFont" style:family="text">
      <style:text-properties style:font-name-asian="Calibri" fo:font-weight="bold" style:font-weight-asian="bold" style:font-weight-complex="bold" style:font-size-complex="12pt"/>
    </style:style>
    <style:style style:name="T1695" style:parent-style-name="DefaultParagraphFont" style:family="text">
      <style:text-properties style:font-name-asian="Calibri" fo:font-weight="bold" style:font-weight-asian="bold" style:font-weight-complex="bold"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NSimSun"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letter-kerning="true" style:font-size-complex="12pt" style:language-asian="zh" style:country-asian="CN" style:language-complex="hi" style:country-complex="IN"/>
    </style:style>
    <style:style style:name="T17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letter-kerning="true" style:font-size-complex="12pt" style:language-asian="zh" style:country-asian="CN" style:language-complex="hi" style:country-complex="IN"/>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letter-kerning="true" style:font-size-complex="12pt" style:language-asian="zh" style:country-asian="CN" style:language-complex="hi" style:country-complex="IN"/>
    </style:style>
    <style:style style:name="T1721" style:parent-style-name="DefaultParagraphFont" style:family="text">
      <style:text-properties style:font-name-asian="Calibri" style:letter-kerning="true" style:font-size-complex="12pt" style:language-asian="zh" style:country-asian="CN" style:language-complex="hi" style:country-complex="IN"/>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Calibri" style:letter-kerning="true" style:font-size-complex="12pt" style:language-asian="zh" style:country-asian="CN" style:language-complex="hi" style:country-complex="IN"/>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NSimSun" style:letter-kerning="true" style:font-size-complex="12pt" style:language-asian="zh" style:country-asian="CN" style:language-complex="hi" style:country-complex="IN"/>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NSimSun"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T1765" style:parent-style-name="DefaultParagraphFont" style:family="text">
      <style:text-properties style:font-name-asian="NSimSun" style:letter-kerning="true" style:font-size-complex="12pt" style:language-asian="zh" style:country-asian="CN" style:language-complex="hi" style:country-complex="IN"/>
    </style:style>
    <style:style style:name="T1766" style:parent-style-name="DefaultParagraphFont" style:family="text">
      <style:text-properties style:font-name-asian="NSimSun"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letter-kerning="true" style:font-size-complex="12pt" style:language-asian="zh" style:country-asian="CN" style:language-complex="hi" style:country-complex="IN"/>
    </style:style>
    <style:style style:name="T1768" style:parent-style-name="DefaultParagraphFont" style:family="text">
      <style:text-properties style:font-size-complex="12pt"/>
    </style:style>
    <style:style style:name="T1769" style:parent-style-name="DefaultParagraphFont" style:family="text">
      <style:text-properties style:font-name-asian="NSimSun" style:letter-kerning="true" style:font-size-complex="12pt" style:language-asian="zh" style:country-asian="CN" style:language-complex="hi" style:country-complex="IN"/>
    </style:style>
    <style:style style:name="T1770" style:parent-style-name="DefaultParagraphFont" style:family="text">
      <style:text-properties style:font-name-asian="NSimSun" style:letter-kerning="true" style:font-size-complex="12pt" style:language-asian="zh" style:country-asian="CN" style:language-complex="hi" style:country-complex="IN"/>
    </style:style>
    <style:style style:name="P1771" style:parent-style-name="Normal" style:family="paragraph">
      <style:paragraph-properties fo:widows="0" fo:orphans="0" fo:text-align="justify" fo:line-height="150%" fo:text-indent="0.5in"/>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T1777" style:parent-style-name="DefaultParagraphFont" style:family="text">
      <style:text-properties style:font-name-asian="NSimSun" style:letter-kerning="true" style:font-size-complex="12pt" style:language-asian="zh" style:country-asian="CN" style:language-complex="hi" style:country-complex="IN"/>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letter-kerning="true" style:font-size-complex="12pt" style:language-asian="zh" style:country-asian="CN" style:language-complex="hi" style:country-complex="IN"/>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NSimSun"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letter-kerning="true" style:font-size-complex="12pt" style:language-asian="zh" style:country-asian="CN" style:language-complex="hi" style:country-complex="IN"/>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P1791" style:parent-style-name="Normal" style:family="paragraph">
      <style:paragraph-properties style:line-height-at-least="0.3055in" fo:text-indent="0.5in"/>
      <style:text-properties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0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T1806"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09" style:parent-style-name="DefaultParagraphFont" style:family="text">
      <style:text-properties style:font-name-asian="NSimSun" style:letter-kerning="true" style:font-size-complex="12pt" style:language-asian="zh" style:country-asian="CN" style:language-complex="hi" style:country-complex="IN"/>
    </style:style>
    <style:style style:name="P1810" style:parent-style-name="Normal" style:family="paragraph">
      <style:paragraph-properties fo:line-height="150%" fo:text-indent="0.5in"/>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name-asian="Calibri" fo:font-weight="bold" style:font-weight-asian="bold" style:font-weight-complex="bold" style:font-size-complex="12pt"/>
    </style:style>
    <style:style style:name="T1813" style:parent-style-name="DefaultParagraphFont" style:family="text">
      <style:text-properties style:font-name-asian="Calibri" fo:font-weight="bold" style:font-weight-asian="bold" style:font-weight-complex="bold" style:font-size-complex="12pt"/>
    </style:style>
    <style:style style:name="T1814" style:parent-style-name="DefaultParagraphFont" style:family="text">
      <style:text-properties style:font-name-asian="Calibri" fo:font-weight="bold" style:font-weight-asian="bold" style:font-weight-complex="bold"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style:font-name-asian="Calibri" fo:letter-spacing="0.0013in" style:font-size-complex="12pt" style:language-asian="lt" style:country-asian="LT"/>
    </style:style>
    <style:style style:name="T1819"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20"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21"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18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NSimSun" style:letter-kerning="true" style:font-size-complex="12pt" style:language-asian="zh" style:country-asian="CN" style:language-complex="hi" style:country-complex="IN"/>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letter-kerning="true" style:font-size-complex="12pt" style:language-asian="zh" style:country-asian="CN" style:language-complex="hi" style:country-complex="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NSimSun" style:letter-kerning="true" style:font-size-complex="12pt" style:language-asian="zh" style:country-asian="CN" style:language-complex="hi" style:country-complex="IN"/>
    </style:style>
    <style:style style:name="T1830" style:parent-style-name="DefaultParagraphFont" style:family="text">
      <style:text-properties style:font-name-asian="NSimSun" style:letter-kerning="true" style:font-size-complex="12pt" style:language-asian="zh" style:country-asian="CN" style:language-complex="hi" style:country-complex="IN"/>
    </style:style>
    <style:style style:name="T1831" style:parent-style-name="DefaultParagraphFont" style:family="text">
      <style:text-properties style:font-name-asian="NSimSun" style:letter-kerning="true" style:font-size-complex="12pt" style:language-asian="zh" style:country-asian="CN" style:language-complex="hi" style:country-complex="IN"/>
    </style:style>
    <style:style style:name="T1832" style:parent-style-name="DefaultParagraphFont" style:family="text">
      <style:text-properties style:font-name-asian="NSimSun" style:letter-kerning="true" style:font-size-complex="12pt" style:language-asian="zh" style:country-asian="CN" style:language-complex="hi" style:country-complex="IN"/>
    </style:style>
    <style:style style:name="T1833" style:parent-style-name="DefaultParagraphFont" style:family="text">
      <style:text-properties style:font-name-asian="NSimSun" style:letter-kerning="true" style:font-size-complex="12pt" style:language-asian="zh" style:country-asian="CN" style:language-complex="hi" style:country-complex="IN"/>
    </style:style>
    <style:style style:name="T18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35" style:parent-style-name="DefaultParagraphFont" style:family="text">
      <style:text-properties style:font-name-asian="NSimSun" style:letter-kerning="true" style:font-size-complex="12pt" style:language-asian="zh" style:country-asian="CN" style:language-complex="hi" style:country-complex="IN"/>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8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8"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8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NSimSun" style:letter-kerning="true" style:font-size-complex="12pt" style:language-asian="lt" style:country-asian="LT" style:language-complex="hi" style:country-complex="IN"/>
    </style:style>
    <style:style style:name="T1862" style:parent-style-name="DefaultParagraphFont" style:family="text">
      <style:text-properties style:font-name-asian="NSimSun" style:letter-kerning="true" style:font-size-complex="12pt" style:language-asian="lt" style:country-asian="LT" style:language-complex="hi" style:country-complex="IN"/>
    </style:style>
    <style:style style:name="T1863" style:parent-style-name="DefaultParagraphFont" style:family="text">
      <style:text-properties style:font-name-asian="NSimSun" style:letter-kerning="true" style:font-size-complex="12pt" style:language-asian="lt" style:country-asian="LT" style:language-complex="hi" style:country-complex="IN"/>
    </style:style>
    <style:style style:name="T1864" style:parent-style-name="DefaultParagraphFont" style:family="text">
      <style:text-properties style:font-name-asian="NSimSun" style:letter-kerning="true" style:font-size-complex="12pt" style:language-asian="lt" style:country-asian="LT" style:language-complex="hi" style:country-complex="IN"/>
    </style:style>
    <style:style style:name="T1865" style:parent-style-name="DefaultParagraphFont" style:family="text">
      <style:text-properties style:font-name-asian="NSimSun" style:letter-kerning="true" style:font-size-complex="12pt" style:language-asian="lt" style:country-asian="LT" style:language-complex="hi" style:country-complex="IN"/>
    </style:style>
    <style:style style:name="T1866" style:parent-style-name="DefaultParagraphFont" style:family="text">
      <style:text-properties style:font-name-asian="Calibri" style:letter-kerning="true" style:font-size-complex="12pt" style:language-asian="lt" style:country-asian="LT" style:language-complex="hi" style:country-complex="IN"/>
    </style:style>
    <style:style style:name="T1867" style:parent-style-name="DefaultParagraphFont" style:family="text">
      <style:text-properties style:font-name-asian="NSimSun" style:letter-kerning="true" style:font-size-complex="12pt" style:language-asian="lt" style:country-asian="LT" style:language-complex="hi" style:country-complex="IN"/>
    </style:style>
    <style:style style:name="T1868" style:parent-style-name="DefaultParagraphFont" style:family="text">
      <style:text-properties style:font-name-asian="NSimSun" style:letter-kerning="true" style:font-size-complex="12pt" style:language-asian="lt" style:country-asian="LT" style:language-complex="hi" style:country-complex="IN"/>
    </style:style>
    <style:style style:name="T1869" style:parent-style-name="DefaultParagraphFont" style:family="text">
      <style:text-properties style:font-name-asian="NSimSun" style:letter-kerning="true" style:font-size-complex="12pt" style:language-asian="lt" style:country-asian="LT" style:language-complex="hi" style:country-complex="IN"/>
    </style:style>
    <style:style style:name="T1870" style:parent-style-name="DefaultParagraphFont" style:family="text">
      <style:text-properties style:font-name-asian="NSimSun" style:letter-kerning="true" style:font-size-complex="12pt" style:language-asian="lt" style:country-asian="LT" style:language-complex="hi" style:country-complex="IN"/>
    </style:style>
    <style:style style:name="P1871" style:parent-style-name="Normal" style:family="paragraph">
      <style:paragraph-properties fo:text-align="justify" fo:line-height="150%" fo:text-indent="0.5in"/>
      <style:text-properties fo:hyphenate="false"/>
    </style:style>
    <style:style style:name="T1872" style:parent-style-name="DefaultParagraphFont" style:family="text">
      <style:text-properties style:font-name-asian="NSimSun"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NSimSun" style:letter-kerning="true" style:font-size-complex="12pt" style:language-asian="zh" style:country-asian="CN" style:language-complex="hi" style:country-complex="IN"/>
    </style:style>
    <style:style style:name="T1879" style:parent-style-name="DefaultParagraphFont" style:family="text">
      <style:text-properties style:font-name-asian="NSimSun" style:letter-kerning="true" style:font-size-complex="12pt" style:language-asian="zh" style:country-asian="CN" style:language-complex="hi" style:country-complex="IN"/>
    </style:style>
    <style:style style:name="T18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NSimSun" style:letter-kerning="true" style:font-size-complex="12pt" style:language-asian="zh" style:country-asian="CN" style:language-complex="hi" style:country-complex="IN"/>
    </style:style>
    <style:style style:name="T1882" style:parent-style-name="DefaultParagraphFont" style:family="text">
      <style:text-properties style:font-name-asian="NSimSun" style:letter-kerning="true" style:font-size-complex="12pt" style:language-asian="zh" style:country-asian="CN" style:language-complex="hi" style:country-complex="IN"/>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NSimSun"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T1888" style:parent-style-name="DefaultParagraphFont" style:family="text">
      <style:text-properties style:font-name-asian="NSimSun" style:letter-kerning="true" style:font-size-complex="12pt" style:language-asian="zh" style:country-asian="CN" style:language-complex="hi" style:country-complex="IN"/>
    </style:style>
    <style:style style:name="T1889" style:parent-style-name="DefaultParagraphFont" style:family="text">
      <style:text-properties style:font-name-asian="NSimSun" style:letter-kerning="true" style:font-size-complex="12pt" style:language-asian="zh" style:country-asian="CN" style:language-complex="hi" style:country-complex="IN"/>
    </style:style>
    <style:style style:name="P1890" style:parent-style-name="Normal" style:family="paragraph">
      <style:paragraph-properties fo:line-height="150%" fo:text-indent="0.5in"/>
    </style:style>
    <style:style style:name="P1891" style:parent-style-name="Normal" style:family="paragraph">
      <style:paragraph-properties fo:widows="0" fo:orphans="0" fo:text-align="justify" fo:line-height="150%" fo:text-indent="0.5in"/>
      <style:text-properties fo:hyphenate="false"/>
    </style:style>
    <style:style style:name="T1892" style:parent-style-name="DefaultParagraphFont" style:family="text">
      <style:text-properties style:font-name-asian="Calibri" fo:font-weight="bold" style:font-weight-asian="bold" style:font-weight-complex="bold"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P1895" style:parent-style-name="Normal" style:family="paragraph">
      <style:paragraph-properties fo:widows="0" fo:orphans="0" fo:text-align="justify" fo:line-height="150%" fo:text-indent="0.5in"/>
      <style:text-properties fo:hyphenate="false"/>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line-height="150%" fo:text-indent="0.5in"/>
      <style:text-properties style:font-name-asian="Calibri" style:font-size-complex="12pt" fo:hyphenate="false"/>
    </style:style>
    <style:style style:name="P1898" style:parent-style-name="Normal" style:family="paragraph">
      <style:paragraph-properties fo:text-align="center" fo:line-height="150%"/>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line-height="150%" fo:text-indent="0.5in"/>
      <style:text-properties style:font-size-complex="12pt" style:language-asian="lt" style:country-asian="LT"/>
    </style:style>
    <style:style style:name="P1906" style:parent-style-name="Normal" style:family="paragraph">
      <style:paragraph-properties fo:text-align="justify" fo:line-height="150%" fo:margin-left="1.575in" fo:text-indent="-1.075in">
        <style:tab-stops/>
      </style:paragraph-properties>
      <style:text-properties fo:hyphenate="false"/>
    </style:style>
    <style:style style:name="T190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0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0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91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NSimSun" style:letter-kerning="true" style:font-size-complex="12pt" style:language-asian="lt" style:country-asian="LT" style:language-complex="hi" style:country-complex="IN"/>
    </style:style>
    <style:style style:name="T1913" style:parent-style-name="DefaultParagraphFont" style:family="text">
      <style:text-properties style:font-name-asian="NSimSun" style:letter-kerning="true" style:font-size-complex="12pt" style:language-asian="lt" style:country-asian="LT" style:language-complex="hi" style:country-complex="IN"/>
    </style:style>
    <style:style style:name="T1914" style:parent-style-name="DefaultParagraphFont" style:family="text">
      <style:text-properties style:font-name-asian="NSimSun" style:letter-kerning="true" style:font-size-complex="12pt" style:language-asian="lt" style:country-asian="LT" style:language-complex="hi" style:country-complex="IN"/>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NSimSun" style:letter-kerning="true" style:font-size-complex="12pt" style:language-asian="lt" style:country-asian="LT" style:language-complex="hi" style:country-complex="IN"/>
    </style:style>
    <style:style style:name="T1917" style:parent-style-name="DefaultParagraphFont" style:family="text">
      <style:text-properties style:font-name-asian="NSimSun" style:letter-kerning="true" style:font-size-complex="12pt" style:language-asian="lt" style:country-asian="LT" style:language-complex="hi" style:country-complex="IN"/>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NSimSun" style:letter-kerning="true" style:font-size-complex="12pt" style:language-asian="lt" style:country-asian="LT" style:language-complex="hi" style:country-complex="IN"/>
    </style:style>
    <style:style style:name="T1920" style:parent-style-name="DefaultParagraphFont" style:family="text">
      <style:text-properties style:font-name-asian="NSimSun" style:letter-kerning="true" style:font-size-complex="12pt" style:language-asian="lt" style:country-asian="LT" style:language-complex="hi" style:country-complex="IN"/>
    </style:style>
    <style:style style:name="T1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23" style:parent-style-name="DefaultParagraphFont" style:family="text">
      <style:text-properties style:font-name-asian="NSimSun" style:letter-kerning="true" style:font-size-complex="12pt" style:language-asian="lt" style:country-asian="LT" style:language-complex="hi" style:country-complex="IN"/>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NSimSun" style:letter-kerning="true" style:font-size-complex="12pt" style:language-asian="lt" style:country-asian="LT" style:language-complex="hi" style:country-complex="IN"/>
    </style:style>
    <style:style style:name="T1926" style:parent-style-name="DefaultParagraphFont" style:family="text">
      <style:text-properties style:font-name-asian="NSimSun" style:letter-kerning="true" style:font-size-complex="12pt" style:language-asian="lt" style:country-asian="LT" style:language-complex="hi" style:country-complex="IN"/>
    </style:style>
    <style:style style:name="T1927" style:parent-style-name="DefaultParagraphFont" style:family="text">
      <style:text-properties style:font-name-asian="NSimSun" style:letter-kerning="true" style:font-size-complex="12pt" style:language-asian="lt" style:country-asian="LT" style:language-complex="hi" style:country-complex="IN"/>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NSimSun" style:letter-kerning="true" style:font-size-complex="12pt" style:language-asian="lt" style:country-asian="LT" style:language-complex="hi" style:country-complex="IN"/>
    </style:style>
    <style:style style:name="T1930" style:parent-style-name="DefaultParagraphFont" style:family="text">
      <style:text-properties style:font-name-asian="NSimSun" style:letter-kerning="true" style:font-size-complex="12pt" style:language-asian="lt" style:country-asian="LT" style:language-complex="hi" style:country-complex="IN"/>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T1933" style:parent-style-name="DefaultParagraphFont" style:family="text">
      <style:text-properties style:font-name-asian="NSimSun" style:letter-kerning="true" style:font-size-complex="12pt" style:language-asian="zh" style:country-asian="CN" style:language-complex="hi" style:country-complex="IN"/>
    </style:style>
    <style:style style:name="T1934" style:parent-style-name="DefaultParagraphFont" style:family="text">
      <style:text-properties style:font-name-asian="NSimSun" style:letter-kerning="true" style:font-size-complex="12pt" style:language-asian="zh" style:country-asian="CN" style:language-complex="hi" style:country-complex="IN"/>
    </style:style>
    <style:style style:name="T1935" style:parent-style-name="DefaultParagraphFont" style:family="text">
      <style:text-properties style:font-name-asian="Arial" style:letter-kerning="true" style:font-size-complex="12pt" style:language-asian="zh" style:country-asian="CN" style:language-complex="hi" style:country-complex="IN"/>
    </style:style>
    <style:style style:name="T1936" style:parent-style-name="DefaultParagraphFont" style:family="text">
      <style:text-properties style:font-name-asian="NSimSun" style:letter-kerning="true" style:font-size-complex="12pt" style:language-asian="zh" style:country-asian="CN" style:language-complex="hi" style:country-complex="IN"/>
    </style:style>
    <style:style style:name="T1937" style:parent-style-name="DefaultParagraphFont" style:family="text">
      <style:text-properties style:font-name-asian="NSimSun" style:letter-kerning="true" style:font-size-complex="12pt" style:language-asian="zh" style:country-asian="CN" style:language-complex="hi" style:country-complex="IN"/>
    </style:style>
    <style:style style:name="T1938" style:parent-style-name="DefaultParagraphFont" style:family="text">
      <style:text-properties style:font-name-asian="Calibri" fo:letter-spacing="0.0013in"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fo:letter-spacing="0.0013in" style:font-size-complex="12pt" style:language-asian="lt" style:country-asian="LT"/>
    </style:style>
    <style:style style:name="T1942" style:parent-style-name="DefaultParagraphFont" style:family="text">
      <style:text-properties style:font-name-asian="NSimSun"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letter-kerning="true" style:font-size-complex="12pt" style:language-asian="zh" style:country-asian="CN" style:language-complex="hi" style:country-complex="IN"/>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NSimSun" style:letter-kerning="true" style:font-size-complex="12pt" style:language-asian="lt" style:country-asian="LT" style:language-complex="hi" style:country-complex="IN"/>
    </style:style>
    <style:style style:name="T1947" style:parent-style-name="DefaultParagraphFont" style:family="text">
      <style:text-properties style:font-name-asian="NSimSun" style:letter-kerning="true" style:font-size-complex="12pt" style:language-asian="lt" style:country-asian="LT" style:language-complex="hi" style:country-complex="IN"/>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style:font-name-asian="NSimSun" style:letter-kerning="true" style:font-size-complex="12pt" style:language-asian="zh" style:country-asian="CN" style:language-complex="hi" style:country-complex="IN"/>
    </style:style>
    <style:style style:name="T1954" style:parent-style-name="DefaultParagraphFont" style:family="text">
      <style:text-properties style:font-name-asian="NSimSun" style:letter-kerning="true" style:font-size-complex="12pt" style:language-asian="zh" style:country-asian="CN" style:language-complex="hi" style:country-complex="IN"/>
    </style:style>
    <style:style style:name="T195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956" style:parent-style-name="DefaultParagraphFont" style:family="text">
      <style:text-properties style:font-name-asian="NSimSun" style:letter-kerning="true" style:font-size-complex="12pt" style:language-asian="zh" style:country-asian="CN" style:language-complex="hi" style:country-complex="IN"/>
    </style:style>
    <style:style style:name="T1957" style:parent-style-name="DefaultParagraphFont" style:family="text">
      <style:text-properties style:font-name-asian="NSimSun" style:letter-kerning="true" style:font-size-complex="12pt" style:language-asian="zh" style:country-asian="CN" style:language-complex="hi" style:country-complex="IN"/>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NSimSun" style:letter-kerning="true" style:font-size-complex="12pt" style:language-asian="zh" style:country-asian="CN" style:language-complex="hi" style:country-complex="IN"/>
    </style:style>
    <style:style style:name="T1960" style:parent-style-name="DefaultParagraphFont" style:family="text">
      <style:text-properties style:font-name-asian="NSimSun" style:letter-kerning="true" style:font-size-complex="12pt" style:language-asian="zh" style:country-asian="CN" style:language-complex="hi" style:country-complex="IN"/>
    </style:style>
    <style:style style:name="T1961" style:parent-style-name="DefaultParagraphFont" style:family="text">
      <style:text-properties style:font-name-asian="NSimSun" style:letter-kerning="true" style:font-size-complex="12pt" style:language-asian="zh" style:country-asian="CN" style:language-complex="hi" style:country-complex="IN"/>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NSimSun" style:letter-kerning="true" style:font-size-complex="12pt" style:language-asian="lt" style:country-asian="LT" style:language-complex="hi" style:country-complex="IN"/>
    </style:style>
    <style:style style:name="T1964" style:parent-style-name="DefaultParagraphFont" style:family="text">
      <style:text-properties style:font-name-asian="NSimSun" style:letter-kerning="true" style:font-size-complex="12pt" style:language-asian="lt" style:country-asian="LT" style:language-complex="hi" style:country-complex="IN"/>
    </style:style>
    <style:style style:name="T19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67" style:parent-style-name="DefaultParagraphFont" style:family="text">
      <style:text-properties style:font-name-asian="NSimSun" style:letter-kerning="true" style:font-size-complex="12pt" style:language-asian="lt" style:country-asian="LT" style:language-complex="hi" style:country-complex="IN"/>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NSimSun" style:letter-kerning="true" style:font-size-complex="12pt" style:language-asian="lt" style:country-asian="LT" style:language-complex="hi" style:country-complex="IN"/>
    </style:style>
    <style:style style:name="T1970" style:parent-style-name="DefaultParagraphFont" style:family="text">
      <style:text-properties style:font-name-asian="NSimSun" style:letter-kerning="true" style:font-size-complex="12pt" style:language-asian="lt" style:country-asian="LT" style:language-complex="hi" style:country-complex="IN"/>
    </style:style>
    <style:style style:name="T1971" style:parent-style-name="DefaultParagraphFont" style:family="text">
      <style:text-properties style:font-name-asian="NSimSun" style:letter-kerning="true" style:font-size-complex="12pt" style:language-asian="lt" style:country-asian="LT" style:language-complex="hi" style:country-complex="IN"/>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NSimSun" style:letter-kerning="true" style:font-size-complex="12pt" style:language-asian="lt" style:country-asian="LT" style:language-complex="hi" style:country-complex="IN"/>
    </style:style>
    <style:style style:name="T1974" style:parent-style-name="DefaultParagraphFont" style:family="text">
      <style:text-properties style:font-name-asian="NSimSun" style:letter-kerning="true" style:font-size-complex="12pt" style:language-asian="lt" style:country-asian="LT" style:language-complex="hi" style:country-complex="IN"/>
    </style:style>
    <style:style style:name="T1975" style:parent-style-name="DefaultParagraphFont" style:family="text">
      <style:text-properties style:font-name-asian="NSimSun" style:letter-kerning="true" style:font-size-complex="12pt" style:language-asian="lt" style:country-asian="LT" style:language-complex="hi" style:country-complex="IN"/>
    </style:style>
    <style:style style:name="P1976" style:parent-style-name="Normal" style:family="paragraph">
      <style:paragraph-properties fo:line-height="150%" fo:text-indent="0.5in"/>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7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8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NSimSun"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T1984" style:parent-style-name="DefaultParagraphFont" style:family="text">
      <style:text-properties style:font-name-asian="NSimSun" style:letter-kerning="true" style:font-size-complex="12pt" style:language-asian="lt" style:country-asian="LT" style:language-complex="hi" style:country-complex="IN"/>
    </style:style>
    <style:style style:name="T1985" style:parent-style-name="DefaultParagraphFont" style:family="text">
      <style:text-properties style:font-name-asian="NSimSun"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letter-kerning="true" style:font-size-complex="12pt" style:language-asian="zh" style:country-asian="CN" style:language-complex="hi" style:country-complex="IN"/>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name-asian="NSimSun" style:letter-kerning="true" style:font-size-complex="12pt" style:language-asian="lt" style:country-asian="LT" style:language-complex="hi" style:country-complex="IN"/>
    </style:style>
    <style:style style:name="T1990" style:parent-style-name="DefaultParagraphFont" style:family="text">
      <style:text-properties style:font-name-asian="NSimSun" style:letter-kerning="true" style:font-size-complex="12pt" style:language-asian="lt" style:country-asian="LT" style:language-complex="hi" style:country-complex="IN"/>
    </style:style>
    <style:style style:name="T1991" style:parent-style-name="DefaultParagraphFont" style:family="text">
      <style:text-properties style:font-name-asian="NSimSun" style:letter-kerning="true" style:font-size-complex="12pt" style:language-asian="zh" style:country-asian="CN" style:language-complex="hi" style:country-complex="IN"/>
    </style:style>
    <style:style style:name="T1992" style:parent-style-name="DefaultParagraphFont" style:family="text">
      <style:text-properties style:font-name-asian="NSimSun" style:letter-kerning="true" style:font-size-complex="12pt" style:language-asian="lt" style:country-asian="LT" style:language-complex="hi" style:country-complex="IN"/>
    </style:style>
    <style:style style:name="T19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94" style:parent-style-name="DefaultParagraphFont" style:family="text">
      <style:text-properties style:font-name-asian="NSimSun" style:letter-kerning="true" style:font-size-complex="12pt" style:language-asian="lt" style:country-asian="LT" style:language-complex="hi" style:country-complex="IN"/>
    </style:style>
    <style:style style:name="T1995" style:parent-style-name="DefaultParagraphFont" style:family="text">
      <style:text-properties style:font-name-asian="NSimSun" style:letter-kerning="true" style:font-size-complex="12pt" style:language-asian="lt" style:country-asian="LT" style:language-complex="hi" style:country-complex="IN"/>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NSimSun" style:letter-kerning="true" style:font-size-complex="12pt" style:language-asian="lt" style:country-asian="LT" style:language-complex="hi" style:country-complex="IN"/>
    </style:style>
    <style:style style:name="T1998" style:parent-style-name="DefaultParagraphFont" style:family="text">
      <style:text-properties style:font-name-asian="NSimSun" style:letter-kerning="true" style:font-size-complex="12pt" style:language-asian="lt" style:country-asian="LT" style:language-complex="hi" style:country-complex="IN"/>
    </style:style>
    <style:style style:name="T1999" style:parent-style-name="DefaultParagraphFont" style:family="text">
      <style:text-properties style:font-name-asian="NSimSun" style:letter-kerning="true" style:font-size-complex="12pt" style:language-asian="zh" style:country-asian="CN" style:language-complex="hi" style:country-complex="IN"/>
    </style:style>
    <style:style style:name="T2000" style:parent-style-name="DefaultParagraphFont" style:family="text">
      <style:text-properties style:font-name-asian="NSimSun" style:letter-kerning="true" style:font-size-complex="12pt" style:language-asian="zh" style:country-asian="CN" style:language-complex="hi" style:country-complex="IN"/>
    </style:style>
    <style:style style:name="T2001" style:parent-style-name="DefaultParagraphFont" style:family="text">
      <style:text-properties style:font-name-asian="NSimSun" style:letter-kerning="true" style:font-size-complex="12pt" style:language-asian="lt" style:country-asian="LT" style:language-complex="hi" style:country-complex="IN"/>
    </style:style>
    <style:style style:name="P2002" style:parent-style-name="Normal" style:family="paragraph">
      <style:paragraph-properties fo:text-align="justify" fo:line-height="150%" fo:text-indent="0.5in"/>
      <style:text-properties fo:hyphenate="false"/>
    </style:style>
    <style:style style:name="T2003" style:parent-style-name="DefaultParagraphFont" style:family="text">
      <style:text-properties style:font-name-asian="NSimSun" style:letter-kerning="true" style:font-size-complex="12pt" style:language-asian="zh" style:country-asian="CN" style:language-complex="hi" style:country-complex="IN"/>
    </style:style>
    <style:style style:name="T2004" style:parent-style-name="DefaultParagraphFont" style:family="text">
      <style:text-properties style:font-name-asian="NSimSun" style:letter-kerning="true" style:font-size-complex="12pt" style:language-asian="zh" style:country-asian="CN" style:language-complex="hi" style:country-complex="IN"/>
    </style:style>
    <style:style style:name="T2005" style:parent-style-name="DefaultParagraphFont" style:family="text">
      <style:text-properties style:font-name-asian="NSimSun" style:letter-kerning="true" style:font-size-complex="12pt" style:language-asian="lt" style:country-asian="LT" style:language-complex="hi" style:country-complex="IN"/>
    </style:style>
    <style:style style:name="T2006" style:parent-style-name="DefaultParagraphFont" style:family="text">
      <style:text-properties style:font-name-asian="NSimSun" style:letter-kerning="true" style:font-size-complex="12pt" style:language-asian="lt" style:country-asian="LT" style:language-complex="hi" style:country-complex="IN"/>
    </style:style>
    <style:style style:name="T2007" style:parent-style-name="DefaultParagraphFont" style:family="text">
      <style:text-properties style:font-name-asian="NSimSun" style:letter-kerning="true" style:font-size-complex="12pt" style:language-asian="lt" style:country-asian="LT" style:language-complex="hi" style:country-complex="IN"/>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NSimSun"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letter-kerning="true" style:font-size-complex="12pt" style:language-asian="zh" style:country-asian="CN" style:language-complex="hi" style:country-complex="IN"/>
    </style:style>
    <style:style style:name="P2012" style:parent-style-name="Normal" style:family="paragraph">
      <style:paragraph-properties fo:line-height="150%" fo:text-indent="0.5in"/>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Calibri" fo:font-weight="bold" style:font-weight-asian="bold" style:font-weight-complex="bold" style:font-size-complex="12pt"/>
    </style:style>
    <style:style style:name="T2015" style:parent-style-name="DefaultParagraphFont" style:family="text">
      <style:text-properties style:font-name-asian="Calibri" fo:font-weight="bold" style:font-weight-asian="bold" style:font-weight-complex="bold" style:font-size-complex="12pt"/>
    </style:style>
    <style:style style:name="T2016" style:parent-style-name="DefaultParagraphFont" style:family="text">
      <style:text-properties style:font-name-asian="Calibri" fo:font-weight="bold" style:font-weight-asian="bold" fo:letter-spacing="0.0013in" style:font-size-complex="12pt" style:language-asian="lt" style:country-asian="LT"/>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style:font-name-asian="Calibri" fo:letter-spacing="0.0013in" style:font-size-complex="12pt"/>
    </style:style>
    <style:style style:name="P2019" style:parent-style-name="Normal" style:family="paragraph">
      <style:paragraph-properties fo:widows="0" fo:orphans="0" fo:text-align="justify" fo:line-height="150%" fo:text-indent="0.5in"/>
      <style:text-properties style:font-name-asian="Calibri" style:font-size-complex="12pt" fo:hyphenate="false"/>
    </style:style>
    <style:style style:name="P2020" style:parent-style-name="Normal" style:family="paragraph">
      <style:paragraph-properties fo:widows="0" fo:orphans="0" fo:text-align="justify" fo:text-indent="4.1347in"/>
      <style:text-properties fo:hyphenate="false"/>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fo:text-align="justify" fo:text-indent="4.1347in"/>
      <style:text-properties fo:hyphenate="false"/>
    </style:style>
    <style:style style:name="T2023" style:parent-style-name="DefaultParagraphFont" style:family="text">
      <style:text-properties style:font-name-asian="Calibri" style:font-size-complex="12pt"/>
    </style:style>
    <style:style style:name="P2024" style:parent-style-name="Normal" style:family="paragraph">
      <style:paragraph-properties fo:widows="0" fo:orphans="0" fo:text-align="justify" fo:text-indent="4.1347in"/>
      <style:text-properties fo:hyphenate="false"/>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2027" style:parent-style-name="Normal" style:family="paragraph">
      <style:paragraph-properties fo:widows="0" fo:orphans="0" fo:text-align="center" fo:line-height="150%"/>
      <style:text-properties fo:hyphenate="false"/>
    </style:style>
    <style:style style:name="T2028" style:parent-style-name="DefaultParagraphFont" style:family="text">
      <style:text-properties style:font-name-asian="Calibri" fo:font-weight="bold" style:font-weight-asian="bold" fo:letter-spacing="0.0013in" style:font-size-complex="12pt"/>
    </style:style>
    <style:style style:name="T2029"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2030" style:parent-style-name="DefaultParagraphFont" style:family="text">
      <style:text-properties style:font-name-asian="Calibri" fo:font-weight="bold" style:font-weight-asian="bold" fo:letter-spacing="0.0013in" style:font-size-complex="12pt"/>
    </style:style>
    <style:style style:name="P2031"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2033" style:family="table-column">
      <style:table-column-properties style:column-width="0.9381in" style:use-optimal-column-width="false"/>
    </style:style>
    <style:style style:name="TableColumn2034" style:family="table-column">
      <style:table-column-properties style:column-width="2.7708in" style:use-optimal-column-width="false"/>
    </style:style>
    <style:style style:name="TableColumn2035" style:family="table-column">
      <style:table-column-properties style:column-width="1.7319in" style:use-optimal-column-width="false"/>
    </style:style>
    <style:style style:name="TableColumn2036" style:family="table-column">
      <style:table-column-properties style:column-width="1.1215in" style:use-optimal-column-width="false"/>
    </style:style>
    <style:style style:name="Table2032" style:family="table">
      <style:table-properties style:width="6.5625in" fo:margin-left="-0.0131in" table:align="left"/>
    </style:style>
    <style:style style:name="TableRow2037" style:family="table-row">
      <style:table-row-properties style:min-row-height="0.927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4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50" style:family="table-row">
      <style:table-row-properties style:min-row-height="0.2763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59" style:family="table-row">
      <style:table-row-properties style:min-row-height="0.3145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6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6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6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71" style:family="table-row">
      <style:table-row-properties style:min-row-height="0.048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7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7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8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8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8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86" style:family="table-row">
      <style:table-row-properties style:min-row-height="0.428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09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096" style:family="table-row">
      <style:table-row-properties style:min-row-height="0.3729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05" style:family="table-row">
      <style:table-row-properties style:min-row-height="0.2763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1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15" style:family="table-row">
      <style:table-row-properties style:min-row-height="0.2763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212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25" style:family="table-row">
      <style:table-row-properties style:min-row-height="0.2604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2134" style:family="table-row">
      <style:table-row-properties style:min-row-height="0.2604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2143" style:parent-style-name="Normal" style:family="paragraph">
      <style:paragraph-properties fo:widows="0" fo:orphans="0" fo:text-align="center" fo:line-height="150%"/>
      <style:text-properties style:font-name-asian="Calibri" style:font-size-complex="12pt" fo:hyphenate="false"/>
    </style:style>
    <style:style style:name="P2144" style:parent-style-name="Normal" style:family="paragraph">
      <style:paragraph-properties fo:widows="0" fo:orphans="0" fo:text-align="justify" fo:line-height="150%" fo:text-indent="0.5in"/>
      <style:text-properties fo:hyphenate="false"/>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fo:letter-spacing="0.0013in" style:font-size-complex="12pt" style:language-asian="lt" style:country-asian="LT"/>
    </style:style>
    <style:style style:name="T2149" style:parent-style-name="DefaultParagraphFont" style:family="text">
      <style:text-properties style:font-name-asian="Calibri" fo:font-weight="bold" style:font-weight-asian="bold" fo:letter-spacing="0.0013in"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Calibri" fo:letter-spacing="0.0013in" style:font-size-complex="12pt"/>
    </style:style>
    <style:style style:name="P2152" style:parent-style-name="Normal" style:family="paragraph">
      <style:paragraph-properties fo:widows="0" fo:orphans="0" fo:text-align="justify" fo:line-height="150%" fo:text-indent="0.5in"/>
      <style:text-properties fo:hyphenate="false"/>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1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5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NSimSun" style:letter-kerning="true" style:font-size-complex="12pt" style:language-asian="zh" style:country-asian="CN" style:language-complex="hi" style:country-complex="IN"/>
    </style:style>
    <style:style style:name="T2161" style:parent-style-name="DefaultParagraphFont" style:family="text">
      <style:text-properties style:font-name-asian="NSimSun"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letter-kerning="true" style:font-size-complex="12pt" style:language-asian="zh" style:country-asian="CN" style:language-complex="hi" style:country-complex="IN"/>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NSimSun" style:letter-kerning="true" style:font-size-complex="12pt" style:language-asian="zh" style:country-asian="CN" style:language-complex="hi" style:country-complex="IN"/>
    </style:style>
    <style:style style:name="T2165" style:parent-style-name="DefaultParagraphFont" style:family="text">
      <style:text-properties style:font-name-asian="NSimSun" style:letter-kerning="true" style:font-size-complex="12pt" style:language-asian="zh" style:country-asian="CN" style:language-complex="hi" style:country-complex="IN"/>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NSimSun" style:letter-kerning="true" style:font-size-complex="12pt" style:language-asian="zh" style:country-asian="CN" style:language-complex="hi" style:country-complex="IN"/>
    </style:style>
    <style:style style:name="T2168" style:parent-style-name="DefaultParagraphFont" style:family="text">
      <style:text-properties style:font-name-asian="NSimSun" style:letter-kerning="true" style:font-size-complex="12pt" style:language-asian="zh" style:country-asian="CN" style:language-complex="hi" style:country-complex="IN"/>
    </style:style>
    <style:style style:name="T2169" style:parent-style-name="DefaultParagraphFont" style:family="text">
      <style:text-properties style:font-name-asian="NSimSun" style:letter-kerning="true" style:font-size-complex="12pt" style:language-asian="zh" style:country-asian="CN" style:language-complex="hi" style:country-complex="IN"/>
    </style:style>
    <style:style style:name="P2170" style:parent-style-name="Normal" style:family="paragraph">
      <style:paragraph-properties style:punctuation-wrap="simple" fo:text-align="justify" fo:line-height="150%" fo:text-indent="0.5in"/>
      <style:text-properties fo:hyphenate="false"/>
    </style:style>
    <style:style style:name="T2171" style:parent-style-name="DefaultParagraphFont" style:family="text">
      <style:text-properties style:font-name-asian="Cambria" style:letter-kerning="true" style:font-size-complex="12pt" style:language-asian="zh" style:country-asian="CN" style:language-complex="hi" style:country-complex="IN"/>
    </style:style>
    <style:style style:name="T2172" style:parent-style-name="DefaultParagraphFont" style:family="text">
      <style:text-properties style:font-name-asian="Cambria" style:letter-kerning="true" style:font-size-complex="12pt" style:language-asian="zh" style:country-asian="CN" style:language-complex="hi" style:country-complex="IN"/>
    </style:style>
    <style:style style:name="T2173" style:parent-style-name="DefaultParagraphFont" style:family="text">
      <style:text-properties style:font-name-asian="Cambria" style:letter-kerning="true" style:font-size-complex="12pt" style:language-asian="zh" style:country-asian="CN" style:language-complex="hi" style:country-complex="IN"/>
    </style:style>
    <style:style style:name="T2174" style:parent-style-name="DefaultParagraphFont" style:family="text">
      <style:text-properties style:font-name-asian="Cambria" style:font-size-complex="12pt"/>
    </style:style>
    <style:style style:name="T2175" style:parent-style-name="DefaultParagraphFont" style:family="text">
      <style:text-properties style:font-name-asian="Cambria" style:letter-kerning="true" style:font-size-complex="12pt" style:language-asian="zh" style:country-asian="CN" style:language-complex="hi" style:country-complex="IN"/>
    </style:style>
    <style:style style:name="T2176" style:parent-style-name="DefaultParagraphFont" style:family="text">
      <style:text-properties style:font-name-asian="Cambria" style:letter-kerning="true" style:font-size-complex="12pt" style:language-asian="zh" style:country-asian="CN" style:language-complex="hi" style:country-complex="IN"/>
    </style:style>
    <style:style style:name="T2177" style:parent-style-name="DefaultParagraphFont" style:family="text">
      <style:text-properties style:font-name-asian="NSimSun" style:letter-kerning="true" style:font-size-complex="12pt" style:language-asian="zh" style:country-asian="CN" style:language-complex="hi" style:country-complex="IN"/>
    </style:style>
    <style:style style:name="T2178" style:parent-style-name="DefaultParagraphFont" style:family="text">
      <style:text-properties style:font-name-asian="NSimSun" style:letter-kerning="true" style:font-size-complex="12pt" style:language-asian="zh" style:country-asian="CN" style:language-complex="hi" style:country-complex="IN"/>
    </style:style>
    <style:style style:name="T2179" style:parent-style-name="DefaultParagraphFont" style:family="text">
      <style:text-properties style:font-name-asian="Cambria" style:font-size-complex="12pt"/>
    </style:style>
    <style:style style:name="T2180" style:parent-style-name="DefaultParagraphFont" style:family="text">
      <style:text-properties style:font-name-asian="NSimSun" style:letter-kerning="true" style:font-size-complex="12pt" style:language-asian="zh" style:country-asian="CN" style:language-complex="hi" style:country-complex="IN"/>
    </style:style>
    <style:style style:name="T2181" style:parent-style-name="DefaultParagraphFont" style:family="text">
      <style:text-properties style:font-name-asian="NSimSun" style:letter-kerning="true" style:font-size-complex="12pt" style:language-asian="zh" style:country-asian="CN" style:language-complex="hi" style:country-complex="IN"/>
    </style:style>
    <style:style style:name="P2182" style:parent-style-name="Normal" style:family="paragraph">
      <style:paragraph-properties style:punctuation-wrap="simple" fo:text-align="justify" fo:line-height="150%" fo:text-indent="0.5in"/>
    </style:style>
    <style:style style:name="T2183" style:parent-style-name="DefaultParagraphFont" style:family="text">
      <style:text-properties style:font-name-asian="Cambria" style:letter-kerning="true" style:font-size-complex="12pt" style:language-asian="zh" style:country-asian="CN" style:language-complex="hi" style:country-complex="IN"/>
    </style:style>
    <style:style style:name="T2184" style:parent-style-name="DefaultParagraphFont" style:family="text">
      <style:text-properties style:font-name-asian="Cambria" style:letter-kerning="true" style:font-size-complex="12pt" style:language-asian="zh" style:country-asian="CN" style:language-complex="hi" style:country-complex="I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style:punctuation-wrap="simple" fo:text-align="justify" fo:line-height="150%" fo:text-indent="0.5in"/>
      <style:text-properties fo:hyphenate="false"/>
    </style:style>
    <style:style style:name="T2199" style:parent-style-name="DefaultParagraphFont" style:family="text">
      <style:text-properties style:font-name-asian="NSimSun"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letter-kerning="true" style:font-size-complex="12pt" style:language-asian="zh" style:country-asian="CN" style:language-complex="hi" style:country-complex="IN"/>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NSimSun" style:letter-kerning="true" style:font-size-complex="12pt" style:language-asian="zh" style:country-asian="CN" style:language-complex="hi" style:country-complex="IN"/>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P2204" style:parent-style-name="Normal" style:family="paragraph">
      <style:paragraph-properties style:punctuation-wrap="simple" fo:text-align="justify" fo:line-height="150%" fo:text-indent="0.5in"/>
      <style:text-properties fo:hyphenate="false"/>
    </style:style>
    <style:style style:name="T2205" style:parent-style-name="DefaultParagraphFont" style:family="text">
      <style:text-properties style:font-name-asian="NSimSun" style:letter-kerning="true" style:font-size-complex="12pt" style:language-asian="lt" style:country-asian="LT" style:language-complex="hi" style:country-complex="IN"/>
    </style:style>
    <style:style style:name="T2206" style:parent-style-name="DefaultParagraphFont" style:family="text">
      <style:text-properties style:font-name-asian="NSimSun" style:letter-kerning="true" style:font-size-complex="12pt" style:language-asian="lt" style:country-asian="LT" style:language-complex="hi" style:country-complex="IN"/>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P2209" style:parent-style-name="Normal" style:family="paragraph">
      <style:paragraph-properties style:punctuation-wrap="simple" fo:text-align="justify" fo:line-height="150%" fo:text-indent="0.5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fo:line-height="150%" fo:text-indent="0.5in"/>
      <style:text-properties fo:hyphenate="false"/>
    </style:style>
    <style:style style:name="T2217" style:parent-style-name="DefaultParagraphFont" style:family="text">
      <style:text-properties style:font-name-asian="NSimSun" style:letter-kerning="true" style:font-size-complex="12pt" style:language-asian="zh" style:country-asian="CN" style:language-complex="hi" style:country-complex="IN"/>
    </style:style>
    <style:style style:name="T2218" style:parent-style-name="DefaultParagraphFont" style:family="text">
      <style:text-properties style:font-name-asian="NSimSun" style:letter-kerning="true" style:font-size-complex="12pt" style:language-asian="zh" style:country-asian="CN" style:language-complex="hi" style:country-complex="IN"/>
    </style:style>
    <style:style style:name="T2219" style:parent-style-name="DefaultParagraphFont" style:family="text">
      <style:text-properties style:font-name-asian="NSimSun"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letter-kerning="true" style:font-size-complex="12pt" style:language-asian="zh" style:country-asian="CN" style:language-complex="hi" style:country-complex="IN"/>
    </style:style>
    <style:style style:name="T2221" style:parent-style-name="DefaultParagraphFont" style:family="text">
      <style:text-properties style:font-name-asian="NSimSun" style:letter-kerning="true" style:font-size-complex="12pt" style:language-asian="zh" style:country-asian="CN" style:language-complex="hi" style:country-complex="IN"/>
    </style:style>
    <style:style style:name="P2222" style:parent-style-name="Normal" style:family="paragraph">
      <style:paragraph-properties style:punctuation-wrap="simple" fo:text-align="justify" fo:line-height="150%" fo:text-indent="0.5in"/>
      <style:text-properties fo:hyphenate="false"/>
    </style:style>
    <style:style style:name="T2223" style:parent-style-name="DefaultParagraphFont" style:family="text">
      <style:text-properties style:font-name-asian="NSimSun" style:letter-kerning="true" style:font-size-complex="12pt" style:language-asian="zh" style:country-asian="CN" style:language-complex="hi" style:country-complex="IN"/>
    </style:style>
    <style:style style:name="T2224" style:parent-style-name="DefaultParagraphFont" style:family="text">
      <style:text-properties style:font-name-asian="NSimSun" style:letter-kerning="true" style:font-size-complex="12pt" style:language-asian="zh" style:country-asian="CN" style:language-complex="hi" style:country-complex="IN"/>
    </style:style>
    <style:style style:name="T2225" style:parent-style-name="DefaultParagraphFont" style:family="text">
      <style:text-properties style:font-name-asian="NSimSun" style:letter-kerning="true" style:font-size-complex="12pt" style:language-asian="zh" style:country-asian="CN" style:language-complex="hi" style:country-complex="IN"/>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style="italic" style:font-style-asian="italic" style:font-size-complex="12pt"/>
    </style:style>
    <style:style style:name="P2229" style:parent-style-name="Normal" style:family="paragraph">
      <style:paragraph-properties fo:line-height="150%"/>
      <style:text-properties fo:font-style="italic" style:font-style-asian="italic" style:font-size-complex="12pt"/>
    </style:style>
    <style:style style:name="P2230" style:parent-style-name="Normal" style:family="paragraph">
      <style:paragraph-properties fo:line-height="150%"/>
      <style:text-properties fo:font-style="italic" style:font-style-asian="italic" style:font-size-complex="12pt"/>
    </style:style>
    <style:style style:name="P2231" style:parent-style-name="Normal" style:family="paragraph">
      <style:paragraph-properties fo:line-height="150%"/>
    </style:style>
    <style:style style:name="P2232" style:parent-style-name="Normal" style:family="paragraph">
      <style:paragraph-properties>
        <style:tab-stops>
          <style:tab-stop style:type="right" style:position="6.4972in"/>
        </style:tab-stops>
      </style:paragraph-properties>
    </style:style>
    <style:style style:name="T2233" style:parent-style-name="DefaultParagraphFont" style:family="text">
      <style:text-properties fo:language="en" fo:country="US"/>
    </style:style>
    <style:style style:name="T2234" style:parent-style-name="DefaultParagraphFont" style:family="text">
      <style:text-properties fo:text-transform="uppercase"/>
    </style:style>
    <style:style style:name="T22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3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1 dalies 6 punktą ir jį išdėstyti taip:</text:span></text:p>
        <text:p text:style-name="P36"><text:span text:style-name="T37">„</text:span><text:span text:style-name="T38">6</text:span><text:span text:style-name="T39">) lojalumas Lietuvos valstybei ir jos konstitucinei santvarkai. Diplomatas turi veikti valstybės interesais, nepažeisti<text:s/></text:span><text:span text:style-name="T40">jos konstitucinės santvarkos, prireikus imtis visų teisėtų veiksmų, kurių reikia šiai santvarkai apsaugoti;“.</text:span></text:p>
        <text:p text:style-name="P41"><text:span text:style-name="T42">2</text:span><text:span text:style-name="T43">. Pakeisti 5 straipsnio 1 dalies 9 punktą ir jį išdėstyti taip:</text:span></text:p>
        <text:p text:style-name="P44"><text:span text:style-name="T45">„</text:span><text:span text:style-name="T46">9</text:span><text:span text:style-name="T47">) padorumas. Diplomatas privalo elgtis nepriekaištingai, nepriimti do</text:span><text:span text:style-name="T48">vanų, pinigų ar paslaugų, išskirtinių lengvatų ir nuolaidų iš fizinių asmenų, įmonių, įstaigų ar organizacijų, siekiančių daryti įtaką, kai jis eina pareigas. Užsienio valstybių apdovanojimų</text:span><text:span text:style-name="T49">, taip pat dovanų ar<text:s/></text:span><text:soft-page-break/><text:span text:style-name="T50">paslaugų, nurodytų Lietuvos Respublikos viešų</text:span><text:span text:style-name="T51">jų ir privačių interesų derinimo įstatymo 13 straipsnio 2 dalyje,</text:span><text:span text:style-name="T52"><text:s/>priėmimas<text:s/></text:span><text:span text:style-name="T53">Viešųjų ir privačių interesų derinimo</text:span><text:span text:style-name="T54"><text:s/>įstatymo nustatyta tvarka nelaikomas šio principo pažeidimu;“.</text:span></text:p>
        <text:p text:style-name="P55"><text:span text:style-name="T56">3</text:span><text:span text:style-name="T57">. Pakeisti 5 straipsnio 1 dalies 13 punktą ir jį išdėstyti taip:</text:span></text:p>
        <text:p text:style-name="P58"><text:span text:style-name="T59">„</text:span><text:span text:style-name="T60">13</text:span><text:span text:style-name="T61">) teisingumas. Diplomatas privalo vienodai tarnauti visiems žmonėms, nepaisydamas lyties, rasės, tautybės, pilietybės, kalbos, kilmės, socialinės padėties, tikėjimo, įsitikinimų ar pažiūrų, amžiaus, lytinės orientacijos, negalios, etninės priklausomybės, r</text:span><text:span text:style-name="T62">eligijos ar kitų bruožų, būti teisingas nagrinėdamas prašymus, skundus, nepiktnaudžiauti jam suteiktomis galiomis, naudoti savo tarnybos laiką efektyviai ir tik tarnybos tikslams;“.</text:span></text:p>
        <text:p text:style-name="P63"><text:span text:style-name="T64">4</text:span><text:span text:style-name="T65">. Papildyti 5 straipsnio 1 dalį 15 punktu:</text:span></text:p>
        <text:p text:style-name="P66"><text:span text:style-name="T67">„</text:span><text:span text:style-name="T68">15</text:span><text:span text:style-name="T69">)<text:s/></text:span><text:span text:style-name="T70">politinis<text:s/></text:span><text:span text:style-name="T71">neutralumas. Diplomatas turi būti neutralus politinio proceso dalyvių atžvilgiu, pasikeitus politinei valdžiai, privalo užtikrinti viešojo intereso tęstinumą (netaikoma diplomatams, einantiems politinio (asmeninio) pasitikėjimo valstybės tarnautojų pareiga</text:span><text:span text:style-name="T72">s).“</text:span></text:p>
        <text:p text:style-name="P73"/>
        <text:p text:style-name="P74"><text:span text:style-name="T75">2</text:span><text:span text:style-name="T76"><text:s/>straipsnis.<text:s/></text:span><text:span text:style-name="T77">6 straipsnio pakeitimas</text:span></text:p>
        <text:p text:style-name="P78"><text:span text:style-name="T79">1</text:span><text:span text:style-name="T80">. Pakeisti 6 straipsnio 2 dalį ir ją išdėstyti taip:</text:span></text:p>
        <text:p text:style-name="P81"><text:span text:style-name="T82">„</text:span><text:span text:style-name="T83">2</text:span><text:span text:style-name="T84">. Diplomatas ir asmuo, pretenduojantis į diplomatinę tarnybą, nelaikomas nepriekaištingos reputacijos, jeigu jis:</text:span></text:p>
        <text:p text:style-name="P85"><text:span text:style-name="T86">1</text:span><text:span text:style-name="T87">) įstatymų nustatyta tvarka pripažintas kaltu dėl<text:s/></text:span><text:span text:style-name="T88">labai sunkaus nusikaltimo padarymo ir nuo bausmės atlikimo nepraėjo 10 metų arba pripažintas kaltu dėl sunkaus nusikaltimo padarymo ir nuo bausmės atlikimo nepraėjo 8 metai, arba pripažintas kaltu dėl apysu</text:span><text:span text:style-name="T89">nkio nusikaltimo padarymo ir nuo bausmės atlikimo nepraėjo 4 metai, arba pripažintas kaltu dėl nesunkaus nusikaltimo padarymo ir nuo bausmės atlikimo nepraėjo 3 metai;</text:span></text:p>
        <text:p text:style-name="P90"><text:span text:style-name="T91">2</text:span><text:span text:style-name="T92">) įstatymų nustatyta tvarka pripažintas kaltu dėl baudžiamojo nusižengimo valstybės</text:span><text:span text:style-name="T93"><text:s/>tarnybai ir viešiesiems interesams padarymo ir nuo bausmės atlikimo nepraėjo 3 metai;</text:span></text:p>
        <text:p text:style-name="P94"><text:span text:style-name="T95">3</text:span><text:span text:style-name="T96">) įstatymų nustatyta tvarka atleistas nuo baudžiamosios atsakomybės už labai sunkaus nusikaltimo padarymą ir nuo atleidimo nuo baudžiamosios atsakomybės dienos nepr</text:span><text:span text:style-name="T97">aėjo 4 metai arba atleistas nuo baudžiamosios atsakomybės už sunkaus nusikaltimo padarymą (išskyrus atleidimą nuo baudžiamosios atsakomybės, kai asmuo ar nusikalstama veika prarado pavojingumą) ir nuo atleidimo nuo baudžiamosios atsakomybės dienos nepraėjo</text:span><text:span text:style-name="T98"><text:s/>3 metai, arba buvo atleistas nuo baudžiamosios atsakomybės už apysunkio nusikaltimo padarymą (išskyrus atleidimą nuo baudžiamosios atsakomybės, kai asmuo ar nusikalstama veika prarado pavojingumą arba dėl nusikaltimo mažareikšmiškumo) ir nuo atleidimo nuo</text:span><text:span text:style-name="T99"><text:s/>baudžiamosios atsakomybės dienos nepraėjo 2 metai ar nėra pasibaigęs laidavimo terminas, arba buvo atleistas nuo baudžiamosios atsakomybės už nesunkaus nusikaltimo ar baudžiamojo nusižengimo valstybės tarnybai ir viešiesiems interesams padarymą (išskyrus<text:s/></text:span><text:span text:style-name="T100">atleidimą nuo baudžiamosios atsakomybės, kai asmuo ar nusikalstama veika prarado pavojingumą arba dėl nusikaltimo mažareikšmiškumo) ir nuo atleidimo nuo baudžiamosios atsakomybės dienos nepraėjo vieni metai ar nėra pasibaigęs laidavimo terminas;</text:span></text:p>
        <text:p text:style-name="P101"><text:span text:style-name="T102">4</text:span><text:span text:style-name="T103">) atl</text:span><text:span text:style-name="T104">eistas iš valstybės tarnautojo pareigų už Valstybės tarnybos įstatymo 23 straipsnio 5 dalies 1</text:span><text:span text:style-name="T105">–</text:span><text:span text:style-name="T106">5 ir 7</text:span><text:span text:style-name="T107">–</text:span><text:span text:style-name="T108">9 punktuose nurodytus šiurkščius tarnybinius nusižengimus arba Valstybės tarnybos įstatymo 25 straipsnio 2 dalyje numatytu atveju pripažintas padariusiu š</text:span><text:span text:style-name="T109">iurkštų tarnybinį nusižengimą, už kurį turėtų būti skirta tarnybinė nuobauda – atleidimas iš pareigų, ir nuo atleidimo iš pareigų dienos ar nuo pripažinimo padarius šiurkštų tarnybinį nusižengimą dienos nepraėjo 3 metai arba šio įstatymo 71 straipsnio 4 da</text:span><text:span text:style-name="T110">lies 1–5 ir 7–10 punktuose nustatytais pagrindais ir šio įstatymo nustatyta tvarka nutraukta jo diplomato tarnybos sutartis ar terminuota diplomato tarnybos sutartis, arba šio įstatymo 72 straipsnio 2 dalyje numatytu atveju pripažintas padariusiu šiurkštų<text:s/></text:span><text:span text:style-name="T111">šio įstatymo 71 straipsnio 4 dalies 1–5 ar 7–10 punktuose numatytą tarnybinį nusižengimą, už kurį turėtų būti skirta tarnybinė nuobauda – diplomato tarnybos sutarties nutraukimas ar terminuotos diplomato tarnybos sutarties nutraukimas,</text:span><text:span text:style-name="T112"><text:s/></text:span><text:span text:style-name="T113">ir nuo diplomato tar</text:span><text:span text:style-name="T114">nybos ar terminuotos diplomato tarnybos sutarties nutraukimo dienos arba nuo pripažinimo padariusiu šiurkštų tarnybinį nusižengimą dienos nepraėjo 3 metai;</text:span></text:p>
        <text:p text:style-name="P115"><text:span text:style-name="T116">5</text:span><text:span text:style-name="T117">) atleistas iš darbo, pareigų ar praradęs teisę verstis tam tikra veikla už kituose įstatymuose</text:span><text:span text:style-name="T118"><text:s/>keliamo nepriekaištingos reputacijos reikalavimo neatitiktį ar elgesio (etikos) normų pažeidimą ir nuo atleidimo iš darbo, pareigų ar teisės verstis tam tikra veikla praradimo dienos nepraėjo 3 metai;</text:span></text:p>
        <text:p text:style-name="P119"><text:span text:style-name="T120">6</text:span><text:span text:style-name="T121">) atleistas<text:s/></text:span><text:span text:style-name="T122">ar pašalintas<text:s/></text:span><text:span text:style-name="T123">iš skiriamų arba<text:s/></text:span><text:span text:style-name="T124">pašalintas iš renkamų pareigų dėl priesaikos ar pasižadėjimo sulaužymo, pareigūno vardo pažeminimo ir nuo atleidimo ar pašalinimo iš pareigų dienos nepraėjo 3 metai;</text:span></text:p>
        <text:p text:style-name="P125"><text:span text:style-name="T126">7</text:span><text:span text:style-name="T127">) yra ar buvo įstatymų nustatyta tvarka uždraustos organizacijos narys, jeigu nuo nar</text:span><text:span text:style-name="T128">ystės pabaigos nepraėjo 3 metai.“</text:span></text:p>
        <text:p text:style-name="P129"><text:span text:style-name="T130">2</text:span><text:span text:style-name="T131">. Pakeisti 6 straipsnio 4 dalį ir ją išdėstyti taip:</text:span></text:p>
        <text:p text:style-name="P132"><text:span text:style-name="T133">„</text:span><text:span text:style-name="T134">4</text:span><text:span text:style-name="T135">. Vykdydamas šio straipsnio 3 dalyje nustatytą pareigą, diplomatą į pareigas priimantis asmuo įstatymų nustatytais atvejais privalo, o kitais atvejais tur</text:span><text:span text:style-name="T136">i teisę motyvuotu rašytiniu prašymu kreiptis į teisėsaugos, kontrolės ir kitas institucijas,<text:s/></text:span><text:span text:style-name="T137">valstybės ar savivaldybės valdomas įstaigas ar įmones</text:span><text:span text:style-name="T138">, kad šios pateiktų apie asmenį, pretenduojantį tapti diplomatu, jų turimą informaciją, nurodytą šio straipsni</text:span><text:span text:style-name="T139">o 2 dalyje. Institucijos, įstaigos ir įmonės tokią informaciją turi pateikti ne vėliau kaip per 7 kalendorines dienas nuo prašymo pateikti tokią informaciją gavimo dienos, jeigu kiti įstatymai nenustato kitaip.“</text:span></text:p>
        <text:p text:style-name="P140"/>
        <text:p text:style-name="P141"><text:span text:style-name="T142">3</text:span><text:span text:style-name="T143"><text:s/>straipsnis.<text:s/></text:span><text:span text:style-name="T144">7 straipsnio pakeit</text:span><text:span text:style-name="T145">imas</text:span></text:p>
        <text:p text:style-name="P146"><text:span text:style-name="T147">Pakeisti 7 straipsnį ir jį išdėstyti taip:</text:span></text:p>
        <text:p text:style-name="P148"><text:span text:style-name="T149">„</text:span><text:span text:style-name="T150">7</text:span><text:span text:style-name="T151"><text:s/>straipsnis.<text:s/></text:span><text:span text:style-name="T152">Diplomatų pareigybių skaičius, pareigybių aprašymai ir sąrašai</text:span></text:p>
        <text:p text:style-name="P153"><text:span text:style-name="T154">1</text:span><text:span text:style-name="T155">. Diplomatų pareigybių skaičių ir pareigybių sąrašus tvirtina užsienio reikalų ministras, konsultuodamasis<text:s/></text:span><text:span text:style-name="T156">su darbuotojų<text:s/></text:span><text:span text:style-name="T157">atstovavimą įgyvendinančiais asmenimis</text:span><text:span text:style-name="T158">.</text:span></text:p>
        <text:p text:style-name="P159"><text:span text:style-name="T160">2</text:span><text:span text:style-name="T161">.<text:s/></text:span><text:span text:style-name="T162">Diplomatų pareigybės aprašomos ir vertinamos vadovaujantis užsienio reikalų ministro tvirtinama Diplomatų pareigybių aprašymo ir vertinimo metodika.“</text:span></text:p>
        <text:p text:style-name="P163"/>
        <text:p text:style-name="P164"><text:span text:style-name="T165">4</text:span><text:span text:style-name="T166"><text:s/>straipsnis.<text:s/></text:span><text:span text:style-name="T167">10 straipsnio pakeitimas</text:span></text:p>
        <text:p text:style-name="P168"><text:span text:style-name="T169">Pakei</text:span><text:span text:style-name="T170">sti 10 straipsnį ir jį išdėstyti taip:</text:span></text:p>
        <text:p text:style-name="P171"><text:span text:style-name="T172">„</text:span><text:span text:style-name="T173">10</text:span><text:span text:style-name="T174"><text:s/>straipsnis.<text:s/></text:span><text:span text:style-name="T175">Užsienio reikalų ministerijos personalas</text:span></text:p>
        <text:p text:style-name="P176"><text:span text:style-name="T177">Užsienio reikalų ministerijos personalą sudaro diplomatai, politinio (asmeninio) pasitikėjimo valstybės tarnautojai, karjeros valstybės tarnautojai, laikini</text:span><text:span text:style-name="T178">eji valstybės tarnautojai ir darbuotojai, dirbantys pagal darbo sutartis.“</text:span></text:p>
        <text:p text:style-name="P179"/>
        <text:p text:style-name="P180"><text:span text:style-name="T181">5</text:span><text:span text:style-name="T182"><text:s/>straipsnis.<text:s/></text:span><text:span text:style-name="T183">12 straipsnio pakeitimas</text:span></text:p>
        <text:p text:style-name="P184"><text:span text:style-name="T185">Pakeisti 12 straipsnio 1 dalies 8 punktą ir jį išdėstyti taip:</text:span></text:p>
        <text:p text:style-name="P186"><text:span text:style-name="T187">„</text:span><text:span text:style-name="T188">8</text:span><text:span text:style-name="T189">) rūpinasi Lietuvos diasporos ryšių su Lietuvos Respublika<text:s/></text:span><text:span text:style-name="T190">palaikymu ir stiprinimu.“</text:span></text:p>
        <text:p text:style-name="P191"/>
        <text:p text:style-name="P192"><text:span text:style-name="T193">6</text:span><text:span text:style-name="T194"><text:s/>straipsnis.<text:s/></text:span><text:span text:style-name="T195">23 straipsnio pakeitimas</text:span></text:p>
        <text:p text:style-name="P196"><text:span text:style-name="T197">1</text:span><text:span text:style-name="T198">. Pakeisti 23 straipsnio 2 dalies 1 punktą ir jį išdėstyti taip:</text:span></text:p>
        <text:p text:style-name="P199"><text:span text:style-name="T200">„</text:span><text:span text:style-name="T201">1</text:span><text:span text:style-name="T202">) būti Lietuvos Respublikos pilietis ir mokėti valstybinę lietuvių kalbą pagal Vyriausybės nustatytas<text:s/></text:span><text:span text:style-name="T203">kalbos mokėjimo kategorijas;“.</text:span></text:p>
        <text:p text:style-name="P204"><text:span text:style-name="T205">2</text:span><text:span text:style-name="T206">. Pakeisti 23 straipsnio 2 dalies 4 punktą ir jį išdėstyti taip:</text:span></text:p>
        <text:p text:style-name="P207"><text:span text:style-name="T208">„</text:span><text:span text:style-name="T209">4</text:span><text:span text:style-name="T210">) turėti aukštąjį universitetinį išsilavinimą;“.</text:span></text:p>
        <text:p text:style-name="P211"><text:span text:style-name="T212">3</text:span><text:span text:style-name="T213">. Pakeisti 23 straipsnio 3 dalies 1 punktą ir jį išdėstyti taip:</text:span></text:p>
        <text:p text:style-name="P214"><text:span text:style-name="T215">„</text:span><text:span text:style-name="T216">1</text:span><text:span text:style-name="T217">) jeigu<text:s/></text:span><text:span text:style-name="T218">iš Lietuvos<text:s/></text:span><text:span text:style-name="T219">Respublikos k</text:span><text:span text:style-name="T220">orupcijos prevencijos įstatymo nustatytais atvejais ir tvarka pateiktos informacijos, iš Valstybės tarnybos įstatymo 39 straipsnyje<text:s/></text:span><text:span text:style-name="T221">nurodyto registro gautos informacijos apie asmenis, atleistus iš valstybės tarnautojo pareigų už šiurkštų tarny</text:span><text:span text:style-name="T222">binį nusižengimą ar su kuriais diplomato tarnybos sutartis ar terminuota tarnybos sutartis buvo nutraukta dėl šių priežasčių, ar pripažintus padariusiais tarnybinį nusižengimą, už kurį jiems turėtų būti skirta tarnybinė nuobauda – atleidimas iš pareigų ar<text:s/></text:span><text:span text:style-name="T223">diplomato tarnybos sutarties ar terminuotos diplomato tarnybos sutarties nutraukimas,<text:s/></text:span><text:span text:style-name="T224">iš asmens, siekiančio tapti diplomatu, užpildytos deklaracijos<text:s/></text:span><text:span text:style-name="T225">ar kitų duomenų, gautų šio įstatymo 6 straipsnio 4 dalyje nustatyta tvarka, paaiškėja, kad jis neatitinka n</text:span><text:span text:style-name="T226">epriekaištingos reputacijos</text:span><text:span text:style-name="T227"><text:s/></text:span><text:span text:style-name="T228">reikalavimų;“.</text:span></text:p>
        <text:p text:style-name="P229"><text:span text:style-name="T230">4</text:span><text:span text:style-name="T231">. Pakeisti 23 straipsnio 3 dalies 1 punktą ir jį išdėstyti taip:</text:span></text:p>
        <text:p text:style-name="P232"><text:span text:style-name="T233">„</text:span><text:span text:style-name="T234">1</text:span><text:span text:style-name="T235">) jeigu<text:s/></text:span><text:span text:style-name="T236">iš Lietuvos Respublikos k</text:span><text:span text:style-name="T237">orupcijos prevencijos įstatymo nustatytais atvejais ir tvarka pateiktos informacijos, iš Viešojo<text:s/></text:span><text:span text:style-name="T238">sektoriaus darbuotojų</text:span><text:span text:style-name="T239"><text:s/>registro gautos informacijos apie asmenis, atleistus iš valstybės tarnautojo pareigų už šiurkštų tarnybinį nusižengimą ar su kuriais diplomato tarnybos sutartis ar terminuota tarnybos sutartis buvo nutraukta dėl šių priežasčių, ar pri</text:span><text:span text:style-name="T240">pažintus padariusiais tarnybinį nusižengimą, už kurį jiems turėtų būti skirta tarnybinė nuobauda – atleidimas iš pareigų ar diplomato tarnybos sutarties ar terminuotos diplomato tarnybos sutarties nutraukimas,<text:s/></text:span><text:span text:style-name="T241">iš asmens, siekiančio tapti diplomatu, užpildy</text:span><text:span text:style-name="T242">tos deklaracijos<text:s/></text:span><text:span text:style-name="T243">ar kitų duomenų, gautų šio įstatymo 6 straipsnio 4 dalyje nustatyta tvarka, paaiškėja, kad jis neatitinka nepriekaištingos reputacijos</text:span><text:span text:style-name="T244"><text:s/></text:span><text:span text:style-name="T245">reikalavimų;“.</text:span></text:p>
        <text:p text:style-name="P246"><text:span text:style-name="T247">5</text:span><text:span text:style-name="T248">. Papildyti 23 straipsnio 3 dalį 4 punktu:</text:span></text:p>
        <text:p text:style-name="P249"><text:span text:style-name="T250">„</text:span><text:span text:style-name="T251">4</text:span><text:span text:style-name="T252">)<text:s/></text:span><text:span text:style-name="T253">kurio sutuoktinis, partneris, s</text:span><text:span text:style-name="T254">ugyventinis, artimasis giminaitis ar svainystės ryšiais susijęs asmuo eina diplomato ar valstybės tarnautojo pareigas, jeigu jie pagal pareigas būtų susiję tiesioginio pavaldumo santykiais.“</text:span></text:p>
        <text:p text:style-name="P255"/>
        <text:p text:style-name="P256"><text:span text:style-name="T257">7</text:span><text:span text:style-name="T258"><text:s/>straipsnis.<text:s/></text:span><text:span text:style-name="T259">24 straipsnio pakeitimas</text:span></text:p>
        <text:p text:style-name="P260"><text:span text:style-name="T261">Pakeisti 24 s</text:span><text:span text:style-name="T262">traipsnio 1 dalį ir ją išdėstyti taip:</text:span></text:p>
        <text:p text:style-name="P263"><text:span text:style-name="T264">„</text:span><text:span text:style-name="T265">1</text:span><text:span text:style-name="T266">. Su asmeniu, atitinkančiu šio įstatymo 23 straipsnio 2 dalyje nurodytus reikalavimus, jeigu nėra šio įstatymo 23 straipsnio 3 dalyje nurodytų aplinkybių, ir laimėjusiu konkursą, parengiamajam laikotarpiui sudarom</text:span><text:span text:style-name="T267">a šio įstatymo 28 straipsnyje nurodyta terminuota diplomato tarnybos sutartis. Per parengiamąjį laikotarpį užsienio reikalų ministro nustatyta tvarka</text:span><text:span text:style-name="T268"><text:s/></text:span><text:span text:style-name="T269">įvertinama, ar asmuo tinka diplomatinei tarnybai. Parengiamojo laikotarpio trukmė – 6 mėnesiai, šį terminą</text:span><text:span text:style-name="T270"><text:s/>užsienio reikalų ministras gali sutrumpinti iki 3 mėnesių.“</text:span></text:p>
        <text:p text:style-name="P271"/>
        <text:p text:style-name="P272"><text:span text:style-name="T273">8</text:span><text:span text:style-name="T274"><text:s/>straipsnis.<text:s/></text:span><text:span text:style-name="T275">27 straipsnio pakeitimas</text:span></text:p>
        <text:p text:style-name="P276"><text:span text:style-name="T277">Pakeisti 27 straipsnį ir jį išdėstyti taip:</text:span></text:p>
        <text:p text:style-name="P278"><text:span text:style-name="T279">„</text:span><text:span text:style-name="T280">27</text:span><text:span text:style-name="T281"><text:s/>straipsnis.<text:s/></text:span><text:span text:style-name="T282">Diplomato tarnybos sutartis</text:span></text:p>
        <text:p text:style-name="P283"><text:span text:style-name="T284">Su priimamu į diplomatinę tarnybą asmeniu sudaroma<text:s/></text:span><text:span text:style-name="T285">diplomato tarnybos sutartis. Diplomato tarnybos sutartis yra asmens, priimamo į diplomatinę tarnybą, ir Užsienio reikalų ministerijos rašytinis susitarimas, kuriuo asmuo įsipareigoja vykdyti šiame įstatyme ir diplomato tarnybos sutartyje numatytas diplomat</text:span><text:span text:style-name="T286">o pareigas, laikytis šiame įstatyme ir Užsienio reikalų ministerijos veiklą reglamentuojančiuose teisės aktuose nustatytų diplomatų veiklos ir tarnybinės etikos principų ir taisyklių, o Užsienio reikalų ministerija įsipareigoja mokėti diplomatui teisės akt</text:span><text:span text:style-name="T287">ų</text:span><text:span text:style-name="T288"><text:s/></text:span><text:span text:style-name="T289">nustatytą darbo užmokestį ir užtikrinti tinkamas diplomato tarnybos sąlygas. Diplomato tarnybos sutarties formą tvirtina užsienio reikalų ministras.“</text:span></text:p>
        <text:p text:style-name="P290"/>
        <text:p text:style-name="P291"><text:span text:style-name="T292">9</text:span><text:span text:style-name="T293"><text:s/>straipsnis.<text:s/></text:span><text:span text:style-name="T294">28 straipsnio pakeitimas</text:span></text:p>
        <text:p text:style-name="P295"><text:span text:style-name="T296">1</text:span><text:span text:style-name="T297">. Pakeisti 28 straipsnio 1 dalį ir ją išdėstyti</text:span><text:span text:style-name="T298"><text:s/>taip:</text:span></text:p>
        <text:p text:style-name="P299"><text:span text:style-name="T300">„</text:span><text:span text:style-name="T301">1</text:span><text:span text:style-name="T302">. Terminuota diplomato tarnybos sutartis yra asmens, priimamo į diplomatinę tarnybą nustatytam terminui, ir Užsienio reikalų ministerijos rašytinis susitarimas, kuriuo asmuo įsipareigoja tam tikrą laiką eiti diplomato tarnybos sutartyje nurodyta</text:span><text:span text:style-name="T303">s pareigas ir vykdyti jam šio įstatymo, kitų įstatymų ir teisės aktų nustatytus reikalavimus, o Užsienio reikalų ministerija įsipareigoja mokėti jam teisės aktų</text:span><text:span text:style-name="T304"><text:s/></text:span><text:span text:style-name="T305">nustatytą darbo užmokestį. Terminuotos diplomato tarnybos sutarties formą tvirtina užsienio rei</text:span><text:span text:style-name="T306">kalų ministras.“</text:span></text:p>
        <text:p text:style-name="P307"><text:span text:style-name="T308">2</text:span><text:span text:style-name="T309">. Pakeisti 28 straipsnio 5 dalį ir ją išdėstyti taip:</text:span></text:p>
        <text:p text:style-name="P310"><text:span text:style-name="T311">„</text:span><text:span text:style-name="T312">5</text:span><text:span text:style-name="T313">. Su asmeniu, kuris priimamas į laikinai negalinčio eiti pareigų diplomato pareigas (žemesnes negu padalinio vadovo ar jo pavaduotojo), ne ilgiau kaip 3 metams sudaroma<text:s/></text:span><text:span text:style-name="T314">terminuota diplomato tarnybos sutartis. A</text:span><text:span text:style-name="T315">tranka į laikinai negalinčių eiti pareigų diplomatų pareigas organizuojama ir vykdoma užsienio reikalų ministro nustatyta tvarka.“</text:span></text:p>
        <text:p text:style-name="P316"/>
        <text:p text:style-name="P317"><text:span text:style-name="T318">10</text:span><text:span text:style-name="T319"><text:s/>straipsnis.<text:s/></text:span><text:span text:style-name="T320">29 straipsnio pakeitimas</text:span></text:p>
        <text:p text:style-name="P321"><text:span text:style-name="T322">Pakeisti 29 straipsnio 1 dalies</text:span><text:span text:style-name="T323"><text:s/>10 punktą ir jį išdėstyti taip:</text:span></text:p>
        <text:p text:style-name="P324"><text:span text:style-name="T325">„</text:span><text:span text:style-name="T326">10</text:span><text:span text:style-name="T327">)</text:span><text:span text:style-name="T328"><text:s/>nedalyvauti su diplomato pareigomis nesuderinamoje veikloje ir nenaudoti tarnybos (darbo) laiko kitiems tikslams, išskyrus<text:s/></text:span><text:span text:style-name="T329">kitą darbą ar kitą veiklą, kuris dirbamas ar kuria užsiimama turint užsienio reikalų ministro</text:span><text:span text:style-name="T330"><text:s/>ar jo įgalioto asmens<text:s/></text:span><text:span text:style-name="T331">leidimą, išduotą šio įstatymo 31 straipsnyje nustatyta tvarka,</text:span><text:span text:style-name="T332"><text:s/>jeigu tai<text:s/></text:span><text:span text:style-name="T333">netrukdo diplomatui tinkamai atlikti jo pareigybės aprašyme nustatytas funkcijas</text:span><text:span text:style-name="T334">, taip pat –</text:span><text:span text:style-name="T335"><text:s/></text:span><text:span text:style-name="T336">profesinės sąjungos atstovo pareigų atlikimą.“</text:span></text:p>
        <text:p text:style-name="P337"/>
        <text:p text:style-name="P338"><text:span text:style-name="T339">11</text:span><text:span text:style-name="T340"><text:s/>straip</text:span><text:span text:style-name="T341">snis.<text:s/></text:span><text:span text:style-name="T342">30 straipsnio pakeitimas</text:span></text:p>
        <text:p text:style-name="P343"><text:span text:style-name="T344">Pakeisti 30 straipsnį ir jį išdėstyti taip:</text:span></text:p>
        <text:p text:style-name="P345"><text:span text:style-name="T346">„</text:span><text:span text:style-name="T347">30</text:span><text:span text:style-name="T348"><text:s/>straipsnis.<text:s/></text:span><text:span text:style-name="T349">Diplomato teisės</text:span></text:p>
        <text:p text:style-name="P350"><text:span text:style-name="T351">1</text:span><text:span text:style-name="T352">. Diplomatas turi teisę:</text:span></text:p>
        <text:p text:style-name="P353"><text:span text:style-name="T354">1</text:span><text:span text:style-name="T355">) gauti teisės aktų</text:span><text:span text:style-name="T356"><text:s/></text:span><text:span text:style-name="T357">nustatytą darbo užmokestį, taip pat gauti įstatymų ir kitų teisės aktų pagrindu nustatytą<text:s/></text:span><text:span text:style-name="T358">a</text:span><text:span text:style-name="T359">tlyginimą:</text:span></text:p>
        <text:p text:style-name="P360"><text:span text:style-name="T361">a</text:span><text:span text:style-name="T362">) už darbą visų lygių rinkimų, referendumo komisijose ir kitose komisijose (tarybose);</text:span></text:p>
        <text:p text:style-name="P363"><text:span text:style-name="T364">b</text:span><text:span text:style-name="T365">) už darbą pagal sutartis, sudarytas su rinkimų, referendumo ir kitomis komisijomis (tarybomis);</text:span></text:p>
        <text:p text:style-name="P366"><text:span text:style-name="T367">c</text:span><text:span text:style-name="T368">) už dalyvavimą Europos Sąjungos, tarptautinių<text:s/></text:span><text:span text:style-name="T369">organizacijų, užsienio valstybių, Lietuvos arba bendrai finansuojamuose paramos teikimo ir (arba) Lietuvos vystomojo bendradarbiavimo projektuose, jeigu už tą darbo laiką neturi būti mokamas diplomato darbo užmokestis iš valstybės biudžeto lėšų;</text:span></text:p>
        <text:p text:style-name="P370"><text:span text:style-name="T371">d</text:span><text:span text:style-name="T372">)<text:s/></text:span><text:span text:style-name="T373">už<text:s/></text:span><text:span text:style-name="T374">veiklą einant valstybės ar savivaldybės biudžetinės įstaigos, valstybės ar savivaldybės valdomos įmonės ar jos dukterinės bendrovės, viešosios įstaigos, kurios savininkė ar dalininkė yra valstybė ar savivaldybė, kolegialaus organo nario pareigas;</text:span></text:p>
        <text:p text:style-name="P375"><text:span text:style-name="T376">e</text:span><text:span text:style-name="T377">)</text:span><text:span text:style-name="T378"><text:s/></text:span><text:span text:style-name="T379">ki</text:span><text:span text:style-name="T380">tą teisės aktų nustatyta tvarka mokamą atlyginimą;</text:span></text:p>
        <text:p text:style-name="P381"><text:span text:style-name="T382">2</text:span><text:span text:style-name="T383">)<text:s/></text:span><text:span text:style-name="T384">siekti karjeros</text:span><text:span text:style-name="T385">;</text:span></text:p>
        <text:p text:style-name="P386"><text:span text:style-name="T387">3</text:span><text:span text:style-name="T388">) į šio ir kitų įstatymų nustatytas atostogas;</text:span></text:p>
        <text:p text:style-name="P389"><text:span text:style-name="T390">4</text:span><text:span text:style-name="T391">) į socialinio draudimo pensijas, skiriamas ir mokamas Lietuvos Respublikos socialinio draudimo pensijų įstatymo nustatyta</text:span><text:span text:style-name="T392"><text:s/>tvarka, šio įstatymo ir kitų teisės aktų nustatytas socialines ir kitas garantijas;</text:span></text:p>
        <text:p text:style-name="P393"><text:span text:style-name="T394">5</text:span><text:span text:style-name="T395">) būti profesinių sąjungų, jų organizacijų ar susivienijimų,</text:span><text:span text:style-name="T396"><text:s/>politinių organizacijų,<text:s/></text:span><text:span text:style-name="T397">kitų organizacijų nariais, ne tarnybos (darbo) laiku dalyvauti politinėje veikloj</text:span><text:span text:style-name="T398">e;</text:span></text:p>
        <text:p text:style-name="P399"><text:span text:style-name="T400">6</text:span><text:span text:style-name="T401">) būti atleistas nuo tarnybinių pareigų dalyvauti Respublikos Prezidento, Seimo, Europos Parlamento, savivaldybių merų ar savivaldybių tarybų rinkimuose, įstatymų nustatyta tvarka, paskelbus juos kandidatais, už tą laikotarpį negaudamas darbo užmok</text:span><text:span text:style-name="T402">esčio;</text:span></text:p>
        <text:p text:style-name="P403"><text:span text:style-name="T404">7</text:span><text:span text:style-name="T405">) diplomatą į pareigas priimančio asmens sprendimu būti paskirtas (išrinktas) eiti su valstybės atstovavimu susijusias pareigas įmonių, įstaigų, organizacijų, nepaisant jų nuosavybės formos, teisinės formos, rūšies ir veiklos pobūdžio, kolegial</text:span><text:span text:style-name="T406">iuose organuose;</text:span></text:p>
        <text:p text:style-name="P407"><text:span text:style-name="T408">8</text:span><text:span text:style-name="T409">) tobulinti kvalifikaciją šio įstatymo ir užsienio reikalų ministro nustatyta tvarka.</text:span></text:p>
        <text:p text:style-name="P410"><text:span text:style-name="T411">2</text:span><text:span text:style-name="T412">.</text:span><text:span text:style-name="T413"><text:s/></text:span><text:span text:style-name="T414">Teisę atkurti diplomato statusą – šio įstatymo nustatyta tvarka grįžti į ne žemesnes negu eitos diplomato pareigos, o jeigu tokios galimybės nėra, Atestacijos komisijos siūlymu<text:s/></text:span><text:span text:style-name="T415">į žemesnes diplomato pareigas<text:s/></text:span><text:span text:style-name="T416">turi asmenys, nurodyti šio įstatymo 48 straipsnyj</text:span><text:span text:style-name="T417">e, 62 straipsnio 3, 4, 5 ir 6 dalyse ir 92 straipsnio 13 dalyje. Skiriant asmenį į diplomato pareigas,<text:s/></text:span><text:span text:style-name="T418">atsižvelgiama į jo<text:s/></text:span><text:span text:style-name="T419">eitas diplomato pareigas,<text:s/></text:span><text:span text:style-name="T420">diplomato tarnybinės veiklos pobūdį, sudėtingumą, atsakomybės lygį, jo turėtą diplomatinį rangą,<text:s/></text:span><text:span text:style-name="T421">papildomų į</text:span><text:span text:style-name="T422">gūdžių ar žinių, svarbių einamoms pareigoms, turėjimą,</text:span><text:span text:style-name="T423"><text:s/></text:span><text:span text:style-name="T424">darbo užsienio ir (ar) Europos Sąjungos politikos srityje patirtį, jo veiklos kitose institucijose, įstaigose ir organizacijose, tarptautinėse ir Europos Sąjungos institucijose ar užsienio valstybės in</text:span><text:span text:style-name="T425">stitucijose vertinimą.</text:span></text:p>
        <text:p text:style-name="P426"><text:span text:style-name="T427">3</text:span><text:span text:style-name="T428">. Kiti<text:s/></text:span><text:span text:style-name="T429">įstatymai gali nustatyti ir kitų diplomatams taikomų teisių.</text:span><text:span text:style-name="T430">“</text:span></text:p>
        <text:p text:style-name="P431"/>
        <text:p text:style-name="P432"><text:span text:style-name="T433">12</text:span><text:span text:style-name="T434"><text:s/>straipsnis.<text:s/></text:span><text:span text:style-name="T435">31 straipsnio pakeitimas</text:span></text:p>
        <text:p text:style-name="P436"><text:span text:style-name="T437">Pakeisti 31 straipsnį ir jį išdėstyti taip:</text:span></text:p>
        <text:p text:style-name="P438"><text:span text:style-name="T439">„</text:span><text:span text:style-name="T440">31</text:span><text:span text:style-name="T441"><text:s/>straipsnis.<text:s/></text:span><text:span text:style-name="T442">Diplomato teisė dirbti kitą darbą ar užsii</text:span><text:span text:style-name="T443">mti kita veikla</text:span></text:p>
        <text:p text:style-name="P444"><text:span text:style-name="T445">1</text:span><text:span text:style-name="T446">.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447">–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448">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449">s, įstaigos ar organizacijos, ir kai nėra kitų aplinkybių, dėl kurių diplomatai negali dirbti kito darbo ir gauti<text:s/></text:span><text:span text:style-name="T450">už šį darbą darbo užmokestį ar atlyginimą ar užsiimti kita veikla ir gauti už ją pajamas</text:span><text:span text:style-name="T451">.</text:span></text:p>
        <text:p text:style-name="P452"><text:span text:style-name="T453">2</text:span><text:span text:style-name="T454">. Sprendimą dėl leidimo diplomatui dirbti kitą<text:s/></text:span><text:span text:style-name="T455">darbą ar užsiimti kita veikla priima užsienio reikalų ministras ar jo įgaliotas asmuo diplomato prašymu. Diplomatų prašymai leisti dirbti kitą darbą ar užsiimti kita veikla nagrinėjami užsienio reikalų ministro nustatyta tvarka.</text:span></text:p>
        <text:p text:style-name="P456"><text:span text:style-name="T457">3</text:span><text:span text:style-name="T458">.<text:s/></text:span><text:span text:style-name="T459">Sprendimas dėl leidi</text:span><text:span text:style-name="T460">mo diplomatui dirbti kitą darbą ar užsiimti kita veikla galioja tol, kol asmuo dirba šį darbą ar užsiima kita veikla. Jeigu toks sprendimas priimtas dėl diplomato kito darbo<text:s/></text:span><text:span text:style-name="T461">Europos Sąjungos, tarptautinių organizacijų, užsienio valstybių,<text:s/></text:span><text:span text:style-name="T462">Lietuvos arba ben</text:span><text:span text:style-name="T463">drai</text:span><text:span text:style-name="T464"><text:s/>finansuojamuose paramos teikimo ir (arba) Lietuvos vystomojo bendradarbiavimo projektuose</text:span><text:span text:style-name="T465">, leidimas galioja iki projekto pabaigos. Diplomatą perkėlus į kitas pareigas, pasikeitus jo pareigybės aprašyme nustatytoms funkcijoms, diplomatas nedelsdamas, b</text:span><text:span text:style-name="T466">et ne vėliau kaip per 10 darbo dienų nuo tokių pasikeitimų paaiškėjimo dienos, privalo pateikti naują prašymą leisti dirbti kitą darbą ar užsiimti kita veikla.</text:span></text:p>
        <text:p text:style-name="P467"><text:span text:style-name="T468">4</text:span><text:span text:style-name="T469">. Jeigu atsiranda šio straipsnio 1 dalyje nurodytos aplinkybės, dėl kurių leidimas diplomat</text:span><text:span text:style-name="T470">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471"><text:s/>atšaukiami užsienio reikalų ministro nustatyta tvarka.</text:span></text:p>
        <text:p text:style-name="P472"><text:span text:style-name="T473">5</text:span><text:span text:style-name="T474">. Sprendimas neleisti diplomatui dirbti kito darbo ar užsiimti kita veikla, taip pat šio straipsnio 4 dalyje nurodytas sprendimas atšaukti diplomatui leidimą dirbti kitą darbą ar užsiimti kita ve</text:span><text:span text:style-name="T475">ikla gali būti skundžiami teismui įstatymų nustatyta tvarka.“</text:span></text:p>
        <text:p text:style-name="P476"/>
        <text:p text:style-name="P477"><text:span text:style-name="T478">13</text:span><text:span text:style-name="T479"><text:s/>straipsnis.<text:s/></text:span><text:span text:style-name="T480">32 straipsnio pakeitimas</text:span></text:p>
        <text:p text:style-name="P481"><text:span text:style-name="T482">1</text:span><text:span text:style-name="T483">. Pakeisti 32 straipsnio pavadinimą ir jį išdėstyti taip:</text:span></text:p>
        <text:p text:style-name="P484"><text:span text:style-name="T485">„</text:span><text:span text:style-name="T486">32</text:span><text:span text:style-name="T487"><text:s/>straipsnis.<text:s/></text:span><text:span text:style-name="T488">Atsakomybė už neteisėtą sprendimą neleisti diplomatui dirbti</text:span><text:span text:style-name="T489"><text:s/>kito darbo ar užsiimti kita veikla</text:span><text:span text:style-name="T490">“.</text:span></text:p>
        <text:p text:style-name="P491"><text:span text:style-name="T492">2</text:span><text:span text:style-name="T493">. Pakeisti<text:s/></text:span><text:span text:style-name="T494">32 straipsnio 1 dalį ir ją išdėstyti taip:</text:span></text:p>
        <text:p text:style-name="P495"><text:span text:style-name="T496">„</text:span><text:span text:style-name="T497">1</text:span><text:span text:style-name="T498">. Užsienio reikalų ministerija turi atlyginti diplomatui neteisėtu sprendimu neleisti diplomatui dirbti kito darbo ar užsiimti kita veikla</text:span><text:span text:style-name="T499"><text:s/></text:span><text:span text:style-name="T500">padarytą<text:s/></text:span><text:span text:style-name="T501">žalą. Ž</text:span><text:span text:style-name="T502">ala, atsiradusi dėl šio sprendimo, atlyginama Lietuvos Respublikos civilinio kodekso nustatyta tvarka.“</text:span></text:p>
        <text:p text:style-name="P503"/>
        <text:p text:style-name="P504"><text:span text:style-name="T505">14</text:span><text:span text:style-name="T506"><text:s/>straipsnis.<text:s/></text:span><text:span text:style-name="T507">34 straipsnio pakeitimas</text:span></text:p>
        <text:p text:style-name="P508"><text:span text:style-name="T509">Pakeisti 34 straipsnio 2 dalį ir ją išdėstyti taip:</text:span></text:p>
        <text:p text:style-name="P510"><text:span text:style-name="T511">„</text:span><text:span text:style-name="T512">2</text:span><text:span text:style-name="T513">. Įgyvendinant užsienio reikalų mini</text:span><text:span text:style-name="T514">stro nustatytus kvalifikacijos tobulinimo prioritetus arba diplomatinės tarnybos institucijai, kurioje diplomatas eina pareigas, nustatytus tikslus ir uždavinius atsiradus poreikiui diplomatui įgyti naujų žinių ar kompetencijų, diplomatų kvalifikacijos tob</text:span><text:span text:style-name="T515">ulinimas finansuojamas iš Užsienio reikalų ministerijai skiriamų valstybės biudžeto asignavimų ar kitų teisėtų lėšų. Kitais atvejais, suderinus su į pareigas priimančiu asmeniu, diplomatų kvalifikacijos tobulinimas gali būti finansuojamas iš Užsienio reika</text:span><text:span text:style-name="T516">lų ministerijai skiriamų valstybės biudžeto asignavimų ir (ar) kitų teisėtų lėšų, ir (ar)</text:span><text:span text:style-name="T517"><text:s/></text:span><text:span text:style-name="T518">diplomato lėšų.“</text:span></text:p>
        <text:p text:style-name="P519"/>
        <text:p text:style-name="P520"><text:span text:style-name="T521">15</text:span><text:span text:style-name="T522"><text:s/>straipsnis.<text:s/></text:span><text:span text:style-name="T523">V skyriaus pakeitimas</text:span></text:p>
        <text:p text:style-name="P524"><text:span text:style-name="T525">Pakeisti V skyrių ir jį išdėstyti taip:</text:span></text:p>
        <text:p text:style-name="P526"/>
        <text:p text:style-name="P527"><text:span text:style-name="T528">„</text:span><text:span text:style-name="T529">V</text:span><text:span text:style-name="T530"><text:s/>SKYRIUS</text:span></text:p>
        <text:p text:style-name="P531"><text:span text:style-name="T532">DIPLOMATŲ DARBO UŽMOKESTIS IR TARNYBINĖS<text:s/></text:span><text:span text:style-name="T533">VEIKLOS VERTINIMAS</text:span></text:p>
        <text:p text:style-name="P534"/>
        <text:p text:style-name="P535"><text:span text:style-name="T536">35</text:span><text:span text:style-name="T537"><text:s/>straipsnis.<text:s/></text:span><text:span text:style-name="T538">Diplomatų pareigybių grupės ir pareiginių algų koeficientai</text:span></text:p>
        <text:p text:style-name="P539"><text:span text:style-name="T540">1</text:span><text:span text:style-name="T541">. Diplomatų pareigyb</text:span><text:span text:style-name="T542">ių grupės ir joms priskirtos diplomatų pareigybės</text:span><text:span text:style-name="T543"><text:s/></text:span><text:span text:style-name="T544">nustatytos šio įstatymo priede.</text:span></text:p>
        <text:p text:style-name="P545"><text:span text:style-name="T546">2</text:span><text:span text:style-name="T547">. Diplomatų pareigybės skirstomos į<text:s/></text:span><text:span text:style-name="T548">9 grupes</text:span><text:span text:style-name="T549">. Aukščiausia yra 1 grupė, žemiausia –<text:s/></text:span><text:span text:style-name="T550">9 </text:span><text:span text:style-name="T551">grupė.</text:span></text:p>
        <text:p text:style-name="P552"><text:span text:style-name="T553">3</text:span><text:span text:style-name="T554">. Diplomatų pareigybių minimalūs pareiginės algos koeficientai nustatyti šio įstatymo priede.</text:span></text:p>
        <text:p text:style-name="P555"/>
        <text:p text:style-name="P556"><text:span text:style-name="T557">36</text:span><text:span text:style-name="T558"><text:s/>straipsnis.<text:s/></text:span><text:span text:style-name="T559">Diplomatų darbo užmokestis ir darbo apmokėjimo sistema</text:span></text:p>
        <text:p text:style-name="P560"><text:span text:style-name="T561">1</text:span><text:span text:style-name="T562">. Diplomato darbo užmokestį</text:span><text:span text:style-name="T563"><text:s/>sudaro:</text:span></text:p>
        <text:p text:style-name="P564"><text:span text:style-name="T565">1</text:span><text:span text:style-name="T566">) pareiginė alga;</text:span></text:p>
        <text:p text:style-name="P567"><text:span text:style-name="T568">2</text:span><text:span text:style-name="T569">) priedas<text:s/></text:span><text:span text:style-name="T570">už tarnybos Lietuvos valstybei stažą</text:span><text:span text:style-name="T571">;</text:span></text:p>
        <text:p text:style-name="P572"><text:span text:style-name="T573">3</text:span><text:span text:style-name="T574">) priemokos;</text:span></text:p>
        <text:p text:style-name="P575"><text:span text:style-name="T576">4</text:span><text:span text:style-name="T577">) mokėjimas už darbą poilsio ir švenčių dienomis, nakties, viršvalandinį darbą ir budėjimą.</text:span></text:p>
        <text:p text:style-name="P578"><text:span text:style-name="T579">2</text:span><text:span text:style-name="T580">. Darbo apmokėjimo sistema nustatoma kolektyvinėje sutartyje. Jeigu kolektyvinės sutarties nėra, darbo apmokėjimo sistemą nustato užsienio reikalų ministras<text:s/></text:span><text:span text:style-name="T581">ir paskelbia viešai Užsienio reikalų ministerijos interneto svetainėje.</text:span><text:span text:style-name="T582"><text:s/>Darbo apmokėjimo sistema nu</text:span><text:span text:style-name="T583">statoma vadovaujantis Vyriausybės patvirtintomis rekomendacijomis. Darbo apmokėjimo sistemoje detalizuojami diplomatų pareigybių pareiginės algos koeficiento, viršijančio šio įstatymo priede nustatytą minimalų pareiginės algos koeficientą, dydžio nustatymo</text:span><text:span text:style-name="T584"><text:s/>kriterijai (diplomatinis rangas,<text:s/></text:span><text:span text:style-name="T585">diplomato tarnybinės veiklos pobūdis, sudėtingumas, atsakomybės lygis,<text:s/></text:span><text:span text:style-name="T586">papildomų įgūdžių ar žinių, svarbių einamoms pareigoms, turėjimas,</text:span><text:span text:style-name="T587"><text:s/>darbo<text:s/></text:span><text:span text:style-name="T588">užsienio ir (ar) Europos Sąjungos politikos srityje<text:s/></text:span><text:span text:style-name="T589">patirtis ir pan.)<text:s/></text:span><text:span text:style-name="T590">ir, atsi</text:span><text:span text:style-name="T591">žvelgiant į šiuos kriterijus, nustatomi maksimalūs pareiginės algos koeficientų dydžiai, pareiginės algos koeficientų intervalai konkrečioms pareigybėms, priemokų dydžiai ir jų skyrimo tvarka.<text:s/></text:span><text:span text:style-name="T592">Prieš užsienio reikalų ministrui nustatant ar keičiant darbo ap</text:span><text:span text:style-name="T593">mokėjimo sistemą, turi būti Darbo kodekso nustatyta tvarka įvykdytos informavimo ir konsultavimo procedūros.</text:span></text:p>
        <text:p text:style-name="P594"><text:span text:style-name="T595">3</text:span><text:span text:style-name="T596">. Diplomatui<text:s/></text:span><text:span text:style-name="T597">gali būti mokama už dalyvavimą savo ar kitos<text:s/></text:span><text:span text:style-name="T598">valstybės ar savivaldybės institucijos ar</text:span><text:span text:style-name="T599"><text:s/>įstaigos įgyvendinamuose projektuose, taip</text:span><text:span text:style-name="T600"><text:s/>pat veikloje, atliekamoje pagal įstaigos sudarytas bendradarbiavimo sutartis su tarptautinėmis ar Europos Sąjungos teisės aktais įsteigtomis institucijomis (toliau – veikla pagal bendradarbiavimo sutartis), kurie turi konkrečius ir išmatuojamus tikslus, s</text:span><text:span text:style-name="T601">uderinamus su įstaigos misija ir tikslais, kuriems yra nustatytas įgyvendinimo terminas ir numatytas atskiras biudžetas. Už dalyvavimą Europos Sąjungos, tarptautinių organizacijų, užsienio valstybių</text:span><text:span text:style-name="T602">,<text:s/></text:span><text:span text:style-name="T603">Lietuvos arba bendrai finansuojamuose paramos teikimo ir</text:span><text:span text:style-name="T604"><text:s/>(arba) Lietuvos vystomojo bendradarbiavimo projektuose ar veikloje pagal bendradarbiavimo sutartis iš Europos Sąjungos, tarptautinių organizacijų, užsienio valstybių lėšų mokama pagal projektų ar bendradarbiavimo sutartyse nustatytas sąlygas ir įkainius.<text:s/></text:span><text:span text:style-name="T605">Kai sąlygos ir įkainiai nėra nustatyti, mokėjimo už dalyvavimą įgyvendinant projektus</text:span><text:span text:style-name="T606"><text:s/></text:span><text:span text:style-name="T607">ar veikloje pagal bendradarbiavimo sutartis įkainius nustato užsienio reikalų ministras. Už laiką, kurį diplomatas dalyvauja projektuose ar veikloje pagal bendradarbiavim</text:span><text:span text:style-name="T608">o sutartis ir už kurį mokama, šio straipsnio 1 dalyje nustatytas darbo užmokestis iš valstybės biudžeto lėšų diplomatui nemokamas.</text:span></text:p>
        <text:p text:style-name="P609"/>
        <text:p text:style-name="P610"><text:span text:style-name="T611">37</text:span><text:span text:style-name="T612"><text:s/>straipsnis.<text:s/></text:span><text:span text:style-name="T613">Pareiginė alga</text:span></text:p>
        <text:p text:style-name="P614"><text:span text:style-name="T615">1</text:span><text:span text:style-name="T616">. Pareiginės algos koeficientą nustato diplomatą į pareigas priimantis asmuo iš darbo apmokėjimo sistemoje diplomato pareigybei nustatyto pareiginės algos koeficientų intervalo.<text:s/></text:span><text:span text:style-name="T617">Maksimalus pareiginės algos koeficientas negali viršyti ministro pareiginės al</text:span><text:span text:style-name="T618">gos koeficiento dydžio, nustatyto Lietuvos Respublikos valstybės politikų darbo užmokesčio įstatyme.<text:s/></text:span><text:span text:style-name="T619">Pareiginės algos koeficiento vienetas yra<text:s/></text:span><text:span text:style-name="T620">Lietuvos Respublikos pareiginės algos (atlyginimo) bazinio dydžio nustatymo ir asignavimų darbo užmokesčiui persk</text:span><text:span text:style-name="T621">aičiavimo įstatyme</text:span><text:span text:style-name="T622"><text:s/></text:span><text:span text:style-name="T623">nustatytas<text:s/></text:span><text:span text:style-name="T624">pareiginės algos (atlyginimo) bazinis dydis</text:span><text:span text:style-name="T625"><text:s/>(toliau – pareiginės algos bazinis dydis). Pareiginė alga apskaičiuojama pareiginės algos koeficientą dauginant iš pareiginės algos bazinio dydžio.</text:span></text:p>
        <text:p text:style-name="P626"><text:span text:style-name="T627">2</text:span><text:span text:style-name="T628">. Priimant asmenį į diplomato</text:span><text:span text:style-name="T629"><text:s/>pareigas, pareiginės algos koeficientas nustatomas atsižvelgiant į suteikiamą diplomatinį rangą, diplomato tarnybinės veiklos pobūdį, sudėtingumą, atsakomybės lygį,<text:s/></text:span><text:span text:style-name="T630">papildomų įgūdžių ar žinių, svarbių einamoms pareigoms, turėjimą</text:span><text:span text:style-name="T631"><text:s/></text:span><text:span text:style-name="T632">ir darbo<text:s/></text:span><text:span text:style-name="T633">užsienio ir (ar)</text:span><text:span text:style-name="T634"><text:s/>Europos Sąjungos politikos srityje<text:s/></text:span><text:span text:style-name="T635">patirtį.</text:span></text:p>
        <text:p text:style-name="P636"><text:span text:style-name="T637">3</text:span><text:span text:style-name="T638">. Kitais atvejais, negu nurodyta šio straipsnio 2</text:span><text:span text:style-name="T639"><text:s/></text:span><text:span text:style-name="T640">dalyje ir šio įstatymo 43 straipsnio 4, 5 ir 7 dalyse, diplomatui pareiginė alga nustatoma taip:</text:span></text:p>
        <text:p text:style-name="P641"><text:span text:style-name="T642">1</text:span><text:span text:style-name="T643">)<text:s/></text:span><text:span text:style-name="T644">skiriamam ar<text:s/></text:span><text:span text:style-name="T645">perkeliamam į aukštesnes pareigas diploma</text:span><text:span text:style-name="T646">tui nustatoma</text:span><text:span text:style-name="T647">s</text:span><text:span text:style-name="T648"><text:s/>pareigybės, į kurią<text:s/></text:span><text:span text:style-name="T649">skiriama ar<text:s/></text:span><text:span text:style-name="T650">perkeliama, pareiginės algos koeficientų intervale esanti</text:span><text:span text:style-name="T651">s</text:span><text:span text:style-name="T652"><text:s/>pareiginė</text:span><text:span text:style-name="T653">s</text:span><text:span text:style-name="T654"><text:s/></text:span><text:span text:style-name="T655">algos koeficientas</text:span><text:span text:style-name="T656">, kuri</text:span><text:span text:style-name="T657">s</text:span><text:span text:style-name="T658"><text:s/>nustatoma</text:span><text:span text:style-name="T659">s</text:span><text:span text:style-name="T660"><text:s/></text:span><text:span text:style-name="T661">taikant ne mažiau kaip<text:s/></text:span><text:span text:style-name="T662">0,12 didesnį koeficientą, negu jam iki<text:s/></text:span><text:span text:style-name="T663">paskyrimo ar<text:s/></text:span><text:span text:style-name="T664">perkėlimo buvo nustatytas pareiginės algos koeficientas, bet<text:s/></text:span><text:span text:style-name="T665">ne<text:s/></text:span><text:span text:style-name="T666">didesnis,<text:s/></text:span><text:span text:style-name="T667">negu tai pareigybei nustatytas maksimalus koeficientas, ir ne mažesnis, negu tai pareigybei nustatytas minimalus koeficientas</text:span><text:span text:style-name="T668">;</text:span></text:p>
        <text:p text:style-name="P669"><text:span text:style-name="T670">2</text:span><text:span text:style-name="T671">)<text:s/></text:span><text:span text:style-name="T672">laikinai perkeliamam į aukštesnes pareigas diplo</text:span><text:span text:style-name="T673">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674">as, nustatytas<text:s/></text:span><text:span text:style-name="T675">maksimalus<text:s/></text:span><text:span text:style-name="T676">koeficientas, ir ne mažesnis, negu tai pareigybei nustatytas minimalus koeficientas;</text:span></text:p>
        <text:p text:style-name="P677"><text:span text:style-name="T678">3</text:span><text:span text:style-name="T679">)<text:s/></text:span><text:span text:style-name="T680">skiriamam į eitas pareigas, skiriamam, perkeliamam, laikinai perkeliamam į lygiavertes ar žemesnes pareigas diplomatui<text:s/></text:span><text:span text:style-name="T681">nustatomas tokio pa</text:span><text:span text:style-name="T682">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683">diplomatui – ne mažiau kaip 0,12 didesnis pareiginės algos koeficientas, negu jam iki skyrimo, perkėlimo ar laikino perkėlimo buvo nustatytas,</text:span><text:span text:style-name="T684"><text:s/>bet<text:s/></text:span><text:span text:style-name="T685">ne didesnis, negu tai pareigybei nustatytas maksimalus koeficientas</text:span><text:span text:style-name="T686">;</text:span></text:p>
        <text:p text:style-name="P687"><text:span text:style-name="T688">4</text:span><text:span text:style-name="T689">)<text:s/></text:span><text:span text:style-name="T690">atkuriančiam diplomato statusą as</text:span><text:span text:style-name="T691">meniui nustatomas<text:s/></text:span><text:span text:style-name="T692">pareigybės, į kurią jis<text:s/></text:span><text:span text:style-name="T693">skiriamas</text:span><text:span text:style-name="T694">, pareiginės algos koeficientų intervale esanti</text:span><text:span text:style-name="T695">s</text:span><text:span text:style-name="T696"><text:s/>pareiginė</text:span><text:span text:style-name="T697">s</text:span><text:span text:style-name="T698"><text:s/></text:span><text:span text:style-name="T699">algos koeficientas</text:span><text:span text:style-name="T700">, bet ne mažesnis negu jam iki diplomato tarnybos sutarties nutraukimo buvo nustatytas pareiginės algos koeficientas;</text:span></text:p>
        <text:p text:style-name="P701"><text:span text:style-name="T702">5</text:span><text:span text:style-name="T703">)<text:s/></text:span><text:span text:style-name="T704">diplomato tarnybinę veiklą įvertinus kaip viršijančią lūkesčius arba kaip neatitinkančią lūkesčių, šio įstatymo 41 straipsnio 5 ir 6</text:span><text:span text:style-name="T705"><text:s/></text:span><text:span text:style-name="T706">dalyse nustatyta tvarka.</text:span></text:p>
        <text:p text:style-name="P707"><text:span text:style-name="T708">4</text:span><text:span text:style-name="T709">. Diplomatų, dirbusių ne visas mėnesio darbo dienas ar dirbančių ne visą darbo dieną, parei</text:span><text:span text:style-name="T710">ginė alga apskaičiuojama taip: pareiginės algos dydis padalijamas iš to mėnesio darbo valandų arba darbo dienų skaičiaus pagal<text:s/></text:span><text:span text:style-name="T711">diplomatui nustatytą darbo laiko normą</text:span><text:span text:style-name="T712">; gautas darbo valandos ar darbo dienos atlygis padauginamas iš diplomato faktiškai dirbtų<text:s/></text:span><text:span text:style-name="T713">valandų arba dienų skaičiaus.</text:span></text:p>
        <text:p text:style-name="P714"/>
        <text:p text:style-name="P715"><text:span text:style-name="T716">38</text:span><text:span text:style-name="T717"><text:s/>straipsnis.</text:span><text:span text:style-name="T718"><text:s/></text:span><text:span text:style-name="T719">Priedas už tarnybos Lietuvos valstybei stažą</text:span></text:p>
        <text:p text:style-name="P720"><text:span text:style-name="T721">Diplomatams priedą už tarnybos Lietuvos valstybei stažą sudaro vienas procentas pareiginės algos už kiekvienus tarnybos Lietuvos valstybei metus. Šio priedo<text:s/></text:span><text:span text:style-name="T722">suma negali viršyti<text:s/></text:span><text:span text:style-name="T723">20</text:span><text:span text:style-name="T724"><text:s/>procentų pareiginės algos.</text:span></text:p>
        <text:p text:style-name="P725"/>
        <text:p text:style-name="P726"><text:span text:style-name="T727">39</text:span><text:span text:style-name="T728"><text:s/>straipsnis.<text:s/></text:span><text:span text:style-name="T729">Priemokos</text:span></text:p>
        <text:p text:style-name="P730"><text:span text:style-name="T731">1</text:span><text:span text:style-name="T732">. Diplomatams mokamos šios priemokos:</text:span></text:p>
        <text:p text:style-name="P733"><text:span text:style-name="T734">1</text:span><text:span text:style-name="T735">) už įprastą darbo krūvį viršijančią veiklą, kai yra padidėjęs darbų mastas atliekant pareigybės aprašyme nustatytas funkcijas<text:s/></text:span><text:span text:style-name="T736">neviršijant nustatytos darbo laiko trukmės;</text:span></text:p>
        <text:p text:style-name="P737"><text:span text:style-name="T738">2</text:span><text:span text:style-name="T739">) už papildomų užduočių atlikimą, kai</text:span><text:span text:style-name="T740"><text:s/>dėl to viršijamas įprastas darbo krūvis arba</text:span><text:span text:style-name="T741"><text:s/>atliekamos pareigybės aprašyme nenustatytos funkcijos.<text:s/></text:span><text:span text:style-name="T742">Papildomos užduotys diplomatui turi būti suformuluotos raštu;</text:span></text:p>
        <text:p text:style-name="P743"><text:span text:style-name="T744">3</text:span><text:span text:style-name="T745">)<text:s/></text:span><text:span text:style-name="T746">už darbą, kai yra nukrypimų nuo normalių darbo sąlygų;</text:span></text:p>
        <text:p text:style-name="P747"><text:span text:style-name="T748">4</text:span><text:span text:style-name="T749">)<text:s/></text:span><text:span text:style-name="T750">už pavadavimą, kai raštu pavedama laikinai atlikti ir kito diplomato, valstybės tarnautojo ar darbuotojo, dirbančio pagal darbo sutartį, pareigybei nustatytas funkcijas.</text:span></text:p>
        <text:p text:style-name="P751"><text:span text:style-name="T752">2</text:span><text:span text:style-name="T753">. Priemokų dydį,<text:s/></text:span><text:span text:style-name="T754">jų skyrimo tvarką<text:s/></text:span><text:span text:style-name="T755">nustato užsienio reikalų ministras.<text:s/></text:span><text:span text:style-name="T756">Kiekviena priemoka, nurodyta šio straipsnio 1 dalyje, negali būti mažesnė kaip 10 procentų pareiginės algos. Diplomatui skiriamų priemokų, nurodytų šio straipsnio 1 dalyje, suma negali viršyti 80 procen</text:span><text:span text:style-name="T757">tų pareiginės algos.</text:span></text:p>
        <text:p text:style-name="P758"/>
        <text:p text:style-name="P759"><text:span text:style-name="T760">40</text:span><text:span text:style-name="T761"><text:s/>straipsnis.<text:s/></text:span><text:span text:style-name="T762">Apmokėjimas diplomatui už darbą poilsio ir švenčių dienomis, nakties, viršvalandinį darbą ir budėjimą</text:span></text:p>
        <text:p text:style-name="P763"><text:span text:style-name="T764">Už darbą poilsio ir švenčių dienomis, nakties, viršvalandinį darbą ir budėjimą mokama Darbo kodekso nustatyta tvarka.<text:s/></text:span><text:span text:style-name="T765">Apskaičiuojant diplomato apmokėjimą už darbą poilsio ir švenčių dienomis, nakties ir viršvalandinį darbą, taikomas darbo užmokestis, kurį<text:s/></text:span><text:span text:style-name="T766">sudaro diplomato pareiginė alga,<text:s/></text:span><text:span text:style-name="T767">priedas už tarnybos Lietuvos valstybei stažą<text:s/></text:span><text:span text:style-name="T768">ir priemokos.</text:span></text:p>
        <text:p text:style-name="P769"/>
        <text:p text:style-name="P770"><text:span text:style-name="T771">41</text:span><text:span text:style-name="T772"><text:s/>straipsnis.<text:s/></text:span><text:span text:style-name="T773">Diplomatų tarnybinės veiklos vertinimas</text:span></text:p>
        <text:p text:style-name="P774"><text:span text:style-name="T775">1</text:span><text:span text:style-name="T776">. Diplomatų tarnybinė veikla vertinama kiekvienais metais. Vertinama diplomatų, ne trumpiau kaip<text:s/></text:span><text:span text:style-name="T777">6 mėnesius per kalendorinius metus, įskaitant parengiamąjį laikotarpį,</text:span><text:span text:style-name="T778"><text:s/></text:span><text:span text:style-name="T779">ėjusių pareigas diplomatinėje tarnyboje, tarnybinė veikla. Diplomato tarnybinės veiklos vertinimo tikslas ‒ įvertinti diplomato kompetenciją ir pasiektus veiklos rezultatus vykdant jam<text:s/></text:span><text:span text:style-name="T780">suformuluotas užduotis.</text:span></text:p>
        <text:p text:style-name="P781"><text:span text:style-name="T782">2</text:span><text:span text:style-name="T783">. Diplomato tarnybinę veiklą vertina tiesioginis vadovas ir Atestacijos komisija užsienio reikalų ministro nustatyta tvarka. Diplomato tarnybinė veikla gali būti vertinama kaip:</text:span></text:p>
        <text:p text:style-name="P784"><text:span text:style-name="T785">1</text:span><text:span text:style-name="T786">) viršijanti lūkesčius;</text:span></text:p>
        <text:p text:style-name="P787"><text:span text:style-name="T788">2</text:span><text:span text:style-name="T789">) atitinkanti lūk</text:span><text:span text:style-name="T790">esčius;</text:span></text:p>
        <text:p text:style-name="P791"><text:span text:style-name="T792">3</text:span><text:span text:style-name="T793">) iš dalies atitinkanti lūkesčius;</text:span></text:p>
        <text:p text:style-name="P794"><text:span text:style-name="T795">4</text:span><text:span text:style-name="T796">) neatitinkanti lūkesčių.<text:s/></text:span></text:p>
        <text:p text:style-name="P797"><text:span text:style-name="T798">3</text:span><text:span text:style-name="T799">. Kai diplomato tarnybinė veikla įvertinama kaip atitinkanti lūkesčius, jo teisinė padėtis nesikeičia ir diplomato tarnybinės veiklos vertinimas yra baigiamas, išskyrus<text:s/></text:span><text:span text:style-name="T800">atvejus, kai diplomatas nesutinka su tiesioginio vadovo pateiktu tarnybinės veiklos vertinimu.</text:span></text:p>
        <text:p text:style-name="P801"><text:span text:style-name="T802">4</text:span><text:span text:style-name="T803">. Kai diplomato tarnybinė veikla įvertinama kaip iš dalies atitinkanti lūkesčius, jo teisinė padėtis nesikeičia, bet diplomatui nustatomas privalomas<text:s/></text:span><text:span text:style-name="T804">kvalifikacijos tobulinimas.</text:span></text:p>
        <text:p text:style-name="P805"><text:span text:style-name="T806">5</text:span><text:span text:style-name="T807">. Kai diplomato tarnybinė veikla įvertinama kaip<text:s/></text:span><text:span text:style-name="T808">viršijanti lūkesčius</text:span><text:span text:style-name="T809">, Atestacijos komisijos siūlymu užsienio reikalų ministras priima vieną iš šių sprendimų:</text:span></text:p>
        <text:p text:style-name="P810"><text:span text:style-name="T811">1</text:span><text:span text:style-name="T812">)<text:s/></text:span><text:span text:style-name="T813">atsižvelgiant į darbo apmokėjimo sistemos nuostatas</text:span><text:span text:style-name="T814"><text:s/>nustaty</text:span><text:span text:style-name="T815">ti diplomatui didesnę pareiginę algą, taikant ne mažiau kaip<text:s/></text:span><text:span text:style-name="T816">0,06<text:s/></text:span><text:span text:style-name="T817">didesnį pareiginės algos koeficientą, negu jam iki tarnybinės veiklos vertinimo<text:s/></text:span><text:span text:style-name="T818">buvo</text:span><text:span text:style-name="T819"><text:s/>nustatytas pareiginės algos koeficientas, tačiau neviršijant tai pareigybei nustatyto maksimalaus pareigi</text:span><text:span text:style-name="T820">nės algos koeficiento;</text:span></text:p>
        <text:p text:style-name="P821"><text:span text:style-name="T822">2</text:span><text:span text:style-name="T823">) perkelti diplomatą į aukštesnes pareigas (išskyrus politikos direktoriaus,<text:s/></text:span><text:span text:style-name="T824">generalinio inspektoriaus, ambasadoriaus ypatingiems pavedimams, generalinio konsulo, konsulo – konsulinės įstaigos vadovo, padalinio vadovo</text:span><text:span text:style-name="T825">, padalinio</text:span><text:span text:style-name="T826"><text:s/>vadovo pavaduotojo pareigas, į kurias užsienio reikalų ministro nustatyta tvarka turi būti organizuojama atranka) ir nustatyti ne mažiau kaip<text:s/></text:span><text:span text:style-name="T827">0,06<text:s/></text:span><text:span text:style-name="T828">didesnį pareiginės algos koeficientą, negu jam iki perkėlimo buvo nustatytas pareiginės algos koeficientas,<text:s/></text:span><text:span text:style-name="T829">bet</text:span><text:span text:style-name="T830"><text:s/></text:span><text:span text:style-name="T831">ne didesnį, negu tai pareigybei, į kurią diplomatas perkeliamas, nustatytas<text:s/></text:span><text:span text:style-name="T832">maksimalus<text:s/></text:span><text:span text:style-name="T833">koeficientas, ir ne mažesnį, negu tai pareigybei nustatytas minimalus koeficientas</text:span><text:span text:style-name="T834">;</text:span></text:p>
        <text:p text:style-name="P835"><text:span text:style-name="T836">3</text:span><text:span text:style-name="T837">) taikyti šio įstatymo 68 straipsnio 1 dalies 1–8 punktuose nurodytas skatin</text:span><text:span text:style-name="T838">imo priemones.</text:span></text:p>
        <text:p text:style-name="P839"><text:span text:style-name="T840">6</text:span><text:span text:style-name="T841">. Kai diplomato tarnybinė veikla įvertinama kaip neatitinkanti lūkesčių, Atestacijos komisijos siūlymu užsienio reikalų ministras priima vieną iš šių sprendimų:</text:span></text:p>
        <text:p text:style-name="P842"><text:span text:style-name="T843">1</text:span><text:span text:style-name="T844">) atsižvelgiant į darbo apmokėjimo sistemos nuostatas nustatyti mažesn</text:span><text:span text:style-name="T845">ę pareiginę algą, taikant ne mažiau kaip 0,06 ir ne daugiau kaip 0,18 mažesnį pareiginės algos koeficientą, negu jam iki tarnybinės veiklos vertinimo</text:span><text:span text:style-name="T846"><text:s/>buvo</text:span><text:span text:style-name="T847"><text:s/>nustatytas pareiginės algos koeficientas, tačiau ne mažesnį, negu tai pareigybei nustatytas minimalus</text:span><text:span text:style-name="T848"><text:s/>koeficientas;</text:span></text:p>
        <text:p text:style-name="P849"><text:span text:style-name="T850">2</text:span><text:span text:style-name="T851">) jeigu diplomatui pareiginė alga iki tarnybinės veiklos vertinimo buvo nustatyta taikant minimalų jo pareigybei nustatytą pareiginės algos koeficientą, – perkelti diplomatą į žemesnes pareigas ir nustatyti mažesnę pareiginę algą, taika</text:span><text:span text:style-name="T852">nt ne mažiau kaip 0,06 ir ne daugiau kaip 0,18 mažesnį pareiginės algos koeficientą, negu jam iki tarnybinės veiklos vertinimo buvo nustatytas pareiginės algos koeficientas, tačiau ne mažesnį, negu pareigybei, į kurią diplomatas perkeliamas, nustatytas min</text:span><text:span text:style-name="T853">imalus koeficientas;</text:span></text:p>
        <text:p text:style-name="P854"><text:span text:style-name="T855">3</text:span><text:span text:style-name="T856">) nutraukti diplomato tarnybos sutartį arba terminuotą diplomato tarnybos sutartį;</text:span></text:p>
        <text:p text:style-name="P857"><text:span text:style-name="T858">4</text:span><text:span text:style-name="T859">) nutraukti diplomato tarnybos sutartį arba terminuotą diplomato tarnybos sutartį pasibaigus diplomato tarnybinės veiklos gerinimo plano<text:s/></text:span><text:span text:style-name="T860">laikotarpiui diplomato tarnybinę veiklą</text:span><text:span text:style-name="T861"><text:s/>neeilinio vertinimo metu</text:span><text:span text:style-name="T862"><text:s/>įvertinus kaip neatitinkančią lūkesčių.</text:span></text:p>
        <text:p text:style-name="P863"><text:span text:style-name="T864">7</text:span><text:span text:style-name="T865">. Diplomato tarnybinę veiklą įvertinus kaip neatitinkančią lūkesčių ir užsienio reikalų ministrui priėmus šio straipsnio 6 dalies 1 ar 2 punkte<text:s/></text:span><text:span text:style-name="T866">nurodytą sprendimą, Atestacijos komisijos siūlymu užsienio reikalų ministro sprendimu ir nustatyta tvarka gali būti sudaromas ne trumpesnis negu 2 mėnesių ir ne ilgesnis negu 6 mėnesių diplomato tarnybinės veiklos gerinimo planas.</text:span></text:p>
        <text:p text:style-name="P867"><text:span text:style-name="T868">8</text:span><text:span text:style-name="T869">. Tiesioginio vadovo rašytiniu motyvuotu siūlymu, susijusiu su diplomato veiklos rezultatais, arba, esant diplomato prašymui nustatyti jam didesnę jo pareigybei nustatytame pareiginės algos koeficientų intervale esančią pareiginę algą ir (arba) perkelti jį</text:span><text:span text:style-name="T870"><text:s/>į aukštesnes pareigas, išskyrus šio straipsnio 5 dalies 2 punkte nurodytas pareigas, į kurias<text:s/></text:span><text:span text:style-name="T871">užsienio reikalų ministro nustatyta tvarka turi būti organizuojama atranka,</text:span><text:span text:style-name="T872"><text:s/>Atestacijos komisijos siūlymu užsienio reikalų ministro sprendimu gali būti atliekama</text:span><text:span text:style-name="T873">s neeilinis diplomato tarnybinės veiklos vertinimas. Neeilinis diplomato tarnybinės veiklos vertinimas taip pat atliekamas, kai eilinio tarnybinės veiklos vertinimo metu diplomato tarnybinė veikla buvo įvertinta kaip neatitinkanti lūkesčių ir buvo sudaryta</text:span><text:span text:style-name="T874">s jo tarnybinės veiklos gerinimo planas.</text:span></text:p>
        <text:p text:style-name="P875"><text:span text:style-name="T876">9</text:span><text:span text:style-name="T877">. Neeilinis diplomato tarnybinės veiklos vertinimas atliekamas ne dažniau kaip vieną kartą per kalendorinius metus, jeigu nuo eilinio diplomato tarnybinės veiklos vertinimo praėjo ne mažiau kaip 6 mėnesiai, išs</text:span><text:span text:style-name="T878">kyrus atvejus, kai nustatomas trumpesnis diplomato tarnybinės veiklos gerinimo plano laikotarpis, arba jeigu diplomatas ne trumpiau kaip 6 mėnesius per kalendorinius metus ėjo pareigas diplomatinėje tarnyboje, įskaitant parengiamąjį laikotarpį.</text:span></text:p>
        <text:p text:style-name="P879"><text:span text:style-name="T880">10</text:span><text:span text:style-name="T881">.<text:s/></text:span><text:span text:style-name="T882">Dip</text:span><text:span text:style-name="T883">lomatas, nesutinkantis su tiesioginio vadovo pateiktu tarnybinės veiklos vertinimu, turi teisę kreiptis į Atestacijos komisiją. Atestacijos komisija įvertina diplomato, dirbančio pagal diplomato tarnybos sutartį, tarnybinę veiklą kaip atitinkančią lūkesčiu</text:span><text:span text:style-name="T884">s ar kaip iš dalies atitinkančią lūkesčius arba siūlo užsienio reikalų ministrui priimti sprendimus, nurodytus šio straipsnio 5, 6 ir 7 dalyse. Atestacijos komisija įvertina diplomato, dirbančio pagal terminuotą diplomato tarnybos sutartį, tarnybinę veiklą</text:span><text:span text:style-name="T885"><text:s/>kaip atitinkančią lūkesčius ar kaip iš dalies atitinkančią lūkesčius arba siūlo užsienio reikalų ministrui priimti sprendimus, nurodytus šio straipsnio 5 dalies 1 ar 3 punkte, 6 dalies 1 ar 3 punkte, 7 dalyje.</text:span></text:p>
        <text:p text:style-name="P886"><text:span text:style-name="T887">11</text:span><text:span text:style-name="T888">. Diplomato, laikinai perkelto į karjer</text:span><text:span text:style-name="T889">os valstybės tarnautojo pareigas šio įstatymo 43 straipsnio 4 dalyje nustatyta tvarka, tarnybinė veikla vertinama valstybės institucijoje, kurioje jis eina pareigas, į kurias yra perkeltas, Valstybės tarnybos įstatymo nustatyta tvarka.“</text:span></text:p>
        <text:p text:style-name="P890"/>
        <text:p text:style-name="P891"><text:span text:style-name="T892">16</text:span><text:span text:style-name="T893"><text:s/>s</text:span><text:span text:style-name="T894">traipsnis.<text:s/></text:span><text:span text:style-name="T895">42 straipsnio pakeitimas</text:span></text:p>
        <text:p text:style-name="P896"><text:span text:style-name="T897">Pakeisti 42 straipsnio 1 dalies 1 punktą ir jį išdėstyti taip:</text:span></text:p>
        <text:p text:style-name="P898"><text:span text:style-name="T899">„</text:span><text:span text:style-name="T900">1</text:span><text:span text:style-name="T901">) priimtas į diplomatinę tarnybą diplomatas Užsienio reikalų ministerijoje paprastai dirba 3 metus (į šį laikotarpį įskaitomas parengiamasis laikotarpi</text:span><text:span text:style-name="T902">s). Vėliau diplomatas paprastai 3 metams užsienio reikalų ministro įsakymu paskiriamas dirbti į diplomatinę atstovybę ar konsulinę įstaigą, iš kurios užsienio reikalų ministro įsakymu grąžintas į Užsienio reikalų ministeriją joje vėl paprastai</text:span><text:span text:style-name="T903"><text:s/></text:span><text:span text:style-name="T904">dirba 3 metu</text:span><text:span text:style-name="T905">s iki kito paskyrimo. Į darbo Užsienio reikalų ministerijoje laikotarpį įskaitomas laikino perkėlimo į karjeros valstybės tarnautojo pareigas kitoje valstybės ar savivaldybės institucijoje ar įstaigoje<text:s/></text:span><text:span text:style-name="T906">šio įstatymo 43 straipsnio 4 dalyje nustatyta tvarka<text:s/></text:span><text:span text:style-name="T907">l</text:span><text:span text:style-name="T908">aikotarpis;“.</text:span></text:p>
        <text:p text:style-name="P909"/>
        <text:p text:style-name="P910"><text:span text:style-name="T911">17</text:span><text:span text:style-name="T912"><text:s/>straipsnis.<text:s/></text:span><text:span text:style-name="T913">43 straipsnio pakeitimas</text:span></text:p>
        <text:p text:style-name="P914"><text:span text:style-name="T915">1</text:span><text:span text:style-name="T916">. Pakeisti 43 straipsnio 4 dalį ir ją išdėstyti taip:</text:span></text:p>
        <text:p text:style-name="P917"><text:span text:style-name="T918">„</text:span><text:span text:style-name="T919">4</text:span><text:span text:style-name="T920">. Esant tarnybinei būtinybei ir institucijų vadovams šį klausimą suderinus, užsienio reikalų ministro įsakymu diplomatas su jo rašytiniu sutikimu gali būti laikinai perkeltas iš Užsienio reikalų ministerijos į karjeros valstybės tarnautojo pareigas Respubl</text:span><text:span text:style-name="T921">ikos Prezidento kanceliarijoje, Seimo kanceliarijoje, Vyriausybės kanceliarijoje ar kitoje valstybės ar savivaldybės institucijoje<text:s/></text:span><text:span text:style-name="T922">ar įstaigoje</text:span><text:span text:style-name="T923">, jeigu diplomatas atitinka pareigybės, į kurią perkeliama, aprašyme nustatytus specialiuosius reikalavimus. Laik</text:span><text:span text:style-name="T924">ino perkėlimo terminas – 2 metai nuo diplomato perkėlimo dienos. Esant tarnybinei būtinybei, šis terminas gali būti pratęsiamas iki vienų metų ir bendras laikino perkėlimo laikas negali viršyti 3 metų per 5 tarnybos metus. Laikino perkėlimo laikas įskaitom</text:span><text:span text:style-name="T925">as į diplomatinės tarnybos stažą. Laikinai perkeltam diplomatui paliekamas iki perkėlimo turėtas diplomatinis rangas. Laikino perkėlimo laikotarpiu valstybės ar savivaldybės institucija ar įstaiga, į kurią diplomatas perkeltas, diplomatui moka darbo užmoke</text:span><text:span text:style-name="T926">stį, ne mažesnį, negu jam iki perkėlimo buvo nustatytas, ir ne didesnį, negu pagal tai pareigybei, į kurią jis laikinai perkeltas, nustatytą maksimalų pareiginės algos koeficientą. Pasibaigus laikino perkėlimo laikotarpiui, diplomatas grąžinamas į Užsienio</text:span><text:span text:style-name="T927"><text:s/>reikalų ministeriją ir, atsižvelgus į eitas karjeros valstybės tarnautojo pareigas,<text:s/></text:span><text:span text:style-name="T928">diplomato tarnybinės veiklos pobūdį, sudėtingumą, atsakomybės lygį, turimą diplomatinį rangą,<text:s/></text:span><text:span text:style-name="T929">papildomų įgūdžių ar žinių, svarbių einamoms pareigoms, turėjimą,<text:s/></text:span><text:span text:style-name="T930">darbo užsie</text:span><text:span text:style-name="T931">nio ir (ar) Europos Sąjungos politikos srityje patirtį ir į jo tarnybinės veiklos valstybės ar savivaldybės institucijoje ar įstaigoje, į kurią jis buvo perkeltas, vertinimą,<text:s/></text:span><text:span text:style-name="T932">Atestacijos komisijos siūlymu<text:s/></text:span><text:span text:style-name="T933">paskiriamas į<text:s/></text:span><text:span text:style-name="T934">pareigas, kurios yra ne žemesnės negu</text:span><text:span text:style-name="T935"><text:s/>tos, kurias jis ėjo iki laikino perkėlimo į karjeros valstybės tarnautojo pareigas, o jeigu tokios galimybės nėra, Atestacijos komisijos siūlymu diplomatas gali būti skiriamas į žemesnes pareigas.<text:s/></text:span><text:span text:style-name="T936">Diplomatui nustatomas ne mažesnis, negu iki<text:s/></text:span><text:span text:style-name="T937">jo laikino per</text:span><text:span text:style-name="T938">kėlimo į karjeros valstybės tarnautojo pareigas<text:s/></text:span><text:span text:style-name="T939">jam nustatytas pareiginės algos koeficientas, bet ne didesnis, negu pareigybei, į kurią jis skiriamas, nustatytas maksimalus,</text:span><text:span text:style-name="T940"><text:s/>ir ne mažesnis, negu tai pareigybei nustatytas minimalus</text:span><text:span text:style-name="T941"><text:s/></text:span><text:span text:style-name="T942">pareiginės algos</text:span><text:span text:style-name="T943"><text:s/>koeficie</text:span><text:span text:style-name="T944">ntas.<text:s/></text:span><text:span text:style-name="T945">Diplomatas gali būti iš karto skiriamas į diplomatinę atstovybę ar konsulinę įstaigą.</text:span><text:span text:style-name="T946"><text:s/></text:span><text:span text:style-name="T947">Diplomatas negali būti grąžinamas į Užsienio reikalų ministeriją ir (ar) paskiriamas į<text:s/></text:span><text:span text:style-name="T948">diplomatinę atstovybę ar konsulinę įstaigą,</text:span><text:span text:style-name="T949"><text:s/>jeigu iš karjeros valstybės tarna</text:span><text:span text:style-name="T950">utojo pareigų, į kurias asmuo buvo laikinai perkeltas, jis buvo atleistas dėl jam paskirtos tarnybinės nuobaudos – atleidimo iš pareigų, diplomato tarnybos sutarties ar terminuotos diplomato tarnybos sutarties nutraukimo, prarastos Lietuvos Respublikos pil</text:span><text:span text:style-name="T951">ietybės, šio įstatymo 23 straipsnio 3 dalyje nurodytų aplinkybių ar kitų aplinkybių, dėl kurių diplomatą į pareigas priimantis asmuo konstatuoja diplomato neatitiktį diplomato nepriekaištingos reputacijos reikalavimams, nurodytiems šio įstatymo 6 straipsny</text:span><text:span text:style-name="T952">je. Diplomatui jo laikino perkėlimo į karjeros valstybės tarnautojo pareigas laikotarpiu<text:s/></text:span><text:span text:style-name="T953">mutatis mutandis<text:s/></text:span><text:span text:style-name="T954">taikomos ir<text:s/></text:span><text:span text:style-name="T955">Valstybės tarnybos įstatymo nuostatos.“</text:span></text:p>
        <text:p text:style-name="P956"><text:span text:style-name="T957">2</text:span><text:span text:style-name="T958">.<text:s/></text:span><text:span text:style-name="T959">Pakeisti 43 straipsnio 5 dalį ir ją išdėstyti taip:</text:span></text:p>
        <text:p text:style-name="P960"><text:span text:style-name="T961">„</text:span><text:span text:style-name="T962">5</text:span><text:span text:style-name="T963">. Diplomatas Asmenų delegavimo į tarptautines ir Europos Sąjungos institucijas ar užsienio valstybių institucijas įstatymo nustatyta tvarka gali būti laikinai perkeltas į pareigas tarptautinėje ir Europos Sąjungos institucijoje ar užsienio valstybės instit</text:span><text:span text:style-name="T964">ucijoje. Dėl tokio perkėlimo diplomato tarnybos sutartis nenutrūksta, diplomatui paliekamas diplomatinis rangas, perkėlimo laikas įskaitomas į diplomatinės tarnybos stažą. Diplomatams, laikinai perkeltiems į tarptautines ir Europos Sąjungos institucijas ar</text:span><text:span text:style-name="T965"><text:s/>užsienio valstybės institucijas, Asmenų delegavimo į tarptautines ir Europos Sąjungos institucijas ar užsienio valstybių institucijas įstatymo nustatyta tvarka mokamas darbo užmokestis ir kitos delegavimo išlaidos. Diplomatams darbo tarptautinėje ir Europ</text:span><text:span text:style-name="T966">os Sąjungos institucijoje ar užsienio valstybės institucijoje laikotarpiu taikomos tarptautinių ir Europos Sąjungos institucijų darbo sąlygas reglamentuojančios taisyklės ar užsienio valstybės darbo santykius reglamentuojantys teisės aktai. Pasibaigus laik</text:span><text:span text:style-name="T967">ino perkėlimo laikui, diplomatas grąžinamas į<text:s/></text:span><text:span text:style-name="T968">Užsienio reikalų ministeriją ir</text:span><text:span text:style-name="T969">, atsižvelgus į delegavimo metu eitas pareigas,<text:s/></text:span><text:span text:style-name="T970">diplomato tarnybinės veiklos pobūdį, sudėtingumą, atsakomybės lygį, turimą diplomatinį rangą,<text:s/></text:span><text:span text:style-name="T971">papildomų įgūdžių ar žinių, svarbių e</text:span><text:span text:style-name="T972">inamoms pareigoms, turėjimą,</text:span><text:span text:style-name="T973"><text:s/></text:span><text:span text:style-name="T974">darbo užsienio ir (ar) Europos Sąjungos politikos srityje patirtį ir į jo veiklos tarptautinėje ir Europos Sąjungos institucijoje ar užsienio valstybės institucijoje, į kurią jis buvo laikinai perkeltas, vertinimą,<text:s/></text:span><text:span text:style-name="T975">Atestacijos<text:s/></text:span><text:span text:style-name="T976">komisijos siūlymu paskiriamas į pareigas, kurios yra ne žemesnės negu tos, kurias jis ėjo iki laikino<text:s/></text:span><text:span text:style-name="T977">perkėlimo į pareigas tarptautinėje ir Europos Sąjungos institucijoje ar užsienio valstybės institucijoje,</text:span><text:span text:style-name="T978"><text:s/>o jeigu tokios galimybės nėra, Atestacijos komis</text:span><text:span text:style-name="T979">ijos siūlymu diplomatas gali būti skiriamas į žemesnes pareigas.<text:s/></text:span><text:span text:style-name="T980">Diplomatui nustatomas<text:s/></text:span><text:span text:style-name="T981">ne mažesnis, negu iki<text:s/></text:span><text:span text:style-name="T982">jo laikino perkėlimo į<text:s/></text:span><text:span text:style-name="T983">tarptautinę ir Europos Sąjungos instituciją ar užsienio valstybės instituciją</text:span><text:span text:style-name="T984"><text:s/></text:span><text:span text:style-name="T985">jam nustatytas pareiginės algos koeficientas,<text:s/></text:span><text:span text:style-name="T986">bet ne didesnis, negu pareigybei, į kurią jis skiriamas, nustatytas<text:s/></text:span><text:span text:style-name="T987">maksimalus, ir ne mažesnis, negu tai pareigybei nustatytas minimalus</text:span><text:span text:style-name="T988"><text:s/></text:span><text:span text:style-name="T989">pareiginės algos</text:span><text:span text:style-name="T990"><text:s/>koeficientas.</text:span><text:span text:style-name="T991"><text:s/>Diplomatas gali būti iš karto skiriamas į diplomatinę atstovybę ar konsulinę įstaigą.“</text:span></text:p>
        <text:p text:style-name="P992"><text:span text:style-name="T993">3</text:span><text:span text:style-name="T994">.<text:s/></text:span><text:span text:style-name="T995">Pakeisti 43 straipsnio 7 dalį ir ją išdėstyti taip:</text:span></text:p>
        <text:p text:style-name="P996"><text:span text:style-name="T997">„</text:span><text:span text:style-name="T998">7</text:span><text:span text:style-name="T999">. Diplomatas į<text:s/></text:span><text:span text:style-name="T1000">Užsienio reikalų</text:span><text:span text:style-name="T1001"><text:s/>ministerijos kanclerio</text:span><text:span text:style-name="T1002"><text:s/>ar užsienio reikalų</text:span><text:span text:style-name="T1003"><text:s/></text:span><text:span text:style-name="T1004">viceministro</text:span><text:span text:style-name="T1005"><text:s/>pareigas<text:s/></text:span><text:span text:style-name="T1006">skiriamas politinio (asmeninio) pasitikėjimo pagrindu. Atleidus Užsienio reikalų ministerijos</text:span><text:span text:style-name="T1007"><text:s/>kanclerį ar užsienio reikalų viceministrą, su kuriuo sudaryta diplomato tarnybos sutartis, iš politinio (asmeninio) pasitikėjimo valstybės tarnautojo pareigų Valstybės tarnybos įstatymo 35 straipsnio 1 dalies 6 ar 8</text:span><text:span text:style-name="T1008"><text:s/></text:span><text:span text:style-name="T1009">punkte nurodytais pagrindais</text:span><text:span text:style-name="T1010">, diplomata</text:span><text:span text:style-name="T1011">s, ėjęs šias pareigas,<text:s/></text:span><text:span text:style-name="T1012">perkeliamas arba<text:s/></text:span><text:span text:style-name="T1013">paskiriamas į kitas pareigas šiame<text:s/></text:span><text:span text:style-name="T1014">straipsnyje<text:s/></text:span><text:span text:style-name="T1015">nustatyta tvarka. Jeigu diplomatas<text:s/></text:span><text:span text:style-name="T1016">perkeliamas arba<text:s/></text:span><text:span text:style-name="T1017">skiriamas į<text:s/></text:span><text:span text:style-name="T1018">kitas<text:s/></text:span><text:span text:style-name="T1019">pareigas Užsienio reikalų ministerijoje, jis<text:s/></text:span><text:span text:style-name="T1020">perkeliamas arba<text:s/></text:span><text:span text:style-name="T1021">paskiriamas į pareigas, kurios yra ne</text:span><text:span text:style-name="T1022"><text:s/>žemesnės negu tos, kurias jis ėjo iki paskyrimo į<text:s/></text:span><text:span text:style-name="T1023">Užsienio reikalų<text:s/></text:span><text:span text:style-name="T1024">ministerijos kanclerio<text:s/></text:span><text:span text:style-name="T1025">ar užsienio reikalų viceministro</text:span><text:span text:style-name="T1026"><text:s/>pareigas,<text:s/></text:span><text:span text:style-name="T1027">arba, jeigu<text:s/></text:span><text:span text:style-name="T1028">tokios galimybės nėra, Atestacijos komisijos siūlymu<text:s/></text:span><text:span text:style-name="T1029">–<text:s/></text:span><text:span text:style-name="T1030">į žemesnes pareigas</text:span><text:span text:style-name="T1031">. Diplomatui nustatomas ne mažesnis,</text:span><text:span text:style-name="T1032"><text:s/>negu iki paskyrimo į Užsienio reikalų ministerijos kanclerio ar užsienio reikalų viceministro pareigas jam buvo nustatytas pareiginės algos koeficientas, bet ne didesnis, negu pareigybei, į kurią jis perkeliamas arba skiriamas, nustatytas<text:s/></text:span><text:span text:style-name="T1033">maksimalus, ir n</text:span><text:span text:style-name="T1034">e mažesnis, negu tai pareigybei nustatytas minimalus pareiginės algos<text:s/></text:span><text:span text:style-name="T1035">koeficientas.“</text:span></text:p>
        <text:p text:style-name="P1036"><text:span text:style-name="T1037">4</text:span><text:span text:style-name="T1038">.<text:s/></text:span><text:span text:style-name="T1039">Papildyti 43 straipsnį 8 dalimi:</text:span></text:p>
        <text:p text:style-name="P1040"><text:span text:style-name="T1041">„</text:span><text:span text:style-name="T1042">8</text:span><text:span text:style-name="T1043">.<text:s/></text:span><text:span text:style-name="T1044">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045">kiamas padėti kitai valstybės ar savivaldybės institucijai ar įstaigai arba kitai organizacijai įgyvendinti funkcijas.<text:s/></text:span><text:span text:style-name="T1046">Diplomatui, pasitelktam padėti kitai valstybės ar savivaldybės institucijai ar įstaigai arba kitai organizacijai įgyvendinti funkcijas, d</text:span><text:span text:style-name="T1047">arbo užmokestis mokamas ir kitos garantijos užtikrinamos iš Užsienio reikalų ministerijos lėšų.<text:s/></text:span><text:span text:style-name="T1048">Dėl tokio pasitelkimo diplomato tarnybos sutartis nenutrūksta, diplomatui nustatomas ne mažesnis negu iki pasitelkimo nustatytas pareiginės algos koeficientas,<text:s/></text:span><text:span text:style-name="T1049">paliekamas diplomatinis rangas, pasitelkimo laikas įskaitomas į diplomatinės tarnybos stažą.<text:s/></text:span><text:span text:style-name="T1050">Diplomatų pasitelkimo tvarką ir sąlygas nustato Vyriausybė</text:span><text:span text:style-name="T1051">.“</text:span></text:p>
        <text:p text:style-name="P1052"/>
        <text:p text:style-name="P1053"><text:span text:style-name="T1054">18</text:span><text:span text:style-name="T1055"><text:s/>straipsnis.<text:s/></text:span><text:span text:style-name="T1056">46 straipsnio pakeitimas</text:span></text:p>
        <text:p text:style-name="P1057"><text:span text:style-name="T1058">1</text:span><text:span text:style-name="T1059">. Pakeisti 46 straipsnio 1 dalį ir ją išdėstyt</text:span><text:span text:style-name="T1060">i taip:</text:span></text:p>
        <text:p text:style-name="P1061"><text:span text:style-name="T1062">„</text:span><text:span text:style-name="T1063">1</text:span><text:span text:style-name="T1064">. Nuotolinis darbas yra darbo organizavimo forma arba darbo atlikimo būdas, kai diplomatas jam priskirtas funkcijas ar jų dalį visą arba dalį darbo laiko suderinęs su tiesioginiu vadovu užsienio reikalų ministro nustatyta tvarka atlieka nuotoli</text:span><text:span text:style-name="T1065">niu būdu, tai yra sulygtoje kitoje, negu darbovietė yra, vietoje, taip pat ir naudodamas informacines technologijas.“</text:span></text:p>
        <text:p text:style-name="P1066"><text:span text:style-name="T1067">2</text:span><text:span text:style-name="T1068">. Pakeisti 46 straipsnio 3 dalį ir ją išdėstyti taip:</text:span></text:p>
        <text:p text:style-name="P1069"><text:span text:style-name="T1070">„</text:span><text:span text:style-name="T1071">3</text:span><text:span text:style-name="T1072">. Nuotolinis darbas nesukelia tarnybos Lietuvos valstybei stažo ar dipl</text:span><text:span text:style-name="T1073">omatinės tarnybos stažo apskaičiavimo ar kitų su tarnybos santykiais susijusių ribojimų, neriboja ir nevaržo diplomato teisių.“</text:span></text:p>
        <text:p text:style-name="P1074"/>
        <text:p text:style-name="P1075"><text:span text:style-name="T1076">19</text:span><text:span text:style-name="T1077"><text:s/>straipsnis.<text:s/></text:span><text:span text:style-name="T1078">47 straipsnio pakeitimas</text:span></text:p>
        <text:p text:style-name="P1079"><text:span text:style-name="T1080">Pakeisti 47 straipsnio 1 dalį ir ją išdėstyti taip:</text:span></text:p>
        <text:p text:style-name="P1081"><text:span text:style-name="T1082">„</text:span><text:span text:style-name="T1083">1</text:span><text:span text:style-name="T1084">. Diplomato<text:s/></text:span><text:span text:style-name="T1085">sutuoktinis arba partneris, išvykęs kartu su diplomatu į diplomatinę atstovybę, konsulinę įstaigą ar specialiąją misiją, turi teisę per 3 mėnesius nuo diplomato atšaukimo iš diplomatinės atstovybės, konsulinės įstaigos ar specialiosios misijos grįžti į tas</text:span><text:span text:style-name="T1086"><text:s/>pačias pareigas valstybės ar savivaldybės institucijoje ar įstaigoje arba kitoje iš valstybės biudžeto ar savivaldybės biudžeto finansuojamoje įstaigoje ar organizacijoje, išskyrus institucijos, įstaigos ar organizacijos vadovo pareigas,</text:span><text:span text:style-name="T1087"><text:s/></text:span><text:span text:style-name="T1088">kurioje dirbo iki</text:span><text:span text:style-name="T1089"><text:s/>išvykimo kartu su diplomatu į diplomatinę atstovybę, konsulinę įstaigą ar specialiąją misiją. Kai nėra galimybės grįžti į tas pačias pareigas, diplomato sutuoktinis arba partneris per šioje dalyje nustatytą terminą turi teisę grįžti į kitas pareigas, apmo</text:span><text:span text:style-name="T1090">kamas ne mažiau negu iki išvykimo su diplomatu, toje pačioje valstybės ar savivaldybės institucijoje ar įstaigoje arba kitoje iš valstybės biudžeto ar savivaldybės biudžeto finansuojamoje įstaigoje ar organizacijoje, kurioje dirbo iki išvykimo su sutuoktin</text:span><text:span text:style-name="T1091">iu arba partneriu.“</text:span></text:p>
        <text:p text:style-name="P1092"/>
        <text:p text:style-name="P1093"><text:span text:style-name="T1094">20</text:span><text:span text:style-name="T1095"><text:s/>straipsnis.<text:s/></text:span><text:span text:style-name="T1096">62 straipsnio pakeitimas</text:span></text:p>
        <text:p text:style-name="P1097"><text:span text:style-name="T1098">1</text:span><text:span text:style-name="T1099">. Pakeisti 62 straipsnio 1 dalį ir ją išdėstyti taip:</text:span></text:p>
        <text:p text:style-name="P1100"><text:span text:style-name="T1101">„</text:span><text:span text:style-name="T1102">1</text:span><text:span text:style-name="T1103">. Asmuo ministro patarėjo, patarėjo, pirmojo sekretoriaus, antrojo sekretoriaus, trečiojo sekretoriaus ar atašė diplomatin</text:span><text:span text:style-name="T1104">į rangą turi iki gyvos galvos, jeigu, sukakęs socialinio draudimo senatvės pensijos amžių, nustatytą Socialinio draudimo pensijų įstatyme (toliau – senatvės pensijos amžius),</text:span><text:span text:style-name="T1105"><text:s/></text:span><text:span text:style-name="T1106">išeina iš diplomatinės tarnybos.“</text:span></text:p>
        <text:p text:style-name="P1107"><text:span text:style-name="T1108">2</text:span><text:span text:style-name="T1109">. Pakeisti 62 straipsnio 3 dalį ir ją<text:s/></text:span><text:span text:style-name="T1110">išdėstyti taip:</text:span></text:p>
        <text:p text:style-name="P1111"><text:span text:style-name="T1112">„</text:span><text:span text:style-name="T1113">3</text:span><text:span text:style-name="T1114">. Diplomato statusas užsienio reikalų ministro nustatyta tvarka gali būti atkurtas buvusiems diplomatams (išskyrus diplomatus, dirbusius pagal terminuotas diplomato tarnybos sutartis), jeigu jie per 5 metus nuo diplomato tarnybos sutart</text:span><text:span text:style-name="T1115">ies nutraukimo pareiškia norą atkurti diplomato statusą ir diplomato tarnybos sutartis su jais nebuvo nutraukta šio įstatymo 92 straipsnio 1 dalies 1–9, 11, 12</text:span><text:span text:style-name="T1116">,<text:s/></text:span><text:span text:style-name="T1117">13</text:span><text:span text:style-name="T1118"><text:s/></text:span><text:span text:style-name="T1119">punktuose ir 2 dalies 1, 3, 4 punktuose nustatytais pagrindais.“</text:span></text:p>
        <text:p text:style-name="P1120"><text:span text:style-name="T1121">3</text:span><text:span text:style-name="T1122">.<text:s/></text:span><text:span text:style-name="T1123">Pakeisti 62<text:s/></text:span><text:span text:style-name="T1124">straipsnio 6 dalį ir ją išdėstyti taip:</text:span></text:p>
        <text:p text:style-name="P1125"><text:span text:style-name="T1126">„</text:span><text:span text:style-name="T1127">6</text:span><text:span text:style-name="T1128">. Esant tarnybinei būtinybei, užsienio reikalų ministro nustatyta tvarka<text:s/></text:span><text:span text:style-name="T1129">diplomato statusas gali būti atkurtas netaikant šio straipsnio 3 dalyje nustatyto 5 metų termino buvusiems diplomatams, kurie pastaruosius<text:s/></text:span><text:span text:style-name="T1130">3 metus nepertraukiamai ėjo su užsienio ir (ar) Europos Sąjungos politikos įgyvendinimu susijusias pareigas, jeigu diplomato tarnybos sutartis su jais nebuvo nutraukta<text:s/></text:span><text:span text:style-name="T1131">šio įstatymo 92 straipsnio 1 dalies 1–9, 11, 12, 13</text:span><text:span text:style-name="T1132"><text:s/></text:span><text:span text:style-name="T1133">punktuose, 2 dalies 1, 3, 4 punktuos</text:span><text:span text:style-name="T1134">e ir 13 dalyje nustatytais pagrindais</text:span><text:span text:style-name="T1135">.“</text:span></text:p>
        <text:p text:style-name="P1136"/>
        <text:p text:style-name="P1137"><text:span text:style-name="T1138">21</text:span><text:span text:style-name="T1139"><text:s/>straipsnis.<text:s/></text:span><text:span text:style-name="T1140">68 straipsnio pakeitimas</text:span></text:p>
        <text:p text:style-name="P1141"><text:span text:style-name="T1142">1</text:span><text:span text:style-name="T1143">. Papildyti 68 straipsnį nauja 2 dalimi:</text:span></text:p>
        <text:p text:style-name="P1144"><text:span text:style-name="T1145">„</text:span><text:span text:style-name="T1146">2</text:span><text:span text:style-name="T1147">. Diplomatai, turintys galiojančią tarnybinę nuobaudą, neskatinami, išskyrus atvejus, kai diplomato tarnybinė veikl</text:span><text:span text:style-name="T1148">a įvertinama kaip viršijanti lūkesčius. Diplomatai, turintys galiojančią tarnybinę nuobaudą už Viešųjų ir privačių interesų derinimo įstatymo pažeidimus, gali būti skatinami tik praėjus Viešųjų ir privačių interesų derinimo įstatyme nustatytiems terminams<text:s/></text:span><text:span text:style-name="T1149">nuo sprendimo pripažinti juos pažeidusiais Viešųjų ir privačių interesų derinimo įstatymo reikalavimus priėmimo dienos.“</text:span></text:p>
        <text:p text:style-name="P1150"><text:span text:style-name="T1151">2</text:span><text:span text:style-name="T1152">. Buvusias 68 straipsnio 2, 3 ir 4 dalis laikyti atitinkamai 3, 4 ir 5 dalimis.</text:span></text:p>
        <text:p text:style-name="P1153"/>
        <text:p text:style-name="P1154"><text:span text:style-name="T1155">22</text:span><text:span text:style-name="T1156"><text:s/>straipsnis.<text:s/></text:span><text:span text:style-name="T1157">69 straipsnio pakeitimas</text:span></text:p>
        <text:p text:style-name="P1158"><text:span text:style-name="T1159">Pakeisti 69 straipsnio 2 dalį ir ją išdėstyti taip:</text:span></text:p>
        <text:p text:style-name="P1160"><text:span text:style-name="T1161">„</text:span><text:span text:style-name="T1162">2</text:span><text:span text:style-name="T1163">. Gautų dovanų priėmimo, deklaravimo ir saugojimo tvarką nustato Viešųjų ir privačių interesų derinimo įstatymas.“</text:span></text:p>
        <text:p text:style-name="P1164"/>
        <text:p text:style-name="P1165"><text:span text:style-name="T1166">23</text:span><text:span text:style-name="T1167"><text:s/>straipsnis.<text:s/></text:span><text:span text:style-name="T1168">71 straipsnio pakeitimas</text:span></text:p>
        <text:p text:style-name="P1169"><text:span text:style-name="T1170">1</text:span><text:span text:style-name="T1171">.<text:s/></text:span><text:span text:style-name="T1172">Pakeisti 71 straipsnio 1</text:span><text:span text:style-name="T1173"><text:s/>dalies nuostatą iki dvitaškio ir ją išdėstyti taip:</text:span></text:p>
        <text:p text:style-name="P1174"><text:span text:style-name="T1175">„</text:span><text:span text:style-name="T1176">1</text:span><text:span text:style-name="T1177">. Už tarnybinius nusižengimus diplomatui gali būti skiriama viena iš šių tarnybinių nuobaudų:“.</text:span></text:p>
        <text:p text:style-name="P1178"><text:span text:style-name="T1179">2</text:span><text:span text:style-name="T1180">. Pakeisti 71 straipsnio 4 dalies nuostatą iki dvitaškio ir ją išdėstyti taip:</text:span></text:p>
        <text:p text:style-name="P1181"><text:span text:style-name="T1182">„</text:span><text:span text:style-name="T1183">4</text:span><text:span text:style-name="T1184">.<text:s/></text:span><text:span text:style-name="T1185">Šiurkščiu</text:span><text:span text:style-name="T1186"><text:s/>tarnybiniu nusižengimu laikoma:“.</text:span></text:p>
        <text:p text:style-name="P1187"><text:span text:style-name="T1188">3</text:span><text:span text:style-name="T1189">.<text:s/></text:span><text:span text:style-name="T1190">Pakeisti 71 straipsnio 4 dalies 4 punktą ir jį išdėstyti taip:</text:span></text:p>
        <text:p text:style-name="P1191"><text:span text:style-name="T1192">„</text:span><text:span text:style-name="T1193">4</text:span><text:span text:style-name="T1194">) piktnaudžiavimas tarnyba ir (ar) šiurkštus Viešųjų ir privačių interesų derinimo įstatymo reikalavimų pažeidimas;“.</text:span></text:p>
        <text:p text:style-name="P1195"><text:span text:style-name="T1196">4</text:span><text:span text:style-name="T1197">. Pakeisti<text:s/></text:span><text:span text:style-name="T1198">71 st</text:span><text:span text:style-name="T1199">raipsnio 4 dalies 5 punktą ir jį išdėstyti taip:</text:span></text:p>
        <text:p text:style-name="P1200"><text:span text:style-name="T1201">„</text:span><text:span text:style-name="T1202">5</text:span><text:span text:style-name="T1203">) dalyvavimas su diplomato pareigomis nesuderinamoje veikloje;“.</text:span></text:p>
        <text:p text:style-name="P1204"><text:span text:style-name="T1205">5</text:span><text:span text:style-name="T1206">. Pakeisti 71 straipsnio 4 dalies 8 punktą ir jį išdėstyti taip:</text:span></text:p>
        <text:p text:style-name="P1207"><text:span text:style-name="T1208">„</text:span><text:span text:style-name="T1209">8</text:span><text:span text:style-name="T1210">) valstybės lėšų ir turto apskaitos pažeidimas, turėjęs<text:s/></text:span><text:span text:style-name="T1211">reikšmingos įtakos Užsienio reikalų ministerijos finansinių ir biudžeto vykdymo ataskaitų rinkinių, konsoliduotųjų ataskaitų rinkinių ir (ar) kitų ataskaitų duomenų teisingumui, ar reikšmingas valstybės lėšų ir turto valdymo, naudojimo ir disponavimo jais<text:s/></text:span><text:span text:style-name="T1212">teisėtumo pažeidimas;“.</text:span></text:p>
        <text:p text:style-name="P1213"/>
        <text:p text:style-name="P1214"><text:span text:style-name="T1215">24</text:span><text:span text:style-name="T1216"><text:s/>straipsnis.<text:s/></text:span><text:span text:style-name="T1217">72 straipsnio pakeitimas</text:span></text:p>
        <text:p text:style-name="P1218"><text:span text:style-name="T1219">Pakeisti 72 straipsnį ir jį išdėstyti taip:</text:span></text:p>
        <text:p text:style-name="P1220"><text:span text:style-name="T1221">„</text:span><text:span text:style-name="T1222">72</text:span><text:span text:style-name="T1223"><text:s/>straipsnis.<text:s/></text:span><text:span text:style-name="T1224">Tarnybinių nuobaudų skyrimas</text:span><text:span text:style-name="T1225"><text:s/></text:span></text:p>
        <text:p text:style-name="P1226"><text:span text:style-name="T1227">1</text:span><text:span text:style-name="T1228">. Tarnybinė nuobauda turi būti paskirta ne vėliau kaip per vieną mėnesį nuo tarnyb</text:span><text:span text:style-name="T1229">inio nusižengimo paaiškėjimo dienos, neįskaitant laiko, kurį diplomatas nebuvo darbe dėl laikinojo nedarbingumo, buvo komandiruotėje arba atostogavo, buvo nušalintas nuo pareigų, taip pat laiko, per kurį Administracinių bylų teisenos įstatymo nustatyta tva</text:span><text:span text:style-name="T1230">rka turi būti išnagrinėtas skundas dėl profesinės sąjungos atstovaujamojo ir (arba) valdymo organo nesutikimo dėl tarnybinės nuobaudos skyrimo diplomatui, o vykstant baudžiamajam procesui arba Seimo kontrolieriui atliekant tyrimą, taip pat atliekant tarnyb</text:span><text:span text:style-name="T1231">inį ar kitą kompetentingos institucijos patikrinimą, – ne vėliau kaip per 2 mėnesius nuo baudžiamosios bylos nutraukimo arba teismo nuosprendžio įsiteisėjimo dienos, Seimo kontrolieriaus pažymos surašymo, tarnybinio ar kito kompetentingos institucijos pati</text:span><text:span text:style-name="T1232">krinimo užbaigimo, ikiteisminio tyrimo pabaigos dienos. Į šioje dalyje nustatytą 2 mėnesių tarnybinės nuobaudos skyrimo terminą neįskaitomas laikas, kurį diplomatas nebuvo darbe dėl laikinojo nedarbingumo, buvo komandiruotėje, atostogavo arba buvo nušalint</text:span><text:span text:style-name="T1233">as nuo pareigų, taip pat laikas, per kurį Administracinių bylų teisenos įstatymo nustatyta tvarka turi būti išnagrinėtas skundas dėl profesinės sąjungos atstovaujamojo ir (arba) valdymo organo nesutikimo dėl tarnybinės nuobaudos skyrimo diplomatui. Tarnybi</text:span><text:span text:style-name="T1234">nio nusižengimo tyrimas pradedamas užsienio reikalų ministro<text:s/></text:span><text:span text:style-name="T1235">sprendimu</text:span><text:span text:style-name="T1236"><text:s/>arba gavus oficialią informaciją apie galimą diplomato tarnybinį nusižengimą. Jeigu įsiteisėjusiame teismo sprendime konstatuota, kad Užsienio reikalų ministerija pažeidė įstatymus ar k</text:span><text:span text:style-name="T1237">itus teisės aktus, Užsienio reikalų ministerijoje turi būti pradėtas diplomatų, dėl kurių galimos kaltės buvo padaryti įsiteisėjusiame teismo sprendime konstatuoti įstatymų ar kitų teisės aktų pažeidimai, tarnybinio nusižengimo tyrimas. Tarnybinė nuobauda<text:s/></text:span><text:span text:style-name="T1238">neskiriama, jeigu nuo nusižengimo padarymo dienos praėjo 6 mėnesiai, išskyrus atvejus, kai tarnybinis nusižengimas nustatomas atliekant auditą, inventorizaciją arba kai Seimo kontrolierius atlieka tyrimą, taip pat kai atliekamas tarnybinis ar kitas kompete</text:span><text:span text:style-name="T1239">ntingos institucijos patikrinimas, tiriamas tarnybinis nusižengimas šio straipsnio 2 dalyje numatytais atvejais,</text:span><text:span text:style-name="T1240"><text:s/></text:span><text:span text:style-name="T1241">atliekamas ikiteisminis tyrimas arba kai yra pažeidžiamos Viešųjų ir privačių interesų derinimo įstatymo nuostatos</text:span><text:span text:style-name="T1242"><text:s/></text:span><text:span text:style-name="T1243">arba įsiteisėja teismo spren</text:span><text:span text:style-name="T1244">dimas, kuriame konstatuota, kad Užsienio reikalų ministerija pažeidė įstatymus ar kitus teisės aktus. Šiais atvejais tarnybinė nuobauda skiriama ne vėliau kaip per 3 metus nuo nusižengimo padarymo dienos.</text:span></text:p>
        <text:p text:style-name="P1245"><text:span text:style-name="T1246">2</text:span><text:span text:style-name="T1247">. Tarnybinio nusižengimo tyrimas, gavus oficia</text:span><text:span text:style-name="T1248">lią informaciją apie galimą diplomato tarnybinį nusižengimą, pradedamas, o pradėtas tarnybinio nusižengimo tyrimas tęsiamas ir atitinkamas sprendimas dėl tarnybinio nusižengimo padarymo pripažinimo ir tarnybinės nuobaudos skyrimo priimamas taip pat kai su<text:s/></text:span><text:span text:style-name="T1249">diplomatu, dėl kurio galimo tarnybinio nusižengimo gauta oficiali informacija arba dėl kurio pradėtas tarnybinio nusižengimo tyrimas, nutraukiama diplomato tarnybos sutartis arba terminuota diplomato tarnybos sutartis (netenkama diplomato statuso). Šis spr</text:span><text:span text:style-name="T1250">endimas Vyriausybės ar jos įgaliotos institucijos nustatyta tvarka perduodamas Valstybės tarnybos įstatymo</text:span><text:span text:style-name="T1251"><text:s/></text:span><text:span text:style-name="T1252">39 straipsnyje nurodytam registrui ir asmeniui, ėjusiam diplomato pareigas.</text:span></text:p>
        <text:p text:style-name="P1253"><text:span text:style-name="T1254">3</text:span><text:span text:style-name="T1255">. Už vieną tarnybinį nusižengimą galima skirti tik vieną tarnybinę n</text:span><text:span text:style-name="T1256">uobaudą.</text:span></text:p>
        <text:p text:style-name="P1257"><text:span text:style-name="T1258">4</text:span><text:span text:style-name="T1259">. Kai paaiškėja, kad tarnybinis nusižengimas turi nusikalstamos veikos ar administracinio nusižengimo požymių, tarnybinio nusižengimo tyrimas sustabdomas ir tarnybinio patikrinimo medžiaga perduodama institucijai, kompetentingai tirti ir nagr</text:span><text:span text:style-name="T1260">inėti atitinkamas bylas. Jeigu atsisakoma<text:s/></text:span><text:span text:style-name="T1261">pradėti ikiteisminį tyrimą arba administracinio nusižengimo teiseną, baudžiamasis procesas nutraukiamas,</text:span><text:span text:style-name="T1262"><text:s/>asmuo atleidžiamas nuo baudžiamosios atsakomybės,<text:s/></text:span><text:span text:style-name="T1263">priimamas išteisinamasis nuosprendis arba asmuo<text:s/></text:span><text:span text:style-name="T1264">atleidžiamas nuo administracinės atsakomybės,</text:span><text:span text:style-name="T1265"><text:s/>tarnybinio nusižengimo tyrimas tęsiamas ir tarnybinė nuobauda turi būti paskirta šio straipsnio 1 dalyje nustatyta tvarka ir terminais.<text:s/></text:span><text:span text:style-name="T1266">Kai diplomato veika turi savarankiško tarnybinio nusižengimo požymių, paga</text:span><text:span text:style-name="T1267">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268"><text:span text:style-name="T1269">5</text:span><text:span text:style-name="T1270">. Tarn</text:span><text:span text:style-name="T1271">ybinę nuobaudą skiria<text:s/></text:span><text:span text:style-name="T1272">arba<text:s/></text:span><text:span text:style-name="T1273">sprendimą dėl asmens, ėjusio diplomato pareigas, pripažinimo padarius tarnybinį nusižengimą ir sprendimą dėl tarnybinės nuobaudos, kuri turėtų būti jam skirta, priima užsienio reikalų ministras.</text:span></text:p>
        <text:p text:style-name="P1274"><text:span text:style-name="T1275">6</text:span><text:span text:style-name="T1276">. Sprendimas dėl tarnybinės n</text:span><text:span text:style-name="T1277">uobaudos skyrimo<text:s/></text:span><text:span text:style-name="T1278">ar<text:s/></text:span><text:span text:style-name="T1279">dėl asmens, ėjusio diplomato pareigas, pripažinimo padarius tarnybinį nusižengimą ir tarnybinės nuobaudos, kuri turėtų būti jam skirta,</text:span><text:span text:style-name="T1280"><text:s/></text:span><text:span text:style-name="T1281">gali būti skundžiamas<text:s/></text:span><text:span text:style-name="T1282">teismui</text:span><text:span text:style-name="T1283">.</text:span></text:p>
        <text:p text:style-name="P1284"><text:span text:style-name="T1285">7</text:span><text:span text:style-name="T1286">. Sprendimų dėl tarnybinių nuobaudų skyrimo diplomatams ir spren</text:span><text:span text:style-name="T1287">dimų dėl asmenų, ėjusių diplomato pareigas, pripažinimo padarius tarnybinį nusižengimą, ir sprendimų dėl tarnybinių nuobaudų, kurios turėtų būti jiems skirtos, priėmimo tvarką, taip pat šio straipsnio 2 dalyje nurodytų priimtų sprendimų dėl asmenų, ėjusių<text:s/></text:span><text:span text:style-name="T1288">diplomato pareigas, pripažinimo padarius tarnybinį nusižengimą perdavimo atitinkamiems asmenims terminus ir tvarką nustato Vyriausybė.</text:span></text:p>
        <text:p text:style-name="P1289"><text:span text:style-name="T1290">8</text:span><text:span text:style-name="T1291">. Diplomato, galimai padariusio tarnybinį nusižengimą, prašymu atliekant tarnybinio nusižengimo tyrimą dalyvauja<text:s/></text:span><text:span text:style-name="T1292">darbuotojų atstovavimą įgyvendinančių asmenų atstovas.</text:span><text:span text:style-name="T1293">“</text:span></text:p>
        <text:p text:style-name="P1294"/>
        <text:p text:style-name="P1295"><text:span text:style-name="T1296">25</text:span><text:span text:style-name="T1297"><text:s/>straipsnis.<text:s/></text:span><text:span text:style-name="T1298">72 straipsnio pakeitimas</text:span></text:p>
        <text:p text:style-name="P1299"><text:span text:style-name="T1300">Pakeisti 72 straipsnio 2 dalį ir ją išdėstyti taip:</text:span></text:p>
        <text:p text:style-name="P1301"><text:span text:style-name="T1302">„</text:span><text:span text:style-name="T1303">2</text:span><text:span text:style-name="T1304">. Tarnybinio nusižengimo tyrimas, gavus oficialią informaciją apie galimą diplomato tarny</text:span><text:span text:style-name="T1305">binį nusižengimą, pradedamas, o pradėtas tarnybinio nusižengimo tyrimas tęsiamas ir atitinkamas sprendimas dėl tarnybinio nusižengimo padarymo pripažinimo ir tarnybinės nuobaudos skyrimo priimamas taip pat kai su diplomatu, dėl kurio galimo tarnybinio nusi</text:span><text:span text:style-name="T1306">žengimo gauta oficiali informacija arba dėl kurio pradėtas tarnybinio nusižengimo tyrimas, nutraukiama diplomato tarnybos sutartis arba terminuota diplomato tarnybos sutartis (netenkama diplomato statuso). Šis sprendimas Vyriausybės ar jos įgaliotos instit</text:span><text:span text:style-name="T1307">ucijos nustatyta tvarka perduodamas Viešojo sektoriaus darbuotojų registrui ir asmeniui, ėjusiam diplomato pareigas.“</text:span></text:p>
        <text:p text:style-name="P1308"/>
        <text:p text:style-name="P1309"><text:span text:style-name="T1310">26</text:span><text:span text:style-name="T1311"><text:s/>straipsnis.<text:s/></text:span><text:span text:style-name="T1312">74 straipsnio pakeitimas</text:span></text:p>
        <text:p text:style-name="P1313"><text:span text:style-name="T1314">Pakeisti 74 straipsnį ir jį išdėstyti taip:</text:span></text:p>
        <text:p text:style-name="P1315"><text:span text:style-name="T1316">„</text:span><text:span text:style-name="T1317">74</text:span><text:span text:style-name="T1318"><text:s/>straipsnis.<text:s/></text:span><text:span text:style-name="T1319">Tarnybinės nuobaudos<text:s/></text:span><text:span text:style-name="T1320">išnykimas</text:span><text:span text:style-name="T1321"><text:s/></text:span></text:p>
        <text:p text:style-name="P1322"><text:span text:style-name="T1323">1</text:span><text:span text:style-name="T1324">. Diplomatas laikomas nebaustu tarnybine nuobauda, kai po tarnybinės nuobaudos paskyrimo dienos praėjo vieni metai.</text:span></text:p>
        <text:p text:style-name="P1325"><text:span text:style-name="T1326">2</text:span><text:span text:style-name="T1327">. Tarnybinė nuobauda užsienio reikalų ministro motyvuotu sprendimu gali būti panaikinta anksčiau, negu sueina šio strai</text:span><text:span text:style-name="T1328">psnio 1 dalyje nustatytas terminas,<text:s/></text:span><text:span text:style-name="T1329">bet ne anksčiau negu po 6 mėnesių nuo jos paskyrimo dienos,<text:s/></text:span><text:span text:style-name="T1330">arba kai diplomatas gauna valstybės apdovanojimą.“</text:span></text:p>
        <text:p text:style-name="P1331"/>
        <text:p text:style-name="P1332"><text:span text:style-name="T1333">27</text:span><text:span text:style-name="T1334"><text:s/>straipsnis.<text:s/></text:span><text:span text:style-name="T1335">75 straipsnio pakeitimas</text:span></text:p>
        <text:p text:style-name="P1336"><text:span text:style-name="T1337">Pakeisti 75 straipsnio 1 dalį ir ją išdėstyti taip:</text:span></text:p>
        <text:p text:style-name="P1338"><text:span text:style-name="T1339">„</text:span><text:span text:style-name="T1340">1</text:span><text:span text:style-name="T1341">. Diplomatas turi atlyginti savo neteisėta</text:span><text:span text:style-name="T1342"><text:s/></text:span><text:span text:style-name="T1343">kalta</text:span><text:span text:style-name="T1344"><text:s/></text:span><text:span text:style-name="T1345">veika Užsienio reikalų ministerijai padarytą tiesioginę materialinę žalą.<text:s/></text:span><text:span text:style-name="T1346">Nustatant atlygintinos žalos dydį, taikomos Darbo kodekso nuostatos, išskyrus atvejus, kai žala padaryta tyčia.“</text:span></text:p>
        <text:p text:style-name="P1347"/>
        <text:p text:style-name="P1348"><text:span text:style-name="T1349">28</text:span><text:span text:style-name="T1350"><text:s/>straipsnis.<text:s/></text:span><text:span text:style-name="T1351">77 straipsnio pakeitimas</text:span></text:p>
        <text:p text:style-name="P1352"><text:span text:style-name="T1353">1</text:span><text:span text:style-name="T1354">. Pakeisti 77 straipsnio 1 dalį ir ją išdėstyti taip:</text:span></text:p>
        <text:p text:style-name="P1355"><text:span text:style-name="T1356">„</text:span><text:span text:style-name="T1357">1</text:span><text:span text:style-name="T1358">. Diplomatas nuo pareigų privalo būti nušalintas<text:s/></text:span><text:span text:style-name="T1359">Darbo kodekso nustatytais atvejais, taip pat kai nėra pareigų, į kurias diplomatas gali būti perkeltas Val</text:span><text:span text:style-name="T1360">stybės ir tarnybos paslapčių įstatymo nustatyta tvarka uždraudus jam dirbti ar susipažinti su įslaptinta informacija, arba kai diplomatas nesutinka būti perkeltas į kitas pareigas. Kai nėra pareigų, į kurias diplomatas gali būti perkeltas Valstybės ir tarn</text:span><text:span text:style-name="T1361">ybos paslapčių įstatymo nustatyta tvarka uždraudus jam dirbti ar susipažinti su įslaptinta informacija, diplomatas nušalinamas nuo pareigų Valstybės ir tarnybos paslapčių įstatymo nustatyta tvarka atliekamo patikrinimo laikotarpiui.“</text:span></text:p>
        <text:p text:style-name="P1362"><text:span text:style-name="T1363">2</text:span><text:span text:style-name="T1364">. Papildyti 7</text:span><text:span text:style-name="T1365">7 straipsnio 2 dalį 3 punktu:</text:span></text:p>
        <text:p text:style-name="P1366"><text:span text:style-name="T1367">„</text:span><text:span text:style-name="T1368">3</text:span><text:span text:style-name="T1369">)<text:s/></text:span><text:span text:style-name="T1370">Užsienio reikalų ministerija iš turinčio įgaliojimus pagal Lietuvos Respublikos baudžiamojo proceso kodeksą pareikšti įtarimus ar kaltinimus pareigūno gauna informacijos, kad diplomatas įtariamas ar kaltinamas tyčinio nu</text:span><text:span text:style-name="T1371">sikaltimo padarymu arba įtariamas ar kaltinamas nusikaltimo ar baudžiamojo nusižengimo valstybės tarnybai ar viešiesiems interesams padarymu. Šiuo atveju, įvertinus diplomato einamų pareigų pobūdį, atliekamas funkcijas ir kitas svarbias aplinkybes, dėl kur</text:span><text:span text:style-name="T1372">ių tolesnis jo pareigų ėjimas būtų nesuderinamas su jam pareikštais įtarimais ar kaltinimais, diplomatas gali būti nušalinamas nuo pareigų iki 3 mėnesių. Prireikus nušalinimas nuo pareigų gali būti pratęsiamas vienam mėnesiui. Pratęsimų skaičius neribojama</text:span><text:span text:style-name="T1373">s, bet visais atvejais nušalinimas nuo pareigų negali trukti ilgiau kaip iki baudžiamojo proceso pabaigos.“</text:span></text:p>
        <text:p text:style-name="P1374"><text:span text:style-name="T1375">3</text:span><text:span text:style-name="T1376">. Papildyti 77 straipsnį 5 dalimi:</text:span></text:p>
        <text:p text:style-name="P1377"><text:span text:style-name="T1378">„</text:span><text:span text:style-name="T1379">5</text:span><text:span text:style-name="T1380">.<text:s/></text:span><text:span text:style-name="T1381">Šio straipsnio 2 dalies 3 punkto pagrindu nušalintas nuo pareigų diplomatas su jo sutikimu gali<text:s/></text:span><text:span text:style-name="T1382">būti laikinai perkeltas į lygiavertes ar žemesnes diplomato pareigas, jeigu toks perkėlimas neprieštarauja nušalinimo nuo pareigų tikslui.“</text:span></text:p>
        <text:p text:style-name="P1383"/>
        <text:p text:style-name="Normal"/>
        <text:p text:style-name="P1384"><text:span text:style-name="T1385">29</text:span><text:span text:style-name="T1386"><text:s/>straipsnis.<text:s/></text:span><text:span text:style-name="T1387">78 straipsnio pakeitimas</text:span></text:p>
        <text:p text:style-name="P1388"><text:span text:style-name="T1389">1</text:span><text:span text:style-name="T1390">. Pakeisti 78 straipsnio 2 dalį ir ją išdėstyti taip:</text:span></text:p>
        <text:p text:style-name="P1391"><text:span text:style-name="T1392">„</text:span><text:span text:style-name="T1393">2</text:span><text:span text:style-name="T1394">.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1395">ienų, kai diplomatas vėl pradėjo eiti pareigas, jam išmokamas darbo užmokestis už laikotarpį, kurį jis buvo nušalintas nuo tarnybos, taip pat<text:s/></text:span><text:span text:style-name="T1396">delspinigiai, kurių dydį tvirtina socialinės apsaugos ir darbo ministras</text:span><text:span text:style-name="T1397">.<text:s/></text:span><text:span text:style-name="T1398">Jeigu diplomatas nušalinimo nuo pareigų<text:s/></text:span><text:span text:style-name="T1399">laikotarpiu buvo perkeltas į kitas diplomato pareigas, jam išmokamas darbo užmokesčio skirtumas už laikotarpį, kurį jis buvo nušalintas nuo pareigų.<text:s/></text:span><text:span text:style-name="T1400">Delspinigiai nemokami, jeigu žala diplomatui atlyginta kitų įstatymų nustatyta tvarka.“</text:span></text:p>
        <text:p text:style-name="P1401"><text:span text:style-name="T1402">2</text:span><text:span text:style-name="T1403">. Pakeisti</text:span><text:span text:style-name="T1404"><text:s/>78 straipsnio 4 dalį ir ją išdėstyti taip:</text:span></text:p>
        <text:p text:style-name="P1405"><text:span text:style-name="T1406">„</text:span><text:span text:style-name="T1407">4</text:span><text:span text:style-name="T1408">. Nuo pareigų nušalintas diplomatas nepraranda teisės dirbti kitą darbą ar užsiimti kita veikla</text:span><text:span text:style-name="T1409"><text:s/></text:span><text:span text:style-name="T1410">pagal šio įstatymo 31 straipsnį.“</text:span></text:p>
        <text:p text:style-name="P1411"/>
        <text:p text:style-name="P1412"><text:span text:style-name="T1413">30</text:span><text:span text:style-name="T1414"><text:s/>straipsnis.<text:s/></text:span><text:span text:style-name="T1415">79 straipsnio pakeitimas</text:span></text:p>
        <text:p text:style-name="P1416"><text:span text:style-name="T1417">Pakeisti 79 straipsnį ir<text:s/></text:span><text:span text:style-name="T1418">jį išdėstyti taip:</text:span></text:p>
        <text:p text:style-name="P1419"><text:span text:style-name="T1420">„</text:span><text:span text:style-name="T1421">79</text:span><text:span text:style-name="T1422"><text:s/>straipsnis.<text:s/></text:span><text:span text:style-name="T1423">Tarnybos Lietuvos valstybei stažas ir diplomatinės tarnybos stažas</text:span></text:p>
        <text:p text:style-name="P1424"><text:span text:style-name="T1425">1</text:span><text:span text:style-name="T1426">. T</text:span><text:span text:style-name="T1427">arnybos Lietuvos valstybei stažą sudaro Lietuvos valstybei ištarnautų nuo 1990 m. kovo 11 d. einant valstybės tarnautojo pareigas, įskaitant Valstybės tarnybos įstatymo<text:s/></text:span><text:span text:style-name="T1428">2 straipsnio 3 ir 4 dalyse</text:span><text:span text:style-name="T1429">,<text:s/></text:span><text:span text:style-name="T1430">8 dalies 1</text:span><text:span text:style-name="T1431">–</text:span><text:span text:style-name="T1432">5, 9</text:span><text:span text:style-name="T1433">–</text:span><text:span text:style-name="T1434">14 punktuose<text:s/></text:span><text:span text:style-name="T1435">nurodytas pareigas (išskyrus s</text:span><text:span text:style-name="T1436">avivaldybės tarybos narius, kurie nebuvo savivaldybės meru ir mero pavaduotoju), metų skaičius.<text:s/></text:span><text:span text:style-name="T1437">Į tarnybos Lietuvos valstybei stažą taip pat įskaitomas laikotarpis einant Valstybės tarnybos įstatymo 33 straipsnio 3 dalyje (2001 m. rugsėjo 27 d. įstatymo Nr</text:span><text:span text:style-name="T1438">. IX-525 redakcija) nurodytas pareigas.<text:s/></text:span><text:span text:style-name="T1439">Tarnybos Lietuvos valstybei stažas skaičiuojamas nuo valstybės tarnautojo tarnybos valstybės ir savivaldybių institucijose ir įstaigose pradžios arba nuo paskyrimo, priėmimo ar išrinkimo į pareigas valstybės tarnyboj</text:span><text:span text:style-name="T1440">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1441">tumo ir gimdymo atostogų, tėvystės atostogų, atostogų vaikui prižiūrėti, perkėlimo į pareigas tarptautinėje ar Europos Sąjungos institucijoje ar užsienio valstybės institucijoje pagal Valstybės tarnybos įstatymo<text:s/></text:span><text:span text:style-name="T1442">16 straipsnio 2 dalį</text:span><text:span text:style-name="T1443"><text:s/>ir (ar) šio įstatymo 43</text:span><text:span text:style-name="T1444"><text:s/>straipsnio 5 dalį</text:span><text:span text:style-name="T1445">, darbo tarptautinėje ar Europos Sąjungos institucijoje ar užsienio valstybės institucijoje laikotarpiai, dalyvavimo Europos Sąjungos, tarptautinės organizacijos finansuojamuose projektuose užsienio valstybės institucijoje laikotarpiai, a</text:span><text:span text:style-name="T1446">tostogų dėl dalyvavimo Europos Sąjungos, tarptautinių organizacijų,<text:s/></text:span><text:span text:style-name="T1447">užsienio valstybių, Lietuvos arba bendrai finansuojamuose paramos teikimo ir (arba) Lietuvos vystomojo bendradarbiavimo projektuose</text:span><text:span text:style-name="T1448">, mokymosi atostogų, pagal Valstybės tarnybos įstatymo<text:s/></text:span><text:span text:style-name="T1449">30</text:span><text:span text:style-name="T1450"><text:s/>straipsnio 4 dalį<text:s/></text:span><text:span text:style-name="T1451">ir (ar) šio įstatymo 81, 82 straipsnius ir 89 straipsnio 10 dalį suteiktų atostogų laikas ir ligos išmokos gavimo laikotarpiai. Atsižvelgiant į tarnybos Lietuvos valstybei stažą, nustatomas šio įstatymo 38 straipsnyje nurodyto priedo dyd</text:span><text:span text:style-name="T1452">is ir šio įstatymo 80 straipsnio 2 dalyje nurodytų kasmetinių papildomų atostogų trukmė. Tarnybos Lietuvos valstybei stažo skaičiavimo tvarką nustato Vyriausybė.</text:span></text:p>
        <text:p text:style-name="P1453"><text:span text:style-name="T1454">2</text:span><text:span text:style-name="T1455">. Diplomatinės tarnybos stažą sudaro diplomatinėje tarnyboje nuo 1990 m. kovo 11 d.<text:s/></text:span><text:span text:style-name="T1456">ištar</text:span><text:span text:style-name="T1457">nautų pilnų metų skaičius</text:span><text:span text:style-name="T1458">. Į diplomatinės tarnybos stažą taip pat įskaitomi diplomato<text:s/></text:span><text:span text:style-name="T1459">kasmetinių, nėštumo ir gimdymo atostogų, tėvystės atostogų, atostogų vaikui prižiūrėti, perkėlimo į kitas pareigas</text:span><text:span text:style-name="T1460">,<text:s/></text:span><text:span text:style-name="T1461">darbo tarptautinėje ar Europos Sąjungos institucijoje<text:s/></text:span><text:span text:style-name="T1462">ar užsienio valstybės institucijoje ir pasitelkimo laikotarpiai pagal<text:s/></text:span><text:span text:style-name="T1463">šio įstatymo 43 straipsnį</text:span><text:span text:style-name="T1464">, dalyvavimo Europos Sąjungos, tarptautinės organizacijos finansuojamuose projektuose užsienio valstybės institucijoje laikotarpiai, atostogų dėl dalyvavimo Euro</text:span><text:span text:style-name="T1465">pos Sąjungos, tarptautinių organizacijų,<text:s/></text:span><text:span text:style-name="T1466">užsienio valstybių, Lietuvos arba bendrai finansuojamuose paramos teikimo ir (arba) Lietuvos vystomojo bendradarbiavimo projektuose</text:span><text:span text:style-name="T1467">, mokymosi atostogų, pagal šio įstatymo 81, 82 straipsnius ir 89 straipsnio 10 dalį<text:s/></text:span><text:span text:style-name="T1468">suteiktų atostogų laikas ir ligos išmokos gavimo laikotarpiai</text:span><text:span text:style-name="T1469">.</text:span></text:p>
        <text:p text:style-name="P1470"><text:span text:style-name="T1471">3</text:span><text:span text:style-name="T1472">.<text:s/></text:span><text:span text:style-name="T1473">Laikotarpis, kurį diplomatas ar valstybės tarnautojas buvo nušalintas nuo pareigų, į diplomatinės tarnybos stažą ir į tarnybos Lietuvos valstybei stažą neįskaitomas, išskyrus atvejus, ka</text:span><text:span text:style-name="T1474">i pripažįstama, kad diplomatas ar valstybės tarnautojas buvo nušalintas nuo pareigų nepagrįstai, arba kai nepasitvirtina aplinkybės, lėmusios diplomato ar valstybės tarnautojo nušalinimą.</text:span><text:span text:style-name="T1475">“</text:span></text:p>
        <text:p text:style-name="P1476"/>
        <text:p text:style-name="P1477"><text:span text:style-name="T1478">31</text:span><text:span text:style-name="T1479"><text:s/>straipsnis.<text:s/></text:span><text:span text:style-name="T1480">80 straipsnio pakeitimas</text:span></text:p>
        <text:p text:style-name="P1481"><text:span text:style-name="T1482">Pakeisti 80<text:s/></text:span><text:span text:style-name="T1483">straipsnį ir jį išdėstyti taip:</text:span></text:p>
        <text:p text:style-name="P1484"><text:span text:style-name="T1485">„</text:span><text:span text:style-name="T1486">80</text:span><text:span text:style-name="T1487"><text:s/>straipsnis.<text:s/></text:span><text:span text:style-name="T1488">Kasmetinės atostogos</text:span></text:p>
        <text:p text:style-name="P1489"><text:span text:style-name="T1490">1</text:span><text:span text:style-name="T1491">. Diplomatui suteikiamos 22 darbo dienų trukmės kasmetinės minimalios atostogos.<text:s/></text:span><text:span text:style-name="T1492">Diplomatui, vienam auginančiam vaiką (įvaikį) iki 14 metų arba vaiką (įvaikį) su negalia iki<text:s/></text:span><text:span text:style-name="T1493">18 metų, taip pat diplomatui, kuris yra asmuo su negalia, suteikiamos 27 darbo dienų trukmės kasmetinės minimalios atostogos.</text:span></text:p>
        <text:p text:style-name="P1494"><text:span text:style-name="T1495">2</text:span><text:span text:style-name="T1496">. Diplomatui už kiekvienų 5 metų tarnybos Lietuvos valstybei stažą suteikiamos 3 darbo dienos kasmetinių papildomų atostogų,<text:s/></text:span><text:span text:style-name="T1497">tačiau bendra kasmetinių atostogų trukmė negali būti ilgesnė kaip 37 darbo dienos.</text:span></text:p>
        <text:p text:style-name="P1498"><text:span text:style-name="T1499">3</text:span><text:span text:style-name="T1500">. Diplomatui kasmetinės atostogos suteikiamos Darbo kodekso nustatyta tvarka.“</text:span></text:p>
        <text:p text:style-name="P1501"/>
        <text:p text:style-name="Normal"/>
        <text:p text:style-name="P1502"><text:span text:style-name="T1503">32</text:span><text:span text:style-name="T1504"><text:s/>straipsnis.<text:s/></text:span><text:span text:style-name="T1505">81 straipsnio pakeitimas</text:span></text:p>
        <text:p text:style-name="P1506"><text:span text:style-name="T1507">Pakeisti 81 straipsnio 1 dalį ir<text:s/></text:span><text:span text:style-name="T1508">ją išdėstyti taip:</text:span></text:p>
        <text:p text:style-name="P1509"><text:span text:style-name="T1510">„</text:span><text:span text:style-name="T1511">1</text:span><text:span text:style-name="T1512">. Diplomatui, turinčiam ne trumpesnį kaip 3 mėnesių tarnybos Lietuvos valstybei</text:span><text:span text:style-name="T1513"><text:s/></text:span><text:span text:style-name="T1514">stažą, jo ir į pareigas jį priėmusio asmens susitarimu gali būti suteiktos iki vienų metų trukmės atostogos kvalifikacijai tobulinti. Šiuo atveju diploma</text:span><text:span text:style-name="T1515">tui paliekamos jo eitos pareigos, tačiau jam nustatytas darbo užmokestis nemokamas.“</text:span></text:p>
        <text:p text:style-name="P1516"/>
        <text:p text:style-name="P1517"><text:span text:style-name="T1518">33</text:span><text:span text:style-name="T1519"><text:s/>straipsnis.<text:s/></text:span><text:span text:style-name="T1520">88 straipsnio pakeitimas</text:span></text:p>
        <text:p text:style-name="P1521"><text:span text:style-name="T1522">Pakeisti 88 straipsnį ir jį išdėstyti taip:</text:span></text:p>
        <text:p text:style-name="P1523"><text:span text:style-name="T1524">„</text:span><text:span text:style-name="T1525">88</text:span><text:span text:style-name="T1526"><text:s/>straipsnis.<text:s/></text:span><text:span text:style-name="T1527">Kompensacijos diplomato žūties, mirties ar sužalojimo at</text:span><text:span text:style-name="T1528">veju. Palaikų pervežimas</text:span></text:p>
        <text:p text:style-name="P1529"><text:span text:style-name="T1530">1</text:span><text:span text:style-name="T1531">. Jeigu diplomatas žuvo atlikdamas tarnybines pareigas arba mirė dėl priežasčių, susijusių su tarnybinių pareigų atlikimu, Vyriausybės nustatyta tvarka iš Lietuvos Respublikos valstybės biudžeto vaikams (įvaikiams, taip pat va</text:span><text:span text:style-name="T1532">ikams, gimusiems po jo mirties), iki jiems sukaks 18 metų, taip pat vyresniems vaikams (įvaikiams), jeigu jie mokosi pagal bendrojo ugdymo programą, pagal formaliojo profesinio mokymo programą pirmajai kvalifikacijai įgyti ar studijuoja aukštojoje mokykloj</text:span><text:span text:style-name="T1533">e pagal nuolatinės studijų formos programą (įskaitant ir akademinių atostogų laikotarpį), – iki jiems sukaks 24 metai, vaikams (įvaikiams), vyresniems kaip 18 metų, jeigu<text:s/></text:span><text:span text:style-name="T1534">jiems nustatytas dalyvumo lygis (iki 2023 m. gruodžio 31 d. – darbingumo lygis),<text:s/></text:span><text:span text:style-name="T1535">sutu</text:span><text:span text:style-name="T1536">oktiniui arba partneriui, sugyventiniui, tėvui (įtėviui), motinai (įmotei) ir asmenims,</text:span><text:span text:style-name="T1537"><text:s/>kurie dėl amžiaus ar negalios negali dirbti ir</text:span><text:span text:style-name="T1538"><text:s/>kurie buvo diplomato išlaikomi arba jo žūties (mirties) dieną turėjo teisę gauti jo išlaikymą, išmokama 37,24 mėnesio dip</text:span><text:span text:style-name="T1539">lomato vidutinio darbo užmokesčio dydžio kompensacija, sumažinta priklausančios išmokėti Lietuvos Respublikos nelaimingų atsitikimų darbe ir profesinių ligų socialinio draudimo įstatyme nustatytos vienkartinės socialinio draudimo išmokos apdraustajam asmen</text:span><text:span text:style-name="T1540">iui mirus dydžiu, o jeigu diplomatas žuvo atlikdamas tarnybines pareigas arba mirė dėl priežasčių, susijusių su tarnybinių pareigų atlikimu užsienio valstybėje, kurioje vyksta ginkluotas konfliktas, ar dėl užsienio valstybėje įvykdyto teroro akto, – 77,58<text:s/></text:span><text:span text:style-name="T1541">mėnesio jo vidutinio darbo užmokesčio dydžio kompensacija, sumažinta priklausančios išmokėti Nelaimingų atsitikimų darbe ir profesinių ligų socialinio draudimo įstatyme nustatytos vienkartinės socialinio draudimo išmokos apdraustajam asmeniui mirus dydžiu.</text:span><text:span text:style-name="T1542"><text:s/>Visais atvejais bendra diplomatui žuvus atliekant tarnybines pareigas arba mirus dėl priežasčių, susijusių su tarnybinių pareigų atlikimu, išmokamos kompensacijos suma negali viršyti 101 370 eurų. Kompensacija gali būti išmokama dalimis, bet ne ilgiau kai</text:span><text:span text:style-name="T1543">p per 3 metus.</text:span></text:p>
        <text:p text:style-name="P1544"><text:span text:style-name="T1545">2</text:span><text:span text:style-name="T1546">. Diplomatas pripažįstamas žuvusiu atliekant tarnybines pareigas arba mirusiu dėl priežasčių, susijusių su tarnybinių pareigų atlikimu, jeigu įvykis, kuris buvo diplomato žūties (mirties) priežastis, įvyko jam atliekant jo pareigybės<text:s/></text:span><text:span text:style-name="T1547">aprašyme nustatytas funkcijas arba dėl šių funkcijų atlikimo, išskyrus atvejus, kai diplomatas žuvo (mirė) darydamas nusikalstamą veiką ar kitą teisės pažeidimą, taip pat jeigu diplomato žūties (mirties) priežastis buvo apsvaigimas nuo alkoholio, narkotini</text:span><text:span text:style-name="T1548">ų, psichotropinių ar toksinių medžiagų arba jeigu diplomatas nusižudė dėl priežasčių, nesusijusių su tarnyba. Diplomatas pripažįstamas žuvusiu atliekant tarnybines pareigas arba mirusiu dėl priežasčių, susijusių su tarnybinių pareigų atlikimu, Vyriausybės<text:s/></text:span><text:span text:style-name="T1549">nustatyta tvarka.</text:span></text:p>
        <text:p text:style-name="P1550"><text:span text:style-name="T1551">3</text:span><text:span text:style-name="T1552">. Diplomatas, žuvęs atlikdamas tarnybines pareigas arba miręs dėl priežasčių, susijusių su tarnybinių pareigų atlikimu, laidojamas valstybės lėšomis. Valstybės apmokamų laidojimo išlaidų aprašą tvirtina Vyriausybė ar jos įgaliota ins</text:span><text:span text:style-name="T1553">titucija.</text:span></text:p>
        <text:p text:style-name="P1554"><text:span text:style-name="T1555">4</text:span><text:span text:style-name="T1556">. Diplomatui, kuris buvo sužalotas atlikdamas tarnybines pareigas arba susirgo sunkia liga dėl priežasčių, susijusių su tarnybinių pareigų atlikimu, atsižvelgiant į jo sveikatos sutrikimo laipsnį Vyriausybės nustatyta tvarka išmokama vienkar</text:span><text:span text:style-name="T1557">tinė nuo 9,31 iki 37,24 mėnesio jo vidutinio darbo užmokesčio dydžio kompensacija, o diplomatui, kuris buvo sužalotas atlikdamas tarnybines pareigas arba susirgo sunkia liga dėl priežasčių, susijusių su tarnybinių pareigų atlikimu užsienio valstybėje, kuri</text:span><text:span text:style-name="T1558">oje vyksta ginkluotas konfliktas, ar dėl užsienio valstybėje įvykdyto teroro akto, – nuo 23,28 iki 38,79 mėnesio jo vidutinio darbo užmokesčio dydžio kompensacija.</text:span></text:p>
        <text:p text:style-name="P1559"><text:span text:style-name="T1560">5</text:span><text:span text:style-name="T1561">.<text:s/></text:span><text:span text:style-name="T1562">Užsienyje žuvusio ar mirusio diplomato</text:span><text:span text:style-name="T1563">,</text:span><text:span text:style-name="T1564"><text:s/></text:span><text:span text:style-name="T1565">taip pat</text:span><text:span text:style-name="T1566"><text:s/></text:span><text:span text:style-name="T1567">užsienyje žuvusių ar mirusių kartu s</text:span><text:span text:style-name="T1568">u diplomatinėje atstovybėje, konsulinėje įstaigoje arba specialiojoje misijoje dirbančiu diplomatu gyvenusių jo šeimos narių, nurodytų šio įstatymo 18 straipsnyje, palaikų pervežimo į Lietuvos Respubliką išlaidas apmoka valstybė Vyriausybės nustatyta tvark</text:span><text:span text:style-name="T1569">a. Paramos teikimo diplomatui žuvus ar mirus užsienyje dėl priežasčių, nesusijusių su tarnybinių pareigų atlikimu, paramos teikimo palaikams pervežti į Lietuvą tvarką nustato Vyriausybė.</text:span></text:p>
        <text:p text:style-name="P1570"><text:span text:style-name="T1571">6</text:span><text:span text:style-name="T1572">. Užsienio reikalų ministerija, išmokėjusi kompensaciją, įgyja r</text:span><text:span text:style-name="T1573">eikalavimo (regreso) teisę iš žalą padariusių juridinių ir fizinių asmenų. Kompensacija įskaitoma į atlygintinos žalos dydį. Kai žalos dydis yra mažesnis negu išmokėta kompensacija, Užsienio reikalų ministerija regreso tvarka iš kalto dėl žalos asmens gali</text:span><text:span text:style-name="T1574"><text:s/>reikalauti tos kompensacijos dalies, kuria atlyginta žala.</text:span></text:p>
        <text:p text:style-name="P1575"><text:span text:style-name="T1576">7</text:span><text:span text:style-name="T1577">.<text:s/></text:span><text:span text:style-name="T1578">Mirusio, išskyrus žuvusį atliekant tarnybines pareigas arba mirusį dėl priežasčių, susijusių su tarnybinių pareigų atlikimu, diplomato šeimos nariams išmokama<text:s/></text:span><text:span text:style-name="T1579">iki 5 mėnesių<text:s/></text:span><text:span text:style-name="T1580">jo vidutinio dar</text:span><text:span text:style-name="T1581">bo užmokesčio dydžio kompensacija</text:span><text:span text:style-name="T1582">.<text:s/></text:span><text:span text:style-name="T1583">Ši kompensacija mokama</text:span><text:span text:style-name="T1584"><text:s/></text:span><text:span text:style-name="T1585">iš Užsienio reikalų ministerijai skirtų<text:s/></text:span><text:span text:style-name="T1586">valstybės biudžeto<text:s/></text:span><text:span text:style-name="T1587">asignavimų</text:span><text:span text:style-name="T1588"><text:s/>ir neatsižvelgiant į kitų įstatymų nustatytas ir išmokėtas išmokas ir pašalpas.“</text:span></text:p>
        <text:p text:style-name="P1589"/>
        <text:p text:style-name="P1590"><text:span text:style-name="T1591">34</text:span><text:span text:style-name="T1592"><text:s/>straipsnis.<text:s/></text:span><text:span text:style-name="T1593">89 straipsnio<text:s/></text:span><text:span text:style-name="T1594">pakeitimas</text:span></text:p>
        <text:p text:style-name="P1595"><text:span text:style-name="T1596">1</text:span><text:span text:style-name="T1597">. Pakeisti 89 straipsnio 1 dalį ir ją išdėstyti taip:</text:span></text:p>
        <text:p text:style-name="P1598"><text:span text:style-name="T1599">„</text:span><text:span text:style-name="T1600">1</text:span><text:span text:style-name="T1601">. Diplomatas</text:span><text:span text:style-name="T1602">, kurio pareigybė naikinama, perkeliamas į kitas lygiavertes pareigas Užsienio reikalų ministerijoje, o jeigu tokių pareigų nėra, – diplomatas su jo rašytiniu sutikimu ga</text:span><text:span text:style-name="T1603">li būti perkeltas į žemesnes pareigas Užsienio reikalų ministerijoje. Jeigu iki pareigybės panaikinimo diplomatas į kitas pareigas nepaskiriamas, su juo nutraukiama diplomato tarnybos sutartis ar terminuota diplomato tarnybos sutartis. Diplomatui apie pare</text:span><text:span text:style-name="T1604">igybės panaikinimą turi būti pranešta raštu ne vėliau kaip prieš vieną mėnesį iki pareigybės panaikinimo. Asmeniui, kuriam iki senatvės pensijos amžiaus liko mažiau kaip 5 metai, šis įspėjimo terminas dvigubinamas, o diplomatui, auginančiam vaiką (įvaikį)<text:s/></text:span><text:span text:style-name="T1605">iki 14 metų arba vaiką (įvaikį) su negalia iki 18 metų, nėščiai diplomatei, diplomatui su negalia,<text:s/></text:span><text:span text:style-name="T1606">diplomatams, pateikusiems išrašą dėl ligos, įtrauktos į sveikatos apsaugos ministro įsakymu patvirtintą sunkių ligų sąrašą,</text:span><text:span text:style-name="T1607"><text:s/>taip pat diplomatui, kuriam iki s</text:span><text:span text:style-name="T1608">enatvės pensijos amžiaus liko mažiau kaip 2 metai, – trigubinamas.“</text:span></text:p>
        <text:p text:style-name="P1609"><text:span text:style-name="T1610">2</text:span><text:span text:style-name="T1611">. Pakeisti 89 straipsnio 11 dalį ir ją išdėstyti taip:</text:span></text:p>
        <text:p text:style-name="P1612"><text:span text:style-name="T1613">„</text:span><text:span text:style-name="T1614">11</text:span><text:span text:style-name="T1615">. Diplomatui, paskirtam dirbti į diplomatinę atstovybę, konsulinę įstaigą ar specialiąją misiją, ir kartu su juo vyksia</text:span><text:span text:style-name="T1616">nčiam ir (ar) išvykusiam sutuoktiniui<text:s/></text:span><text:span text:style-name="T1617">arba partneriui</text:span><text:span text:style-name="T1618"><text:s/>užsienio reikalų ministro nustatyta tvarka gali būti apmokamos arba kompensuojamos<text:s/></text:span><text:span text:style-name="T1619">visos</text:span><text:span text:style-name="T1620"><text:s/>vienos iš oficialių valstybės, kurioje yra diplomatinė atstovybė, konsulinė įstaiga ar specialioji misija, kalbų<text:s/></text:span><text:span text:style-name="T1621">ar kitos pagal poreikį užsienio kalbos mokymosi išlaidos arba tų išlaidų dalis.“</text:span></text:p>
        <text:p text:style-name="P1622"><text:span text:style-name="T1623">3</text:span><text:span text:style-name="T1624">. Pakeisti 89 straipsnio 12 dalį ir ją išdėstyti taip:</text:span></text:p>
        <text:p text:style-name="P1625"><text:span text:style-name="T1626">„</text:span><text:span text:style-name="T1627">12</text:span><text:span text:style-name="T1628">. Diplomatinėje atstovybėje, konsulinėje įstaigoje ar specialiojoje misijoje dirbančiam diplomatui, naudoj</text:span><text:span text:style-name="T1629">ančiam<text:s/></text:span><text:span text:style-name="T1630">netarnybinį automobilį tarnybos reikmėms,</text:span><text:span text:style-name="T1631"><text:s/></text:span><text:span text:style-name="T1632">kas mėnesį mokama ne didesnė kaip 0,39 Valstybės duomenų agentūros</text:span><text:span text:style-name="T1633"><text:s/></text:span><text:span text:style-name="T1634">paskutinį kartą paskelbto šalies ūkio vidutinio mėnesinio bruto darbo užmokesčio</text:span><text:span text:style-name="T1635"><text:s/></text:span><text:span text:style-name="T1636">dydžio kompensacija degalų įsigijimo ir automobilio amortiz</text:span><text:span text:style-name="T1637">acijos išlaidoms padengti, kuri naudojama neatsiskaitytinai</text:span><text:span text:style-name="T1638">. Užsienio reikalų ministras nustato kompensuojamų išlaidų kompensavimo sąlygas ir tvarką. Kompensuojamų išlaidų dydis nustatomas užsienio reikalų ministro nustatyta tvarka.“</text:span></text:p>
        <text:p text:style-name="P1639"><text:span text:style-name="T1640">4</text:span><text:span text:style-name="T1641">. Pakeisti 89</text:span><text:span text:style-name="T1642"><text:s/>straipsnio 15 dalį ir ją išdėstyti taip:</text:span></text:p>
        <text:p text:style-name="P1643"><text:span text:style-name="T1644">„</text:span><text:span text:style-name="T1645">15</text:span><text:span text:style-name="T1646">. Diplomatui, kurio materialinė būklė tapo sunki dėl jo paties ligos, artimųjų giminaičių,</text:span><text:span text:style-name="T1647"><text:s/></text:span><text:span text:style-name="T1648">sutuoktinio</text:span><text:span text:style-name="T1649">,</text:span><text:span text:style-name="T1650"><text:s/></text:span><text:span text:style-name="T1651">partnerio</text:span><text:span text:style-name="T1652">, sugyventinio, jo tėvų,<text:s/></text:span><text:span text:style-name="T1653">vaikų (įvaikių), brolių (įbrolių) ir seserų (įseserių),<text:s/></text:span><text:span text:style-name="T1654">taip pat<text:s/></text:span><text:span text:style-name="T1655">išlaikytinių, kurių globėju ar rūpintoju įstatymų nustatyta tvarka yra paskirtas diplomatas, ligos ar mirties, stichinės nelaimės ar turto netekimo</text:span><text:span text:style-name="T1656">,</text:span><text:span text:style-name="T1657"><text:s/>gali būti skiriama iki 5 minimaliųjų mėnesinių algų dydžio materialinė pašalpa. Pašalpą skiria užsienio rei</text:span><text:span text:style-name="T1658">kalų ministras ar jo įgaliotas asmuo iš Užsienio reikalų ministerijai skirtų<text:s/></text:span><text:span text:style-name="T1659">valstybės biudžeto<text:s/></text:span><text:span text:style-name="T1660">asignavimų.“</text:span></text:p>
        <text:p text:style-name="P1661"/>
        <text:p text:style-name="P1662"><text:span text:style-name="T1663">35</text:span><text:span text:style-name="T1664"><text:s/>straipsnis.<text:s/></text:span><text:span text:style-name="T1665">91 straipsnio pakeitimas</text:span></text:p>
        <text:p text:style-name="P1666"><text:span text:style-name="T1667">Pakeisti 91 straipsnį ir jį išdėstyti taip:</text:span></text:p>
        <text:p text:style-name="P1668"><text:span text:style-name="T1669">„</text:span><text:span text:style-name="T1670">91</text:span><text:span text:style-name="T1671"><text:s/>straipsnis.<text:s/></text:span><text:span text:style-name="T1672">Diplomato amžiaus apribojimas<text:s/></text:span></text:p>
        <text:p text:style-name="P1673"><text:span text:style-name="T1674">1</text:span><text:span text:style-name="T1675">. Diplomatu gali dirbti asmuo, ne vyresnis kaip 65 metų.<text:s/></text:span></text:p>
        <text:p text:style-name="P1676"><text:span text:style-name="T1677">2</text:span><text:span text:style-name="T1678">.<text:s/></text:span><text:span text:style-name="T1679">Užsienio reikalų ministro teikimu</text:span><text:span text:style-name="T1680"><text:s/></text:span><text:span text:style-name="T1681">Respublikos Prezidentas gali leisti asmenims, vyresniems kaip 65 metų, su jų sutikimu toliau dirbti diplomatiniais atstovais, tačiau bendras pratęstas<text:s/></text:span><text:span text:style-name="T1682">tarnybos laikas negali viršyti 5 metų. Kitiems diplomatams, sukakusiems šio straipsnio 1 dalyje nurodytą amžių, diplomatinės tarnybos laiką iki vienų metų su jų sutikimu gali pratęsti užsienio reikalų ministras, tačiau bendras pratęstas tarnybos laikas neg</text:span><text:span text:style-name="T1683">ali viršyti 5 metų</text:span><text:span text:style-name="T1684">.</text:span></text:p>
        <text:p text:style-name="P1685"><text:span text:style-name="T1686">3</text:span><text:span text:style-name="T1687">. Diplomatinės tarnybos laikas gali būti pratęstas tik<text:s/></text:span><text:span text:style-name="T1688">jeigu diplomato tarnybinė veikla per paskutinius 3 metus buvo įvertinta kaip atitinkanti lūkesčius ir (ar) viršijanti lūkesčius (iki 2023 m. gruodžio 31 d. įvertinta gerai ir (</text:span><text:span text:style-name="T1689">ar) labai gerai) ir jis neturi galiojančių tarnybinių nuobaudų.</text:span><text:span text:style-name="T1690">“</text:span></text:p>
        <text:p text:style-name="P1691"/>
        <text:p text:style-name="P1692"><text:span text:style-name="T1693">36</text:span><text:span text:style-name="T1694"><text:s/>straipsnis.<text:s/></text:span><text:span text:style-name="T1695">92 straipsnio pakeitimas</text:span></text:p>
        <text:p text:style-name="P1696"><text:span text:style-name="T1697">1</text:span><text:span text:style-name="T1698">. Pakeisti 92 straipsnio 1 dalies 4 punktą ir jį išdėstyti taip:</text:span></text:p>
        <text:p text:style-name="P1699"><text:span text:style-name="T1700">„</text:span><text:span text:style-name="T1701">4</text:span><text:span text:style-name="T1702">) įsiteisėja teismo nuosprendis, kuriuo jam paskirta bausmė už s</text:span><text:span text:style-name="T1703">unkų ar labai sunkų nusikaltimą, nusikalstamą veiką valstybės tarnybai ir viešiesiems interesams ar korupcinio pobūdžio nusikalstamą veiką arba bausmė, dėl kurios jis negali eiti savo pareigų;“.</text:span></text:p>
        <text:p text:style-name="P1704"><text:span text:style-name="T1705">2</text:span><text:span text:style-name="T1706">. Pakeisti 92 straipsnio 1 dalies 10 punktą ir jį<text:s/></text:span><text:span text:style-name="T1707">išdėstyti taip:</text:span></text:p>
        <text:p text:style-name="P1708"><text:span text:style-name="T1709">„</text:span><text:span text:style-name="T1710">10</text:span><text:span text:style-name="T1711">) diplomatas pagal sveikatos priežiūros įstaigos išvadą nebegali eiti diplomato pareigų</text:span><text:span text:style-name="T1712">;“.</text:span></text:p>
        <text:p text:style-name="P1713"><text:span text:style-name="T1714">3</text:span><text:span text:style-name="T1715">. Papildyti<text:s/></text:span><text:span text:style-name="T1716">92 straipsnio 1 dalį 13 punktu:</text:span></text:p>
        <text:p text:style-name="P1717"><text:span text:style-name="T1718">„</text:span><text:span text:style-name="T1719">13</text:span><text:span text:style-name="T1720">)<text:s/></text:span><text:span text:style-name="T1721">iš<text:s/></text:span><text:span text:style-name="T1722">Korupcijos prevencijos įstatymo nustatytais atvejais ir tvarka pateiktos informacijos, iš Valstybės tarnybos įstatymo 39 straipsnyje<text:s/></text:span><text:span text:style-name="T1723">nurodyto registro gautos informacijos apie asmenis, atleistus iš valstybės tarnautojo pareigų už šiurkštų tarnybinį nusižen</text:span><text:span text:style-name="T1724">gimą ar su kuriais diplomato tarnybos sutartis ar terminuota tarnybos sutartis buvo nutraukta dėl šių priežasčių, ar pripažintus padariusiais tarnybinį nusižengimą, už kurį jiems turėtų būti skirta tarnybinė nuobauda – atleidimas iš pareigų ar diplomato ta</text:span><text:span text:style-name="T1725">rnybos sutarties ar terminuotos diplomato tarnybos sutarties nutraukimas,<text:s/></text:span><text:span text:style-name="T1726">ar kitų duomenų, gautų šio įstatymo 6 straipsnio 4 dalyje nustatyta tvarka, paaiškėja, kad diplomatas neatitinka nepriekaištingos reputacijos</text:span><text:span text:style-name="T1727"><text:s/></text:span><text:span text:style-name="T1728">reikalavimų;“.</text:span></text:p>
        <text:p text:style-name="P1729"><text:span text:style-name="T1730">4</text:span><text:span text:style-name="T1731">. Pakeisti<text:s/></text:span><text:span text:style-name="T1732">92 st</text:span><text:span text:style-name="T1733">raipsnio 1 dalies 13 punktą ir jį išdėstyti taip:</text:span></text:p>
        <text:p text:style-name="P1734"><text:span text:style-name="T1735">„</text:span><text:span text:style-name="T1736">13</text:span><text:span text:style-name="T1737">)<text:s/></text:span><text:span text:style-name="T1738">iš<text:s/></text:span><text:span text:style-name="T1739">Korupcijos prevencijos įstatymo nustatytais atvejais ir tvarka pateiktos informacijos, iš Viešojo sektoriaus darbuotojų</text:span><text:span text:style-name="T1740"><text:s/>registro gautos informacijos apie asmenis, atleistus iš valstybės tarnautojo</text:span><text:span text:style-name="T1741"><text:s/>pareigų už šiurkštų tarnybinį nusižengimą ar su kuriais diplomato tarnybos sutartis ar terminuota tarnybos sutartis buvo nutraukta dėl šių priežasčių, ar pripažintus padariusiais tarnybinį nusižengimą, už kurį jiems turėtų būti skirta tarnybinė nuobauda –</text:span><text:span text:style-name="T1742"><text:s/>atleidimas iš pareigų ar diplomato tarnybos sutarties ar terminuotos diplomato tarnybos sutarties nutraukimas,<text:s/></text:span><text:span text:style-name="T1743">ar kitų duomenų, gautų šio įstatymo 6 straipsnio 4 dalyje nustatyta tvarka, paaiškėja, kad diplomatas neatitinka nepriekaištingos reputacijos</text:span><text:span text:style-name="T1744"><text:s/></text:span><text:span text:style-name="T1745">re</text:span><text:span text:style-name="T1746">ikalavimų;“.</text:span></text:p>
        <text:p text:style-name="P1747"><text:span text:style-name="T1748">5</text:span><text:span text:style-name="T1749">. Papildyti<text:s/></text:span><text:span text:style-name="T1750">92 straipsnio 1 dalį 14 ir 15 punktais:</text:span></text:p>
        <text:p text:style-name="P1751"><text:span text:style-name="T1752">„</text:span><text:span text:style-name="T1753">14</text:span><text:span text:style-name="T1754">) diplomato tarnybos sutarties šalims ar terminuotos diplomato tarnybos sutarties šalims susitarus dėl sutarties nutraukimo šio straipsnio 8 dalyje nustatyta tvarka;</text:span></text:p>
        <text:p text:style-name="P1755"><text:span text:style-name="T1756">15</text:span><text:span text:style-name="T1757">)<text:s/></text:span><text:span text:style-name="T1758">diplomato prašymu šio straipsnio 9 dalyje nustatyta tvarka.“</text:span></text:p>
        <text:p text:style-name="P1759"><text:span text:style-name="T1760">6</text:span><text:span text:style-name="T1761">. Pakeisti 92 straipsnio 4 dalį ir ją išdėstyti taip:</text:span></text:p>
        <text:p text:style-name="P1762"><text:span text:style-name="T1763">„</text:span><text:span text:style-name="T1764">4</text:span><text:span text:style-name="T1765">. Nutraukiant diplomato tarnybos sutartį ar terminuotą diplomato tarnybos sutartį pagal šio straipsnio 2 dalies 2 ir 8 punktus,<text:s/></text:span><text:span text:style-name="T1766">diplomatas turi būti įspėtas raštu prieš vieną mėnesį iki sutarties nutraukimo. Asmeniui, kuriam iki senatvės pensijos amžiaus liko mažiau kaip 5 metai, šis įspėjimo terminas dvigubinamas, o diplomatui, auginančiam vaiką (įvaikį) iki 14 metų arba vaiką (įv</text:span><text:span text:style-name="T1767">aikį) su negalia iki 18 metų, nėščiai diplomatei, diplomatui su negalia,<text:s/></text:span><text:span text:style-name="T1768">diplomatams, pateikusiems išrašą dėl ligos, įtrauktos į sveikatos apsaugos ministro įsakymu patvirtintą sunkių ligų sąrašą,</text:span><text:span text:style-name="T1769"><text:s/>taip pat diplomatui, kuriam iki senatvės pensijos amžiaus l</text:span><text:span text:style-name="T1770">iko mažiau kaip 2 metai, – trigubinamas. Įspėjimas netenka galios, jeigu po jo termino pasibaigimo praeina daugiau kaip vienas mėnuo, neįskaitant diplomato laikinojo nedarbingumo ir atostogų laiko.“</text:span></text:p>
        <text:p text:style-name="P1771"><text:span text:style-name="T1772">7</text:span><text:span text:style-name="T1773">. Pakeisti 92 straipsnio 6 dalį ir ją išdėstyti<text:s/></text:span><text:span text:style-name="T1774">taip:</text:span></text:p>
        <text:p text:style-name="P1775"><text:span text:style-name="T1776">„</text:span><text:span text:style-name="T1777">6</text:span><text:span text:style-name="T1778">. Diplomato tarnybos sutartis ar terminuota diplomato tarnybos sutartis su nėščia diplomate, taip pat su diplomatu, vienu auginančiu vaiką (įvaikį) iki 3 metų, negali būti nutraukta pagal šio straipsnio 1 dalies 6 ir 12 punktus, taip pat jeigu nė</text:span><text:span text:style-name="T1779">ra diplomato kaltės pagal šio straipsnio 2 dalį, išskyrus diplomatinius atstovus ir šio straipsnio 2 dalies 9 punkte nurodytus atvejus.“</text:span></text:p>
        <text:p text:style-name="P1780"><text:span text:style-name="T1781">8</text:span><text:span text:style-name="T1782">. Pakeisti 92 straipsnio 9 dalį ir ją išdėstyti taip:</text:span></text:p>
        <text:p text:style-name="P1783"><text:span text:style-name="T1784">„</text:span><text:span text:style-name="T1785">9</text:span><text:span text:style-name="T1786">. Diplomatas (išskyrus diplomatinį atstovą ir diplom</text:span><text:span text:style-name="T1787">atą, su kuriuo sudaryta terminuota diplomato tarnybos sutartis parengiamajam laikotarpiui) turi teisę nutraukti diplomato tarnybos sutartį ar terminuotą diplomato tarnybos sutartį, pateikęs prašymą Užsienio reikalų ministerijai ne vėliau kaip prieš 20 darb</text:span><text:span text:style-name="T1788">o dienų. Diplomatas, su kuriuo sudaryta terminuota diplomato tarnybos sutartis parengiamajam laikotarpiui, turi teisę nutraukti terminuotą diplomato tarnybos sutartį, pateikęs prašymą ne vėliau kaip prieš 5 darbo dienas. Pasibaigus 20 darbo dienų ar 5 darb</text:span><text:span text:style-name="T1789">o dienų terminui, diplomatas turi teisę nutraukti darbą, o Užsienio reikalų ministerija privalo įforminti sutarties nutraukimą. Jeigu sutartį prašoma nutraukti dėl diplomato ligos ar negalios, trukdančios tinkamai atlikti funkcijas, sutartis turi būti nutr</text:span><text:span text:style-name="T1790">aukta nuo diplomato prašyme nurodytos datos.“</text:span></text:p>
        <text:p text:style-name="P1791"/>
        <text:p text:style-name="Normal"/>
        <text:p text:style-name="P1792"><text:span text:style-name="T1793">37</text:span><text:span text:style-name="T1794"><text:s/>straipsnis.<text:s/></text:span><text:span text:style-name="T1795">94 straipsnio pakeitimas</text:span></text:p>
        <text:p text:style-name="P1796"><text:span text:style-name="T1797">Pakeisti 94 straipsnį ir jį išdėstyti taip:</text:span></text:p>
        <text:p text:style-name="P1798"><text:span text:style-name="T1799">„</text:span><text:span text:style-name="T1800">94</text:span><text:span text:style-name="T1801"><text:s/>straipsnis.<text:s/></text:span><text:span text:style-name="T1802">Ginčų sprendimas</text:span></text:p>
        <text:p text:style-name="P1803"><text:span text:style-name="T1804">Ginčai dėl diplomato tarnybos sutarties ir terminuotos diplomato tarnybos<text:s/></text:span><text:span text:style-name="T1805">sutarties nutraukimo nagrinėjami</text:span><text:span text:style-name="T1806"><text:s/></text:span><text:span text:style-name="T1807">Administracinių bylų teisenos</text:span><text:span text:style-name="T1808"><text:s/></text:span><text:span text:style-name="T1809">įstatymo nustatyta tvarka.“</text:span></text:p>
        <text:p text:style-name="P1810"/>
        <text:p text:style-name="P1811"><text:span text:style-name="T1812">38</text:span><text:span text:style-name="T1813"><text:s/>straipsnis.<text:s/></text:span><text:span text:style-name="T1814">95 straipsnio pakeitimas</text:span></text:p>
        <text:p text:style-name="P1815"><text:span text:style-name="T1816">Pakeisti 95 straipsnį ir jį išdėstyti taip:</text:span></text:p>
        <text:p text:style-name="P1817"><text:span text:style-name="T1818">„</text:span><text:span text:style-name="T1819">95</text:span><text:span text:style-name="T1820"><text:s/>straipsnis.<text:s/></text:span><text:span text:style-name="T1821">Išeitinės išmokos ir kompensacijos</text:span><text:span text:style-name="T1822"><text:s/></text:span></text:p>
        <text:p text:style-name="P1823"><text:span text:style-name="T1824">1</text:span><text:span text:style-name="T1825">. Diplomatui, su kuriuo sudaryta diplomato tarnybos sutartis ar terminuota diplomato tarnybos sutartis nutraukiama šio įstatymo 92 straipsnio 1 dalies 5 punkte nurodytu pagrindu arba šio įstatymo 92 straipsnio 1 dalies 10 punkte nurodytu pagrindu, arba šio</text:span><text:span text:style-name="T1826"><text:s/>įstatymo 92 straipsnio 9 dalyje nurodytu pagrindu dėl to, kad diplomatas nebegali tinkamai atlikti savo funkcijų dėl ligos ar negalios arba dėl to, kad namuose slaugo<text:s/></text:span><text:span text:style-name="T1827">šeimos narį (vaiką (įvaikį), tėvą (įtėvį, rūpintoją), motiną (įmotę, rūpintoją), sutuokt</text:span><text:span text:style-name="T1828">inį, partnerį, sugyventinį</text:span><text:span text:style-name="T1829">, kuris (kuri) turi individualųjį pagalbos poreikį, ne vėliau kaip diplomato tarnybos sutarties ar terminuotos diplomato tarnybos sutarties nutraukimo dieną išmokama 2 mėnesių jo vidutinio darbo užmokesčio dydžio išeitinė išmoka.<text:s/></text:span><text:span text:style-name="T1830">Jeigu šiais pagrindais nutraukiant diplomato tarnybos sutartį ar terminuotą diplomato tarnybos sutartį dėl diplomato yra pradėtas ir nebaigtas šio įstatymo 72 straipsnio 2 dalyje nurodytas tarnybinio nusižengimo tyrimas, išeitinė išmoka išmokama per 5 darb</text:span><text:span text:style-name="T1831">o dienas nuo užsienio reikalų ministro sprendimo atlikus tarnybinio nusižengimo tyrimą priėmimo dienos. Atlikus šio įstatymo 72 straipsnio 2 dalyje nurodytą tarnybinio nusižengimo tyrimą ir priėmus sprendimą dėl asmens, ėjusio diplomato pareigas, pripažini</text:span><text:span text:style-name="T1832">mo padarius tarnybinį nusižengimą, už kurį jam turėtų būti skirta tarnybinė nuobauda – diplomato tarnybos sutarties ar terminuotos diplomato tarnybos sutarties nutraukimas, išeitinė išmoka nemokama. Diplomatui, su kuriuo sudaryta diplomato tarnybos sutarti</text:span><text:span text:style-name="T1833">s ar terminuota diplomato tarnybos sutartis nutraukiama šio įstatymo 92 straipsnio 2 dalies 6 ar 7</text:span><text:span text:style-name="T1834"><text:s/></text:span><text:span text:style-name="T1835">punkte nurodytu pagrindu, išmokama vieno mėnesio jo vidutinio darbo užmokesčio dydžio išeitinė išmoka.</text:span></text:p>
        <text:p text:style-name="P1836"><text:span text:style-name="T1837">2</text:span><text:span text:style-name="T1838">. Diplomatui, su kuriuo sudaryta diplomato<text:s/></text:span><text:span text:style-name="T1839">tarnybos sutartis arba terminuota diplomato tarnybos sutartis nutraukiama šio įstatymo 92 straipsnio 2 dalies 8 punkte nurodytu pagrindu, išmokama iki pareigybės panaikinimo jo gauto vidutinio darbo užmokesčio dydžio išeitinė</text:span><text:span text:style-name="T1840"><text:s/></text:span><text:span text:style-name="T1841">išmoka, atsižvelgiant į diplom</text:span><text:span text:style-name="T1842">atinės tarnybos stažą:</text:span></text:p>
        <text:p text:style-name="P1843"><text:span text:style-name="T1844">1</text:span><text:span text:style-name="T1845">) iki vienų metų – vieno mėnesio;</text:span></text:p>
        <text:p text:style-name="P1846"><text:span text:style-name="T1847">2</text:span><text:span text:style-name="T1848">) nuo vienų iki 5 metų – 2 mėnesių;</text:span></text:p>
        <text:p text:style-name="P1849"><text:span text:style-name="T1850">3</text:span><text:span text:style-name="T1851">) nuo 5 iki 10 metų – 3 mėnesių;</text:span></text:p>
        <text:p text:style-name="P1852"><text:span text:style-name="T1853">4</text:span><text:span text:style-name="T1854">) nuo 10 iki 20 metų – 4 mėnesių;</text:span></text:p>
        <text:p text:style-name="P1855"><text:span text:style-name="T1856">5</text:span><text:span text:style-name="T1857">) daugiau kaip 20</text:span><text:span text:style-name="T1858"><text:s/></text:span><text:span text:style-name="T1859">metų – 5 mėnesių.</text:span></text:p>
        <text:p text:style-name="P1860"><text:span text:style-name="T1861">3</text:span><text:span text:style-name="T1862">. Šio straipsnio 2 dalyje nust</text:span><text:span text:style-name="T1863">atyta išeitinė išmoka pradedama mokėti praėjus mėnesiui nuo diplomato tarnybos ar terminuotos diplomato tarnybos sutarties nutraukimo dienos ir mokama kas mėnesį lygiomis dalimis. Jos mokėjimas nutraukiamas, jeigu asmuo pradeda eiti valstybės tarnautojo pa</text:span><text:span text:style-name="T1864">reigas ar priimamas į darbą valstybės ar savivaldybės įstaigoje, išlaikomoje iš valstybės ar savivaldybės biudžeto, Valstybinio socialinio draudimo fondo biudžeto ar iš kitų valstybės įsteigtų fondų lėšų, valstybės ar savivaldybės įmonėje, viešojoje įstaig</text:span><text:span text:style-name="T1865">oje, kurių savininkė yra valstybė arba savivaldybė, ar Lietuvos banke. Jeigu asmuo pradeda eiti valstybės tarnautojo pareigas</text:span><text:span text:style-name="T1866"><text:s/>arba pradeda dirbti pagal darbo sutartį</text:span><text:span text:style-name="T1867"><text:s/>ne pirmą mėnesio dieną, išeitinė išmoka mokama tik už to mėnesio dienas iki priėmimo į val</text:span><text:span text:style-name="T1868">stybės tarnautojo pareigas ar priėmimo į darbą valstybės ar savivaldybės įstaigoje, išlaikomoje iš valstybės ar savivaldybės biudžeto, Valstybinio socialinio draudimo fondo biudžeto ar iš kitų valstybės įsteigtų fondų lėšų, valstybės ar savivaldybės įmonėj</text:span><text:span text:style-name="T1869">e, viešojoje įstaigoje, kurių savininkė yra valstybė arba savivaldybė, ar Lietuvos banke dienos. Diplomatui mirus, išeitinės išmokos dalis, priklausanti diplomatui už tą mėnesį, kurį jis mirė, neišmokėta iki diplomato mirties dienos, išmokama įpėdiniui, pa</text:span><text:span text:style-name="T1870">teikusiam paveldėjimo dokumentus.</text:span></text:p>
        <text:p text:style-name="P1871"><text:span text:style-name="T1872">4</text:span><text:span text:style-name="T1873">.</text:span><text:span text:style-name="T1874"><text:s/>Diplomatui, su kuriuo sudaryta terminuota diplomato tarnybos sutartis nutraukiama šio įstatymo 92 straipsnio 2 dalies 9 punkte nurodytu pagrindu, išmokama 2 mėnesių jo vidutinio darbo užmokesčio dydžio išeitinė išmo</text:span><text:span text:style-name="T1875">ka, o diplomatui, kuriam atšaukimo iš pareigų dieną iki terminuotos diplomato tarnybos sutarties pasibaigimo buvo likę mažiau kaip vienas mėnuo, išmokama vieno mėnesio jo vidutinio darbo užmokesčio dydžio išeitinė išmoka. Šios išeitinės išmokos išmokamos š</text:span><text:span text:style-name="T1876">io straipsnio 3 dalyje nustatyta tvarka ir sąlygomis.</text:span></text:p>
        <text:p text:style-name="P1877"><text:span text:style-name="T1878">5</text:span><text:span text:style-name="T1879">.</text:span><text:span text:style-name="T1880"><text:s/></text:span><text:span text:style-name="T1881">Kai diplomato tarnybos sutartis ar terminuota diplomato tarnybos sutartis nutraukiama šio įstatymo 92 straipsnio 2 dalies 2 punkte arba 92 straipsnio 8 dalyje nurodytu pagrindu, diplomatui išmoka</text:span><text:span text:style-name="T1882">ma kompensacija, ne didesnė negu šio straipsnio 2 dalyje nurodyta išeitinė išmoka.</text:span></text:p>
        <text:p text:style-name="P1883"><text:span text:style-name="T1884">6</text:span><text:span text:style-name="T1885">.</text:span><text:span text:style-name="T1886"><text:s/></text:span><text:span text:style-name="T1887">Užsienio reikalų ministerija su diplomatu, su kuriuo nutraukiama diplomato tarnybos sutartis ar terminuota diplomato tarnybos sutartis, privalo visiškai atsiskaityti<text:s/></text:span><text:span text:style-name="T1888">ne vėliau kaip jos nutraukimo dieną, išskyrus šio straipsnio 1 dalyje nurodytą išeitinę išmoką, kai atliekamas tarnybinio nusižengimo tyrimas, šio straipsnio 2 dalyje nurodytą išeitinę išmoką. Jeigu uždelsiama atsiskaityti dėl Užsienio reikalų ministerijos</text:span><text:span text:style-name="T1889"><text:s/>kaltės, diplomatui sumokamas vidutinis darbo užmokestis už uždelstą laikotarpį.“</text:span></text:p>
        <text:p text:style-name="P1890"/>
        <text:p text:style-name="P1891"><text:span text:style-name="T1892">39</text:span><text:span text:style-name="T1893"><text:s/>straipsnis.<text:s/></text:span><text:span text:style-name="T1894">XIV skyriaus pakeitimas</text:span></text:p>
        <text:p text:style-name="P1895"><text:span text:style-name="T1896">Pakeisti XIV skyrių ir jį išdėstyti taip:</text:span></text:p>
        <text:p text:style-name="P1897"/>
        <text:p text:style-name="P1898"><text:span text:style-name="T1899">„</text:span><text:span text:style-name="T1900">XIV</text:span><text:span text:style-name="T1901"><text:s/>SKYRIUS</text:span></text:p>
        <text:p text:style-name="P1902"><text:span text:style-name="T1903">DIPLOMATINIŲ ATSTOVYBIŲ, KONSULINIŲ ĮSTAIGŲ IR SPECIALIŲJŲ MIS</text:span><text:span text:style-name="T1904">IJŲ DARBUOTOJŲ, DIRBANČIŲ PAGAL DARBO SUTARTIS, DARBO UŽMOKESTIS IR SOCIALINĖS GARANTIJOS</text:span></text:p>
        <text:p text:style-name="P1905"/>
        <text:p text:style-name="P1906"><text:span text:style-name="T1907">96</text:span><text:span text:style-name="T1908"><text:s/>straipsnis.</text:span><text:span text:style-name="T1909"><text:s/></text:span><text:span text:style-name="T1910">Diplomatinių atstovybių, konsulinių įstaigų ir specialiųjų misijų darbuotojų, dirbančių pagal darbo sutartis, darbo užmokestis</text:span></text:p>
        <text:p text:style-name="P1911"><text:span text:style-name="T1912">1</text:span><text:span text:style-name="T1913">.<text:s/></text:span><text:span text:style-name="T1914">Darbuotojams, nurodytiems šio įstatymo 17 straipsnio 4 dalyje (toliau šiame skyriuje – darbuotojai), mokamas darbo užmokestis susideda iš:</text:span></text:p>
        <text:p text:style-name="P1915"><text:span text:style-name="T1916">1</text:span><text:span text:style-name="T1917">) pareiginės algos;</text:span></text:p>
        <text:p text:style-name="P1918"><text:span text:style-name="T1919">2</text:span><text:span text:style-name="T1920">) priemokų už papildomą darbo krūvį, kai yra padidėjęs darbų mastas<text:s/></text:span><text:span text:style-name="T1921">atliekant pareigybės<text:s/></text:span><text:span text:style-name="T1922">aprašyme nustatytas funkcijas neviršijant nustatytos darbo laiko trukmės,</text:span><text:span text:style-name="T1923"><text:s/>ar už papildomų pareigų ar užduočių, nenustatytų pareigybės aprašyme, vykdymą;<text:s/></text:span></text:p>
        <text:p text:style-name="P1924"><text:span text:style-name="T1925">3</text:span><text:span text:style-name="T1926">) mokėjimo už darbą poilsio ir švenčių dienomis, nakties ir viršvalandinį darbą, budėjimą ir darb</text:span><text:span text:style-name="T1927">ą esant nukrypimų nuo normalių darbo sąlygų;</text:span></text:p>
        <text:p text:style-name="P1928"><text:span text:style-name="T1929">4</text:span><text:span text:style-name="T1930">) premijų už labai gerą darbą ar atlikus vienkartines užduotis.</text:span></text:p>
        <text:p text:style-name="P1931"><text:span text:style-name="T1932">2</text:span><text:span text:style-name="T1933">. Darbo apmokėjimo sistema nustatoma kolektyvinėje sutartyje. Jeigu kolektyvinės sutarties nėra, darbuotojų darbo apmokėjimo sistemą nu</text:span><text:span text:style-name="T1934">stato užsienio reikalų ministras<text:s/></text:span><text:span text:style-name="T1935">ir paskelbia viešai Užsienio reikalų ministerijos interneto svetainėje</text:span><text:span text:style-name="T1936">. Darbo apmokėjimo sistemoje nustatomos kitos funkcijos, kurios gali būti įrašytos į konkretų pareigybės aprašymą pagal šio įstatymo 17 straipsnio 4 dalį</text:span><text:span text:style-name="T1937">, detalizuojami darbuotojų pareigybių pareiginės algos dydžio, viršijančio šio straipsnio 3 dalyje nustatytą minimalų pareiginės algos dydį, nustatymo kriterijai (darbuotojo<text:s/></text:span><text:span text:style-name="T1938">veiklos pobūdis, sudėtingumas, atsakomybės lygis,<text:s/></text:span><text:span text:style-name="T1939">papildomų įgūdžių ar žinių, svar</text:span><text:span text:style-name="T1940">bių einamoms pareigoms, turėjimas,</text:span><text:span text:style-name="T1941"><text:s/>darbo patirtis ir pan.)<text:s/></text:span><text:span text:style-name="T1942">ir, atsižvelgiant į šiuos kriterijus, nustatomi maksimalūs pareiginės algos dydžiai, pareiginės algos dydžių intervalai konkrečioms darbuotojų pareigybėms, priemokų ir premijų dydžiai ir jų skyrimo</text:span><text:span text:style-name="T1943"><text:s/>tvarka ir sąlygos.<text:s/></text:span><text:span text:style-name="T1944">Prieš užsienio reikalų ministrui nustatant ar keičiant darbo apmokėjimo sistemą, turi būti Darbo kodekso nustatyta tvarka įvykdytos informavimo ir konsultavimo procedūros.</text:span></text:p>
        <text:p text:style-name="P1945"><text:span text:style-name="T1946">3</text:span><text:span text:style-name="T1947">.<text:s/></text:span><text:span text:style-name="T1948">Darbuotojo minimalus pareiginės algos dydis yra lygus<text:s/></text:span><text:span text:style-name="T1949">Vyr</text:span><text:span text:style-name="T1950">iausybės patvirtintai minimaliajai mėnesinei algai</text:span><text:span text:style-name="T1951">.</text:span></text:p>
        <text:p text:style-name="P1952"><text:span text:style-name="T1953">4</text:span><text:span text:style-name="T1954">.<text:s/></text:span><text:span text:style-name="T1955">Pareiginės algos dydį nustato darbuotoją į pareigas priimantis asmuo iš darbo apmokėjimo sistemoje darbuotojo pareigybei nustatyto pareiginės algos dydžių intervalo.<text:s/></text:span><text:span text:style-name="T1956">Darbuotojo maksimalus<text:s/></text:span><text:span text:style-name="T1957">pareiginės algos dydis negali viršyti ministro pareiginės algos, apskaičiuotos vadovaujantis Valstybės politikų darbo užmokesčio įstatymu.</text:span></text:p>
        <text:p text:style-name="P1958"><text:span text:style-name="T1959">5</text:span><text:span text:style-name="T1960">. Darbuotojo pareiginė alga, apskaičiuota šio straipsnio 3 ir 4 dalyse nustatyta tvarka, nurodoma darbo sutartyj</text:span><text:span text:style-name="T1961">e. Pareiginė alga nustatoma iš naujo, kai pakeičiamos darbuotojo pareigybės aprašyme nustatytos kitos, negu nurodyta tipiniame pareigybės aprašyme, funkcijos.</text:span></text:p>
        <text:p text:style-name="P1962"><text:span text:style-name="T1963">6</text:span><text:span text:style-name="T1964">. Priemokos už papildomą darbo krūvį, kai yra padidėjęs darbų mastas<text:s/></text:span><text:span text:style-name="T1965">atliekant pareigybės ap</text:span><text:span text:style-name="T1966">rašyme nustatytas funkcijas neviršijant nustatytos darbo laiko trukmės,</text:span><text:span text:style-name="T1967"><text:s/>ar už papildomų pareigų ar užduočių, nenustatytų pareigybės aprašyme, vykdymą gali siekti iki 50 procentų pareiginės algos dydžio.</text:span></text:p>
        <text:p text:style-name="P1968"><text:span text:style-name="T1969">7</text:span><text:span text:style-name="T1970">. Už darbą poilsio ir švenčių dienomis, nakties<text:s/></text:span><text:span text:style-name="T1971">ir viršvalandinį darbą, budėjimą ir darbą esant nukrypimų nuo normalių darbo sąlygų darbuotojui mokama Darbo kodekso nustatyta tvarka.</text:span></text:p>
        <text:p text:style-name="P1972"><text:span text:style-name="T1973">8</text:span><text:span text:style-name="T1974">. Darbuotojui gali būti skiriama premija už labai gerą darbą ar vienkartinių užduočių atlikimą. Premija negali viršy</text:span><text:span text:style-name="T1975">ti darbuotojui nustatytos pareiginės algos dydžio. Kiekvienu atveju, nurodytu šioje dalyje, nurodyta premija gali būti skiriama ne daugiau kaip kartą per metus. Premijos skiriamos neviršijant Užsienio reikalų ministerijai darbo užmokesčiui skirtų lėšų.</text:span></text:p>
        <text:p text:style-name="P1976"/>
        <text:p text:style-name="P1977"><text:span text:style-name="T1978">97</text:span><text:span text:style-name="T1979"><text:s/>straipsnis.<text:s/></text:span><text:span text:style-name="T1980">Darbuotojų garantijos</text:span></text:p>
        <text:p text:style-name="P1981"><text:span text:style-name="T1982">1</text:span><text:span text:style-name="T1983">. Darbuotojui, kurio materialinė būklė tapo sunki dėl jo paties ligos,<text:s/></text:span><text:span text:style-name="T1984">artimųjų giminaičių,<text:s/></text:span><text:span text:style-name="T1985">sutuoktinio, partnerio, sugyventinio, jo tėvų (įtėvių), vaikų (įvaikių), brolių (įbrolių) ir seserų (įseserių), taip p</text:span><text:span text:style-name="T1986">at išlaikytinių, kurių globėju ar rūpintoju yra paskirtas darbuotojas, ligos ar mirties, stichinės nelaimės ar turto netekimo, jeigu yra darbuotojo rašytinis prašymas ir pateikti atitinkamą aplinkybę patvirtinantys dokumentai, gali būti skiriama iki 5 mini</text:span><text:span text:style-name="T1987">maliųjų mėnesinių algų dydžio materialinė pašalpa.</text:span></text:p>
        <text:p text:style-name="P1988"><text:span text:style-name="T1989">2</text:span><text:span text:style-name="T1990">. Mirus darbuotojui, jo šeimos nariams gali būti išmokama iki 5 mėnesių<text:s/></text:span><text:span text:style-name="T1991">jo vidutinės pareiginės algos dydžio kompensacija</text:span><text:span text:style-name="T1992">.<text:s/></text:span><text:span text:style-name="T1993">Ši kompensacija mokama</text:span><text:span text:style-name="T1994">, jeigu yra mirusio darbuotojo šeimos narių rašytinis<text:s/></text:span><text:span text:style-name="T1995">prašymas ir pateikti mirties faktą patvirtinantys dokumentai.</text:span></text:p>
        <text:p text:style-name="P1996"><text:span text:style-name="T1997">3</text:span><text:span text:style-name="T1998">. Materialines pašalpas ir kompensacijas, nurodytas šio straipsnio 1 ir 2 dalyse, skiria užsienio reikalų ministras ar jo įgaliotas asmuo iš Užsienio reikalų ministerijai skirtų<text:s/></text:span><text:span text:style-name="T1999">valstybės b</text:span><text:span text:style-name="T2000">iudžeto<text:s/></text:span><text:span text:style-name="T2001">asignavimų.</text:span></text:p>
        <text:p text:style-name="P2002"><text:span text:style-name="T2003">4</text:span><text:span text:style-name="T2004">.<text:s/></text:span><text:span text:style-name="T2005">Užsienio reikalų ministro nustatyta tvarka darbuotojas gali būti draudžiamas sveikatos draudimu arba jam gali būti kompensuotos sveikatos draudimo išlaidos, jeigu jis nėra draustas (apsidraudęs) sveikatos draudimu, galiojančiu to</text:span><text:span text:style-name="T2006">je valstybėje, kurioje yra diplomatinė atstovybė, konsulinė įstaiga ar specialioji misija, kurioje yra darbuotojo darbo vieta, jam gali būti skiriamos gyvenamosios patalpos ar išmoka (kompensacija) apsirūpinti gyvenamosiomis patalpomis, taip pat gali būti<text:s/></text:span><text:span text:style-name="T2007">kompensuojamos persikėlimo į užsienio valstybę, kurioje yra diplomatinė atstovybė, konsulinė įstaiga ar specialioji misija, ir iš jos išlaidos. Šioje dalyje nurodytos garantijos nustatomos darbo sutartyje.</text:span></text:p>
        <text:p text:style-name="P2008"><text:span text:style-name="T2009">5</text:span><text:span text:style-name="T2010">. Darbuotojui taikomos šio įstatymo 89 straip</text:span><text:span text:style-name="T2011">snio 12 ir 13 dalyse nustatytos garantijos.“</text:span></text:p>
        <text:p text:style-name="P2012"/>
        <text:p text:style-name="P2013"><text:span text:style-name="T2014">40</text:span><text:span text:style-name="T2015"><text:s/>straipsnis.<text:s/></text:span><text:span text:style-name="T2016">Įstatymo 1 priedo pakeitimas</text:span></text:p>
        <text:p text:style-name="P2017"><text:span text:style-name="T2018">Pakeisti Įstatymo 1 priedą ir jį išdėstyti taip:</text:span></text:p>
        <text:p text:style-name="P2019"/>
        <text:p text:style-name="P2020"><text:span text:style-name="T2021">„Lietuvos Respublikos</text:span></text:p>
        <text:p text:style-name="P2022"><text:span text:style-name="T2023">diplomatinės tarnybos įstatymo<text:s/></text:span></text:p>
        <text:p text:style-name="P2024"><text:span text:style-name="T2025">priedas</text:span></text:p>
        <text:p text:style-name="P2026"/>
        <text:p text:style-name="P2027"><text:span text:style-name="T2028">LIETUVOS RESPUBLIKOS DIPLOMATŲ PAREIGYBIŲ GRUPĖS IR<text:s/></text:span><text:span text:style-name="T2029">MINIMALŪS<text:s/></text:span><text:span text:style-name="T2030">PAREIGINIŲ ALGŲ KOEFICIENTAI</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Eil. Nr.</text:p>
              </table:table-cell>
              <table:table-cell table:style-name="TableCell2040">
                <text:p text:style-name="P2041">Diplomatų pareigybių grupės arba pareigybės Lietuvos Respublikos užsienio reikalų ministerijoje</text:p>
              </table:table-cell>
              <table:table-cell table:style-name="TableCell2042">
                <text:p text:style-name="P2043">Diplomatų pareigybių grupės arba pareigybės Lietuvos<text:s/>Respublikos diplomatinėse atstovybėse, konsulinėse įstaigose ir specialiosiose misijose</text:p>
              </table:table-cell>
              <table:table-cell table:style-name="TableCell2044">
                <text:p text:style-name="P2045"><text:span text:style-name="T2046">Minimalus</text:span></text:p>
                <text:p text:style-name="P2047"><text:span text:style-name="T2048">pareiginės algos</text:span></text:p>
                <text:p text:style-name="P2049">koeficientas (pareiginės algos (atlyginimo) baziniais dydžiais)</text:p>
              </table:table-cell>
            </table:table-row>
          </table:table-header-rows>
          <table:table-row table:style-name="TableRow2050">
            <table:table-cell table:style-name="TableCell2051">
              <text:p text:style-name="P2052">1.</text:p>
            </table:table-cell>
            <table:table-cell table:style-name="TableCell2053">
              <text:p text:style-name="P2054">politikos direktorius</text:p>
            </table:table-cell>
            <table:table-cell table:style-name="TableCell2055">
              <text:p text:style-name="P2056">–</text:p>
            </table:table-cell>
            <table:table-cell table:style-name="TableCell2057">
              <text:p text:style-name="P2058">1,96</text:p>
            </table:table-cell>
          </table:table-row>
          <table:table-row table:style-name="TableRow2059">
            <table:table-cell table:style-name="TableCell2060">
              <text:p text:style-name="P2061">2.</text:p>
            </table:table-cell>
            <table:table-cell table:style-name="TableCell2062">
              <text:p text:style-name="P2063">departamento direktorius,</text:p>
              <text:p text:style-name="P2064">grupės<text:s/>vadovas,</text:p>
              <text:p text:style-name="P2065">ambasadorius, reziduojantis Lietuvos Respublikoje,</text:p>
              <text:p text:style-name="P2066">generalinis inspektorius</text:p>
            </table:table-cell>
            <table:table-cell table:style-name="TableCell2067">
              <text:p text:style-name="P2068">ambasadorius</text:p>
            </table:table-cell>
            <table:table-cell table:style-name="TableCell2069">
              <text:p text:style-name="P2070">1,74</text:p>
            </table:table-cell>
          </table:table-row>
          <table:table-row table:style-name="TableRow2071">
            <table:table-cell table:style-name="TableCell2072">
              <text:p text:style-name="P2073">3.</text:p>
            </table:table-cell>
            <table:table-cell table:style-name="TableCell2074">
              <text:p text:style-name="P2075">ambasadorius ypatingiems pavedimams (struktūrinio padalinio sudėtyje),</text:p>
              <text:p text:style-name="P2076">departamento direktoriaus pavaduotojas,</text:p>
              <text:p text:style-name="P2077">departamento patarėjas,</text:p>
              <text:p text:style-name="P2078">grupės<text:s/>patarėjas</text:p>
            </table:table-cell>
            <table:table-cell table:style-name="TableCell2079">
              <text:p text:style-name="P2080">ambasadorius ypatingiems pavedimams,</text:p>
              <text:p text:style-name="P2081">laikinasis reikalų patikėtinis,</text:p>
              <text:p text:style-name="P2082">generalinis konsulas,</text:p>
              <text:p text:style-name="P2083">įgaliotasis ministras</text:p>
            </table:table-cell>
            <table:table-cell table:style-name="TableCell2084">
              <text:p text:style-name="P2085">1,44</text:p>
            </table:table-cell>
          </table:table-row>
          <table:table-row table:style-name="TableRow2086">
            <table:table-cell table:style-name="TableCell2087">
              <text:p text:style-name="P2088">4.</text:p>
            </table:table-cell>
            <table:table-cell table:style-name="TableCell2089">
              <text:p text:style-name="P2090">skyriaus vedėjas<text:s/></text:p>
            </table:table-cell>
            <table:table-cell table:style-name="TableCell2091">
              <text:p text:style-name="P2092">konsulas – konsulinės įstaigos vadovas,</text:p>
              <text:p text:style-name="P2093">ministras patarėjas</text:p>
            </table:table-cell>
            <table:table-cell table:style-name="TableCell2094">
              <text:p text:style-name="P2095">1,32</text:p>
            </table:table-cell>
          </table:table-row>
          <table:table-row table:style-name="TableRow2096">
            <table:table-cell table:style-name="TableCell2097">
              <text:p text:style-name="P2098">5.</text:p>
            </table:table-cell>
            <table:table-cell table:style-name="TableCell2099">
              <text:p text:style-name="P2100">patarėjas</text:p>
            </table:table-cell>
            <table:table-cell table:style-name="TableCell2101">
              <text:p text:style-name="P2102">patarėjas</text:p>
            </table:table-cell>
            <table:table-cell table:style-name="TableCell2103">
              <text:p text:style-name="P2104">1,18</text:p>
            </table:table-cell>
          </table:table-row>
          <table:table-row table:style-name="TableRow2105">
            <table:table-cell table:style-name="TableCell2106">
              <text:p text:style-name="P2107">6.</text:p>
            </table:table-cell>
            <table:table-cell table:style-name="TableCell2108">
              <text:p text:style-name="P2109">pirmasis<text:s/>sekretorius</text:p>
            </table:table-cell>
            <table:table-cell table:style-name="TableCell2110">
              <text:p text:style-name="P2111">pirmasis sekretorius,</text:p>
              <text:p text:style-name="P2112">konsulas</text:p>
            </table:table-cell>
            <table:table-cell table:style-name="TableCell2113">
              <text:p text:style-name="P2114">1,13</text:p>
            </table:table-cell>
          </table:table-row>
          <table:table-row table:style-name="TableRow2115">
            <table:table-cell table:style-name="TableCell2116">
              <text:p text:style-name="P2117">7.</text:p>
            </table:table-cell>
            <table:table-cell table:style-name="TableCell2118">
              <text:p text:style-name="P2119">antrasis sekretorius</text:p>
            </table:table-cell>
            <table:table-cell table:style-name="TableCell2120">
              <text:p text:style-name="P2121">antrasis sekretorius,</text:p>
              <text:p text:style-name="P2122">vicekonsulas</text:p>
            </table:table-cell>
            <table:table-cell table:style-name="TableCell2123">
              <text:p text:style-name="P2124">1,08</text:p>
            </table:table-cell>
          </table:table-row>
          <table:table-row table:style-name="TableRow2125">
            <table:table-cell table:style-name="TableCell2126">
              <text:p text:style-name="P2127">8.</text:p>
            </table:table-cell>
            <table:table-cell table:style-name="TableCell2128">
              <text:p text:style-name="P2129">trečiasis sekretorius</text:p>
            </table:table-cell>
            <table:table-cell table:style-name="TableCell2130">
              <text:p text:style-name="P2131">trečiasis sekretorius</text:p>
            </table:table-cell>
            <table:table-cell table:style-name="TableCell2132">
              <text:p text:style-name="P2133">1,03</text:p>
            </table:table-cell>
          </table:table-row>
          <table:table-row table:style-name="TableRow2134">
            <table:table-cell table:style-name="TableCell2135">
              <text:p text:style-name="P2136">9.</text:p>
            </table:table-cell>
            <table:table-cell table:style-name="TableCell2137">
              <text:p text:style-name="P2138">atašė</text:p>
            </table:table-cell>
            <table:table-cell table:style-name="TableCell2139">
              <text:p text:style-name="P2140">atašė</text:p>
            </table:table-cell>
            <table:table-cell table:style-name="TableCell2141">
              <text:p text:style-name="P2142">0,99</text:p>
            </table:table-cell>
          </table:table-row>
        </table:table>
        <text:p text:style-name="P2143">_____________________“.</text:p>
        <text:p text:style-name="P2144"/>
        <text:p text:style-name="P2145"><text:span text:style-name="T2146">41</text:span><text:span text:style-name="T2147"><text:s/>straipsnis.<text:s/></text:span><text:span text:style-name="T2148">Įstatymo 2 priedo</text:span><text:span text:style-name="T2149"><text:s/>pripažinimas netekusiu galios</text:span></text:p>
        <text:p text:style-name="P2150"><text:span text:style-name="T2151">Pripažinti netekusiu galios Įstatymo 2 priedą.</text:span></text:p>
        <text:p text:style-name="P2152"/>
        <text:p text:style-name="P2153"><text:span text:style-name="T2154">42</text:span><text:span text:style-name="T2155"><text:s/>straipsnis.<text:s/></text:span><text:span text:style-name="T2156">Įstatymo įsigaliojimas,<text:s/></text:span><text:span text:style-name="T2157">įgyvendinimas</text:span><text:span text:style-name="T2158"><text:s/>ir taikymas</text:span></text:p>
        <text:p text:style-name="P2159"><text:span text:style-name="T2160">1</text:span><text:span text:style-name="T2161">. Šis įstatymas, išskyrus 6 straipsnio 4 dalį, 25 straipsnį, 36 straipsnio 4 dalį ir šio straipsnio</text:span><text:span text:style-name="T2162"><text:s/>3 dalį, įsigalioja 2024 m. sausio 1 d.</text:span></text:p>
        <text:p text:style-name="P2163"><text:span text:style-name="T2164">2</text:span><text:span text:style-name="T2165">. Šio įstatymo 6 straipsnio 4 dalis, 25 straipsnis ir 36 straipsnio 4 dalis įsigalioja 2025 m. sausio 1 d.</text:span></text:p>
        <text:p text:style-name="P2166"><text:span text:style-name="T2167">3</text:span><text:span text:style-name="T2168">. Lietuvos Respublikos Vyriausybė ir užsienio reikalų ministras iki 2023 m. gruodžio 31 d. priima š</text:span><text:span text:style-name="T2169">io įstatymo įgyvendinamuosius teisės aktus, išskyrus šio straipsnio 2 dalyje nurodytoms šio įstatymo nuostatoms įgyvendinti reikalingus teisės aktus, kuriuos Vyriausybė ar jos įgaliota institucija priima iki 2024 m. gruodžio 31 d.</text:span></text:p>
        <text:p text:style-name="P2170"><text:span text:style-name="T2171">4</text:span><text:span text:style-name="T2172">. Įsigaliojus šiam į</text:span><text:span text:style-name="T2173">statymui, diplomatų pareiginės algos koeficientai perskaičiuojami diplomato iki šio įstatymo įsigaliojimo dienos gautą pareiginę algą</text:span><text:span text:style-name="T2174"><text:s/>kartu su priedu už diplomatinį rangą<text:s/></text:span><text:span text:style-name="T2175">padalijant iš Lietuvos Respublikos pareiginės algos (atlyginimo) bazinio dydžio nusta</text:span><text:span text:style-name="T2176">tymo ir asignavimų darbo užmokesčiui perskaičiavimo įstatyme nustatyto pareiginės algos (atlyginimo) bazinio dydžio. Gautas koeficientas apvalinamas iki šimtųjų dalių</text:span><text:span text:style-name="T2177">. Įsigaliojus šiam įstatymui, diplomatams iki šio įstatymo įsigaliojimo dienos nustatyta p</text:span><text:span text:style-name="T2178">areiginė alga<text:s/></text:span><text:span text:style-name="T2179">kartu su priedu už diplomatinį rangą<text:s/></text:span><text:span text:style-name="T2180">negali būti sumažinta tol, kol jie eina tas pačias pareigas, išskyrus šio įstatymo 15 straipsnyje išdėstytuose Lietuvos Respublikos diplomatinės tarnybos įstatymo 41 straipsnio 6 dalies 1 ir 2 punktuose nu</text:span><text:span text:style-name="T2181">rodytus atvejus.</text:span></text:p>
        <text:p text:style-name="P2182"><text:span text:style-name="T2183">5</text:span><text:span text:style-name="T2184">.<text:s/></text:span><text:span text:style-name="T2185">Įsigaliojus šiam įstatymui,<text:s/></text:span><text:span text:style-name="T2186">Diplomatinės tarnybos įstatymo 17 straipsnio 4 dalyje</text:span><text:span text:style-name="T2187"><text:s/></text:span><text:span text:style-name="T2188">nurodytiems</text:span><text:span text:style-name="T2189"><text:s/>d</text:span><text:span text:style-name="T2190">arbuotojams, dirbantiems pagal darbo sutartis, sudarytas iki šio įstatymo įsigaliojimo dienos, iki šių sutarčių galiojimo pabaigos mokama ne mažesnio dydžio negu jiems buvo nustatyta pagal<text:s/></text:span><text:span text:style-name="T2191">iki šio įstatymo įsigaliojimo dienos galiojusio Diplomatinės tarnyb</text:span><text:span text:style-name="T2192">os įstatymo 96 straipsnį</text:span><text:span text:style-name="T2193"><text:s/>pareiginė alga</text:span><text:span text:style-name="T2194">. Įsigaliojus šiam įstatymui, darbuotojams,<text:s/></text:span><text:span text:style-name="T2195">dirbantiems pagal darbo sutartis, sudarytas iki šio įstatymo įsigaliojimo dienos,<text:s/></text:span><text:span text:style-name="T2196">iki šio įstatymo įsigaliojimo nustatyta pareiginė alga negali būti sumažinta iki darbo suta</text:span><text:span text:style-name="T2197">rčių galiojimo pabaigos.</text:span></text:p>
        <text:p text:style-name="P2198"><text:span text:style-name="T2199">6</text:span><text:span text:style-name="T2200">. Diplomatams, kurių tarnybos Lietuvos valstybei stažas įsigaliojus šiam įstatymui yra didesnis negu 20 metų, priedo už tarnybos Lietuvos valstybei stažą dydis procentais yra fiksuojamas ir yra lygus šio įstatymo įsigaliojimo<text:s/></text:span><text:span text:style-name="T2201">dieną sukauptam priedo už tarnybos Lietuvos valstybei stažą dydžiui procentais. Fiksuotasis priedo už tarnybos Lietuvos valstybei stažą dydis nekinta ir šio dydžio priedas už iki šio įstatymo įsigaliojimo dienos sukauptą tarnybos Lietuvos valstybei stažą y</text:span><text:span text:style-name="T2202">ra mokamas tol, kol jie eina pareigas diplomatinėje tarnyboje ar valstybės tarnyboje. Fiksuotasis priedo už tarnybos Lietuvos valstybei stažą dydis išlieka ir jiems grįžus į diplomatinę tarnybą. Šios dalies nuostatos taikomos ir asmenims, ėjusiems diplomat</text:span><text:span text:style-name="T2203">o pareigas ir priimtiems į diplomato pareigas iki arba po šio įstatymo įsigaliojimo dienos.</text:span></text:p>
        <text:p text:style-name="P2204"><text:span text:style-name="T2205">7</text:span><text:span text:style-name="T2206">.<text:s/></text:span><text:span text:style-name="T2207">Diplomatų tarnybinės veiklos vertinimo, tarnybinių nusižengimų tyrimo procedūros, diplomato tarnybos sutarties ir terminuotos diplomato tarnybos sutarties nu</text:span><text:span text:style-name="T2208">traukimo procedūros, pradėtos iki šio įstatymo įsigaliojimo, baigiamos iki šio įstatymo įsigaliojimo galiojusių teisės aktų nustatyta tvarka.</text:span></text:p>
        <text:p text:style-name="P2209"><text:span text:style-name="T2210">8</text:span><text:span text:style-name="T2211">. Šio įstatymo 2 straipsnio 1 dalyje išdėstyto Diplomatinės tarnybos įstatymo 6 straipsnio 2 dalies 1, 2 ir</text:span><text:span text:style-name="T2212"><text:s/></text:span><text:span text:style-name="T2213">3</text:span><text:span text:style-name="T2214"><text:s/>punktuose nustatyti reikalavimai iki šio įstatymo įsigaliojimo dienos į diplomato pareigas priimtiems diplomatams taikomi tik tais atvejais, kai faktai ar aplinkybės, dėl kurių diplomatai gali būti pripažinti neatitinkančiais šių reikalavimų, bus įvykę po</text:span><text:span text:style-name="T2215"><text:s/>šio įstatymo įsigaliojimo dienos.</text:span></text:p>
        <text:p text:style-name="P2216"><text:span text:style-name="T2217">9</text:span><text:span text:style-name="T2218">. Įsigaliojus šiam įstatymui, diplomatą į pareigas priimantis asmuo ne vėliau kaip per vieną mėnesį nuo šio įstatymo įsigaliojimo dienos įvertina pagal iki šio įstatymo įsigaliojimo galiojusio Diplomatinės tarnybos į</text:span><text:span text:style-name="T2219">statymo 77 straipsnio 1 dalies 3 punktą nuo pareigų nušalinto valstybės tarnautojo nušalinimo pagrįstumą vadovaudamasis šio įstatymo 28 straipsnio 2 dalyje išdėstytu Diplomatinės tarnybos įstatymo 77 straipsnio 2 dalies 3 punktu. Nustačius, kad nušalinti d</text:span><text:span text:style-name="T2220">iplomatą nuo pareigų nebėra tikslinga ir pagrįsta, nuo pareigų nušalintas diplomatas grąžinamas į eitas pareigas ir per 20 darbo dienų nuo dienos, kurią diplomatas vėl pradėjo eiti pareigas, jam išmokamas darbo užmokestis už laikotarpį, kurį jis buvo nušal</text:span><text:span text:style-name="T2221">intas nuo pareigų iki šio įstatymo įsigaliojimo dienos galiojusio Diplomatinės tarnybos įstatymo 77 straipsnio 1 dalies 3 punkto pagrindu, taip pat delspinigiai, kurių dydį tvirtina socialinės apsaugos ir darbo ministras.</text:span></text:p>
        <text:p text:style-name="P2222"><text:span text:style-name="T2223">10</text:span><text:span text:style-name="T2224">. Iki šio įstatymo įsigalioj</text:span><text:span text:style-name="T2225">imo dienos su buvusiais diplomatais sudarytos mentorystės sutartys galioja iki šių sutarčių termino pabaigos.</text:span></text:p>
        <text:p text:style-name="P2226"/>
        <text:p text:style-name="P2227"><text:span text:style-name="T2228">Skelbiu šį Lietuvos Respublikos Seimo priimtą įstatymą.</text:span></text:p>
        <text:p text:style-name="P2229"/>
        <text:p text:style-name="P2230"/>
        <text:p text:style-name="P2231"/>
        <text:p text:style-name="P2232"><text:span text:style-name="T2233">Respublikos Prezidentas</text:span><text:span text:style-name="T2234"><text:tab/></text:span><text:span text:style-name="T22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6:00Z</meta:creation-date>
    <dc:date>2023-12-31T23:36:00Z</dc:date>
    <meta:print-date>2023-12-05T15:06:00Z</meta:print-date>
    <meta:template xlink:href="Normal.dotm" xlink:type="simple"/>
    <meta:editing-cycles>2</meta:editing-cycles>
    <meta:editing-duration>PT0S</meta:editing-duration>
    <meta:document-statistic meta:page-count="3" meta:paragraph-count="729" meta:word-count="11705" meta:character-count="95610" meta:row-count="2918" meta:non-whitespace-character-count="84634"/>
  </office:meta>
</office:document-meta>
</file>