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font-weight="bold" style:font-weight-asian="bold" fo:text-transform="uppercase"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fo:background-color="#FFFFFF"/>
    </style:style>
    <style:style style:name="T57" style:parent-style-name="DefaultParagraphFont" style:family="text">
      <style:text-properties style:font-name-asian="Calibri" style:font-size-complex="12pt" fo:background-color="#FFFFFF"/>
    </style:style>
    <style:style style:name="T58" style:parent-style-name="DefaultParagraphFont" style:family="text">
      <style:text-properties style:font-name-asian="Calibri" style:text-position="super 66.6%" style:font-size-complex="12pt" fo:background-color="#FFFFFF"/>
    </style:style>
    <style:style style:name="T59" style:parent-style-name="DefaultParagraphFont" style:family="text">
      <style:text-properties style:font-name-asian="Calibri"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ext-properties fo:color="#000000" style:font-size-complex="12pt" fo:background-color="#FFFFFF"/>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1 m. GRUODŽIO 10 d. įsakymo Nr. V-2818 „</text:span><text:span text:style-name="T17">DĖL MEDICININĖS REABILITACIJOS IR ANTIRECIDYVINIO SANATORINIO GYDYMO BEI PSICHOSOCIALINĖS REABILITACIJOS PASLAUGŲ APMOKĖJIMO TVARKOS APRAŠO PATVIRTINIMO</text:span><text:span text:style-name="T18">“<text:s/></text:span><text:span text:style-name="T19">pakeitimo<text:s/></text:span></text:p>
      <text:p text:style-name="P20"/>
      <text:p text:style-name="P21">2024 m. liepos 25 d.<text:s/><text:span text:style-name="T22">Nr.<text:s/></text:span><text:span text:style-name="T23">V-766</text:span></text:p>
      <text:p text:style-name="P24">Vilnius</text:p>
      <text:p text:style-name="P25"/>
      <text:p text:style-name="P26"><text:span text:style-name="T27">P a k e i č i u Medicininės reabilitacijos ir antirecidyvinio sanatorinio gydymo bei psichosocialinės reabilitacijos paslaugų apmokėjimo tvarkos aprašą, patvirtintą Lietuvos Respublikos sveikatos apsaugos ministro 2021 m. gruodžio 10 d. įsakymu Nr. V-2818 „Dėl Medicininės reabilitacijos ir antirecidyvinio sanatorinio gydymo bei psichosocialinės reabilitacijos paslaugų apmokėjimo tvarkos aprašo patvirtinimo“:</text:span></text:p>
      <text:p text:style-name="P28"><text:span text:style-name="T29">1</text:span><text:span text:style-name="T30">. Pakeičiu<text:s/></text:span><text:span text:style-name="T31">12</text:span><text:span text:style-name="T32">1<text:s/></text:span><text:span text:style-name="T33">punktą ir jį išdėstau taip:</text:span></text:p>
      <text:p text:style-name="P34"><text:span text:style-name="T35">„</text:span><text:span text:style-name="T36">12</text:span><text:span text:style-name="T37">1</text:span><text:span text:style-name="T38">. Jeigu apmokėjus Aprašo 12 punkte nurodyta tvarka Aprašo 2.2 papunktyje išvardytas paslaugas koeficientas vis dar yra mažesnis nei 1,00, jis didinamas naudojant VLK nepaskirstytas lėšas ir prioritetinės stacionarinės medicininės reabilitacijos paslaugoms apmokėti skirtas PSDF biudžeto rezervo lėšas.“</text:span></text:p>
      <text:p text:style-name="P39"><text:span text:style-name="T40">2</text:span><text:span text:style-name="T41">.<text:s/></text:span><text:span text:style-name="T42">Pakeičiu 13 punkto pirmąją pastraipą ir ją išdėstau taip:</text:span></text:p>
      <text:p text:style-name="P43"><text:span text:style-name="T44">„</text:span><text:span text:style-name="T45">13</text:span><text:span text:style-name="T46">. Atsižvelgiant į ataskaitiniam laikotarpiui skirtas VLK reabilitacijos tikslines lėšas, VLK nepaskirstytas lėšas ir<text:s/></text:span><text:span text:style-name="T47">prioritetinės stacionarinės medicininės reabilitacijos paslaugoms apmokėti skirtas PSDF biudžeto rezervo lėšas</text:span><text:span text:style-name="T48">, koeficientai, taikytini Aprašo 2.2 papunktyje nurodytoms paslaugoms apmokėti, perskaičiuojami šia tvarka:“.</text:span></text:p>
      <text:p text:style-name="P49"><text:span text:style-name="T50">3</text:span><text:span text:style-name="T51">. Pakeičiu<text:s/></text:span><text:span text:style-name="T52">14</text:span><text:span text:style-name="T53">3<text:s/></text:span><text:span text:style-name="T54">punktą ir jį išdėstau taip:</text:span></text:p>
      <text:p text:style-name="P55"><text:span text:style-name="T56">„</text:span><text:span text:style-name="T57">14</text:span><text:span text:style-name="T58">3</text:span><text:span text:style-name="T59">.<text:s/></text:span><text:span text:style-name="T60">Jeigu pasibaigus pirmajam pusmečiui ir apmokėjus Aprašo 14</text:span><text:span text:style-name="T61">1</text:span><text:span text:style-name="T62"><text:s/>punkte nustatyta tvarka viršsutartines paslaugas, nurodytas Aprašo 2.1, 2.3, 2.4 papunkčiuose, lieka neapmokėtų kai kurių ASP įstaigų viršsutartinių paslaugų</text:span><text:span text:style-name="T63">, išvardytų šiuose papunkčiuose, TLK paskirsto tokioms ASP įstaigoms TLK nepaskirstytas lėšas, numatytas medicininei reabilitacijai ir sanatoriniam gydymui, Aprašo<text:s/></text:span><text:span text:style-name="T64">14</text:span><text:span text:style-name="T65">1</text:span><text:span text:style-name="T66">.1–14</text:span><text:span text:style-name="T67">1</text:span><text:span text:style-name="T68">.3 papunkčiuose nustatyta tvarka</text:span><text:span text:style-name="T69"><text:s/>ir (ar) kreipiasi į VLK su prašymu skirti papildomas lėšas. TLK prašymu VLK, įvertinusi finansines galimybes, skiria šioms viršsutartinėms paslaugoms apmokėti VLK nepaskirstytas lėšas. TLK, gavusi papildomas lėšas, jas paskirsto ASP įstaigoms Aprašo<text:s/></text:span><text:span text:style-name="T70">14</text:span><text:span text:style-name="T71">1</text:span><text:span text:style-name="T72">.1–14</text:span><text:span text:style-name="T73">1</text:span><text:span text:style-name="T74">.3 papunkčiuose</text:span><text:span text:style-name="T75"><text:s/>nustatyta tvarka.“</text:span></text:p>
      <text:p text:style-name="P76"><text:span text:style-name="T77">4</text:span><text:span text:style-name="T78">. Pakeičiu<text:s/></text:span><text:span text:style-name="T79">19</text:span><text:span text:style-name="T80"><text:s/></text:span><text:span text:style-name="T81">punktą ir jį išdėstau taip:</text:span></text:p>
      <text:p text:style-name="P82"><text:span text:style-name="T83">„</text:span><text:span text:style-name="T84">19</text:span><text:span text:style-name="T85">. Pasibaigus kalendoriniams metams, VLK įvertina TLK nepanaudotas ir nepaskirstytas lėšas, nepanaudotas VLK reabilitacijos tikslines lėšas bei VLK nepaskirstytas lėšas ir, atsižvelgdama į Aprašo 16 ir 17 punktų nuostatas, informuoja TLK, už kokią sumą jos gali priimti daugiau ASP įstaigų sąskaitų.“</text:span></text:p>
      <text:p text:style-name="P86"/>
      <text:p text:style-name="P87"/>
      <text:p text:style-name="Normal"><text:span text:style-name="T88">Laikinai einantis sveikatos apsaugos ministro pareigas <text:s/></text:span><text:span text:style-name="T89"><text:tab/></text:span><text:span text:style-name="T90"><text:tab/></text:span><text:span text:style-name="T9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2818 pakeitimo projektas</dc:title>
    <meta:initial-creator>loginovic</meta:initial-creator>
    <dc:creator>adlibuser</dc:creator>
    <meta:creation-date>2024-07-25T19:41:00Z</meta:creation-date>
    <dc:date>2024-07-25T19:41:00Z</dc:date>
    <meta:print-date>2001-05-09T09:40: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2" meta:paragraph-count="16" meta:word-count="339" meta:character-count="2773" meta:row-count="66" meta:non-whitespace-character-count="2450"/>
  </office:meta>
</office:document-meta>
</file>