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tyle-complex="italic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CC00FF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P2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2" style:parent-style-name="Normal" style:family="paragraph">
      <style:paragraph-properties fo:line-height="150%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NCIPINĖS KARIUOMENĖS STRUKTŪROS 2018 METAIS, PLANUOJAMOS PRINCIPINĖS KARIUOMENĖS STRUKTŪROS 2023 METAIS NUSTATYMO, KRAŠTO APSAUGOS SISTEMOS KARIŲ, STATUTINIŲ VALSTYBĖS TARNAUTOJŲ IR LIETUVOS KARIUOMENĖS DARBUOTOJŲ, DIRBANČIŲ<text:s/>PAGAL DARBO SUTARTIS, RIBINIO SKAIČIAUS 2018 METAIS IR 2023 METAIS PATVIRTINIMO</text:p>
      <text:p text:style-name="P14"><text:span text:style-name="T15">ĮSTATYMAS</text:span></text:p>
      <text:p text:style-name="P16"/>
      <text:p text:style-name="P17">2017 m. liepos 11 d. Nr. XIII-623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Įstatymo paskirtis</text:span></text:p>
        <text:p text:style-name="P27"><text:span text:style-name="T28">1</text:span><text:span text:style-name="T29">. Šis įstatymas nustato 2018 metų:</text:span></text:p>
        <text:p text:style-name="P30"><text:span text:style-name="T31">1</text:span><text:span text:style-name="T32">) principinę kariuomenės struktūrą, tai yra nuolatinius junginius, dalinius ir jiems prilygintus karinius vienetus;</text:span></text:p>
        <text:p text:style-name="P33"><text:span text:style-name="T34">2</text:span><text:span text:style-name="T35">) bendrą ribinį karių skaičių;</text:span></text:p>
        <text:p text:style-name="P36"><text:span text:style-name="T37">3</text:span><text:span text:style-name="T38">) ribinius profesinės karo tarnybos karių skaičius;</text:span></text:p>
        <text:p text:style-name="P39"><text:span text:style-name="T40">4</text:span><text:span text:style-name="T41">) ribinius privalomosios pradinės karo tarnybos karių skaičius;</text:span></text:p>
        <text:p text:style-name="P42"><text:span text:style-name="T43">5</text:span><text:span text:style-name="T44">) ribinius karių savanorių ir kitų aktyviojo rezervo karių skaičius;</text:span></text:p>
        <text:p text:style-name="P45"><text:span text:style-name="T46">6</text:span><text:span text:style-name="T47">) ribinius pratybose ir mokymuose dalyvaujančių paren</text:span><text:span text:style-name="T48">gtojo rezervo karių skaičius;</text:span></text:p>
        <text:p text:style-name="P49"><text:span text:style-name="T50">7</text:span><text:span text:style-name="T51">) ribinius kariūnų skaičius;</text:span></text:p>
        <text:p text:style-name="P52"><text:span text:style-name="T53">8</text:span><text:span text:style-name="T54">) ribinius kiekvieno laipsnio vyresniųjų karininkų, generolų ir admirolų skaičius;</text:span></text:p>
        <text:p text:style-name="P55"><text:span text:style-name="T56">9</text:span><text:span text:style-name="T57">) ribinį civilinę krašto apsaugos tarnybą atliekančių statutinių valstybės tarnautojų (toliau – sta</text:span><text:span text:style-name="T58">tutiniai valstybės tarnautojai) skaičių;</text:span></text:p>
        <text:p text:style-name="P59"><text:span text:style-name="T60">10</text:span><text:span text:style-name="T61">) ribinį Lietuvos kariuomenės darbuotojų, dirbančių pagal darbo sutartis, skaičių.</text:span></text:p>
        <text:p text:style-name="P62"><text:span text:style-name="T63">2</text:span><text:span text:style-name="T64">. Šis įstatymas nustato principinės kariuomenės struktūros 6 metų planavimo gaires, tai yra planuojamą principinę kariu</text:span><text:span text:style-name="T65">omenės struktūrą, planuojamus ribinius tarnaujančių karių skaičius, statutinių valstybės tarnautojų ir Lietuvos kariuomenės darbuotojų, dirbančių pagal darbo sutartis, ribinį skaičių 2023 metais.<text:s/></text:span></text:p>
        <text:p text:style-name="P66"/>
        <text:p text:style-name="P67"/>
        <text:p text:style-name="P68"><text:span text:style-name="T69">2</text:span><text:span text:style-name="T70"><text:s/>straipsnis.<text:s/></text:span><text:span text:style-name="T71">Principinė kariuomenės struktūra,<text:s/></text:span><text:span text:style-name="T72">ribiniai karių skaičiai, statutinių valstybės tarnautojų ir Lietuvos kariuomenės darbuotojų, dirbančių pagal darbo sutartis, ribinis skaičius 2018 metais</text:span></text:p>
        <text:p text:style-name="P73"><text:span text:style-name="T74">1</text:span><text:span text:style-name="T75">.<text:s/></text:span><text:span text:style-name="T76">Principinė kariuomenės struktūra, tai yra nuolatinių</text:span><text:span text:style-name="T77"><text:s/>junginių, dalinių ir jiems prilygintų kari</text:span><text:span text:style-name="T78">nių vienetų struktūra, 2018 metais:</text:span></text:p>
        <text:p text:style-name="P79"><text:span text:style-name="T80">1</text:span><text:span text:style-name="T81">) sausumos pajėgos – Mechanizuotoji pėstininkų brigada „Geležinis Vilkas“ (Lietuvos didžiojo kunigaikščio Algirdo mechanizuotasis pėstininkų batalionas, Didžiosios kunigaikštienės Birutės ulonų batalionas,<text:s/></text:span><text:span text:style-name="T82">Kunigaikščio Vaidoto mechanizuotasis pėstininkų batalionas, Karaliaus Mindaugo husarų batalionas, Generolo Romualdo Giedraičio artilerijos batalionas, Logistikos batalionas), Motorizuotoji pėstininkų brigada „Žemaitija“ (Lietuvos didžiojo kunigaikščio Kęst</text:span><text:span text:style-name="T83">učio motorizuotasis pėstininkų batalionas, Lietuvos didžiojo kunigaikščio Butigeidžio dragūnų batalionas, Kunigaikščio Margirio pėstininkų batalionas, Brigados generolo Motiejaus Pečiulionio artilerijos batalionas), Juozo Vitkaus inžinerijos batalionas, Kr</text:span><text:span text:style-name="T84">ašto apsaugos savanorių pajėgos (</text:span><text:span text:style-name="T85">Dainavos apygardos 1-oji rinktinė,<text:s/></text:span><text:span text:style-name="T86">Dariaus ir Girėno apygardos 2-oji rinktinė,</text:span><text:span text:style-name="T87"><text:s/></text:span><text:span text:style-name="T88">Žemaičių apygardos 3-ioji rinktinė,<text:s/></text:span><text:span text:style-name="T89">Vyčio apygardos 5-oji rinktinė,<text:s/></text:span><text:span text:style-name="T90">Prisikėlimo apygardos 6-oji rinktinė, Didžiosios Kovos apygardos 8-oji rinkt</text:span><text:span text:style-name="T91">inė);</text:span></text:p>
        <text:p text:style-name="P92"><text:span text:style-name="T93">2</text:span><text:span text:style-name="T94">) karinės oro pajėgos – Aviacijos bazė, Oro erdvės stebėjimo ir kontrolės valdyba, Oro gynybos batalionas;</text:span></text:p>
        <text:p text:style-name="P95"><text:span text:style-name="T96">3</text:span><text:span text:style-name="T97">) karinės jūrų pajėgos – Karo laivų flotilė, Jūros ir pakrančių stebėjimo tarnyba;</text:span></text:p>
        <text:p text:style-name="P98"><text:span text:style-name="T99">4</text:span><text:span text:style-name="T100">) specialiųjų operacijų pajėgos – Vytauto Did</text:span><text:span text:style-name="T101">žiojo jėgerių batalionas, Ypatingos paskirties tarnyba;</text:span></text:p>
        <text:p text:style-name="P102"><text:span text:style-name="T103">5</text:span><text:span text:style-name="T104">) Logistikos valdyba – Lietuvos didžiojo kunigaikščio Vytenio bendrosios paramos logistikos batalionas, Dr. Jono Basanavičiaus karo medicinos tarnyba;</text:span></text:p>
        <text:p text:style-name="P105"><text:span text:style-name="T106">6</text:span><text:span text:style-name="T107">) Mokymo ir doktrinų valdyba – Didžiojo</text:span><text:span text:style-name="T108"><text:s/>Lietuvos etmono Jonušo Radvilos mokomasis pulkas;</text:span></text:p>
        <text:p text:style-name="P109"><text:span text:style-name="T110">7</text:span><text:span text:style-name="T111">) Lietuvos didžiojo kunigaikščio Gedimino štabo batalionas;</text:span></text:p>
        <text:p text:style-name="P112"><text:span text:style-name="T113">8</text:span><text:span text:style-name="T114">) Karo policija.</text:span></text:p>
        <text:p text:style-name="P115"><text:span text:style-name="T116">2</text:span><text:span text:style-name="T117">. Bendras ribinis karių skaičius 2018 metais nustatomas nuo 18 890 iki 21 950. Iš šio skaičiaus:</text:span></text:p>
        <text:p text:style-name="P118"><text:span text:style-name="T119">1</text:span><text:span text:style-name="T120">) ribinis p</text:span><text:span text:style-name="T121">rofesinės karo tarnybos karių skaičius – nuo 9 700 iki 10 700, iš jų: generolų ir admirolų – iki 12, pulkininkų ir jūrų kapitonų – iki 42, pulkininkų leitenantų ir komandorų – iki 207, majorų ir komandorų leitenantų – iki 673;</text:span></text:p>
        <text:p text:style-name="P122"><text:span text:style-name="T123">2</text:span><text:span text:style-name="T124">) ribinis karių savanori</text:span><text:span text:style-name="T125">ų ir kitų aktyviojo rezervo karių skaičius – nuo 4 800 iki 6 300;</text:span></text:p>
        <text:p text:style-name="P126"><text:span text:style-name="T127">3</text:span><text:span text:style-name="T128">) ribinis kariūnų skaičius – nuo 200 iki 320;</text:span></text:p>
        <text:p text:style-name="P129"><text:span text:style-name="T130">4</text:span><text:span text:style-name="T131">) ribinis privalomosios pradinės karo tarnybos karių skaičius – nuo 4 190 iki 4 630 per metus, iš šio skaičiaus: atliekančių nuolatinę</text:span><text:span text:style-name="T132"><text:s/>privalomąją pradinę karo tarnybą – nuo 3 800 iki 4 000, dalyvaujančių jaunesniųjų karininkų vadų mokymuose – nuo 390 iki 630.</text:span></text:p>
        <text:p text:style-name="P133"><text:span text:style-name="T134">3</text:span><text:span text:style-name="T135">. Ribinis pratybose ir mokymuose dalyvaujančių parengtojo rezervo karių skaičius – nuo 500 iki 2 000.</text:span></text:p>
        <text:p text:style-name="P136"><text:span text:style-name="T137">4</text:span><text:span text:style-name="T138">. Ribinis statu</text:span><text:span text:style-name="T139">tinių valstybės tarnautojų skaičius 2018 metais nustatomas nuo 260 iki 320.</text:span></text:p>
        <text:p text:style-name="P140"><text:span text:style-name="T141">5</text:span><text:span text:style-name="T142">. Ribinis Lietuvos kariuomenės darbuotojų, dirbančių pagal darbo sutartis, skaičius 2018 metais nustatomas nuo 1 200 iki 1 380.</text:span></text:p>
        <text:p text:style-name="P143"/>
        <text:p text:style-name="P144"><text:span text:style-name="T145">3</text:span><text:span text:style-name="T146"><text:s/>straipsnis.<text:s/></text:span><text:span text:style-name="T147">Planuojama principinė<text:s/></text:span><text:span text:style-name="T148">kariuomenės struktūra, ribiniai karių skaičiai, statutinių valstybės tarnautojų ir Lietuvos kariuomenės darbuotojų, dirbančių pagal darbo sutartis, ribinis skaičius 2023 metais</text:span></text:p>
        <text:p text:style-name="P149"><text:span text:style-name="T150">1</text:span><text:span text:style-name="T151">. Planuojama p</text:span><text:span text:style-name="T152">rincipinė kariuomenės struktūra, tai yra<text:s/></text:span><text:span text:style-name="T153">nuolatinių junginių</text:span><text:span text:style-name="T154">, dalinių ir jiems prilygintų karinių vienetų struktūra, 2023 metais:</text:span></text:p>
        <text:p text:style-name="P155"><text:span text:style-name="T156">1</text:span><text:span text:style-name="T157">) sausumos pajėgos – Mechanizuotoji pėstininkų brigada „Geležinis Vilkas“ (Lietuvos didžiojo kunigaikščio Algirdo mechanizuotasis pėstininkų batalionas, Didžiosios kunigaikštienės<text:s/></text:span><text:span text:style-name="T158">Birutės ulonų batalionas, Kunigaikščio Vaidoto mechanizuotasis pėstininkų batalionas, Karaliaus Mindaugo husarų batalionas, Generolo Romualdo Giedraičio artilerijos batalionas, Logistikos batalionas), Motorizuotoji pėstininkų brigada „Žemaitija“ (Lietuvos<text:s/></text:span><text:span text:style-name="T159">didžiojo kunigaikščio Kęstučio motorizuotasis pėstininkų batalionas, Lietuvos didžiojo kunigaikščio Butigeidžio dragūnų batalionas, Kunigaikščio Margirio pėstininkų batalionas, Brigados generolo Motiejaus Pečiulionio artilerijos batalionas), Juozo Vitkaus<text:s/></text:span><text:span text:style-name="T160">inžinerijos batalionas, Krašto apsaugos savanorių pajėgos (</text:span><text:span text:style-name="T161">Dainavos apygardos 1-oji rinktinė,<text:s/></text:span><text:span text:style-name="T162">Dariaus ir Girėno apygardos 2-oji rinktinė,</text:span><text:span text:style-name="T163"><text:s/></text:span><text:span text:style-name="T164">Žemaičių apygardos 3-ioji rinktinė,<text:s/></text:span><text:span text:style-name="T165">Vyčio apygardos 5-oji rinktinė,<text:s/></text:span><text:span text:style-name="T166">Prisikėlimo apygardos 6-oji rinktinė, Didžiosios K</text:span><text:span text:style-name="T167">ovos apygardos 8-oji rinktinė);</text:span></text:p>
        <text:p text:style-name="P168"><text:span text:style-name="T169">2</text:span><text:span text:style-name="T170">) karinės oro pajėgos – Aviacijos bazė, Oro erdvės stebėjimo ir kontrolės valdyba, Oro gynybos batalionas;</text:span></text:p>
        <text:p text:style-name="P171"><text:span text:style-name="T172">3</text:span><text:span text:style-name="T173">) karinės jūrų pajėgos – Karo laivų flotilė, Jūros ir pakrančių stebėjimo tarnyba;</text:span></text:p>
        <text:p text:style-name="P174"><text:span text:style-name="T175">4</text:span><text:span text:style-name="T176">) specialiųjų opera</text:span><text:span text:style-name="T177">cijų pajėgos – Vytauto Didžiojo jėgerių batalionas, Ypatingos paskirties tarnyba;</text:span></text:p>
        <text:p text:style-name="P178"><text:span text:style-name="T179">5</text:span><text:span text:style-name="T180">) Logistikos valdyba – Lietuvos didžiojo kunigaikščio Vytenio bendrosios paramos logistikos batalionas, Dr. Jono Basanavičiaus karo medicinos tarnyba;</text:span></text:p>
        <text:p text:style-name="P181"><text:span text:style-name="T182">6</text:span><text:span text:style-name="T183">) Mokymo ir d</text:span><text:span text:style-name="T184">oktrinų valdyba – Didžiojo Lietuvos etmono Jonušo Radvilos mokomasis pulkas;<text:s/></text:span></text:p>
        <text:p text:style-name="P185"><text:span text:style-name="T186">7</text:span><text:span text:style-name="T187">) Lietuvos didžiojo kunigaikščio Gedimino štabo batalionas;</text:span></text:p>
        <text:p text:style-name="P188"><text:span text:style-name="T189">8</text:span><text:span text:style-name="T190">) Karo policija.</text:span></text:p>
        <text:p text:style-name="P191"><text:span text:style-name="T192">2</text:span><text:span text:style-name="T193">. Bendras ribinis karių skaičius 2023 metais nustatomas nuo 24 390 iki 26 250. Iš ši</text:span><text:span text:style-name="T194">o skaičiaus:</text:span></text:p>
        <text:p text:style-name="P195"><text:span text:style-name="T196">1</text:span><text:span text:style-name="T197">) ribinis profesinės karo tarnybos karių skaičius – nuo 14 500 iki 15 000, iš jų: generolų ir admirolų – iki 14, pulkininkų ir jūrų kapitonų – iki 62, pulkininkų leitenantų ir komandorų – iki 245, majorų ir komandorų leitenantų – iki 850;</text:span></text:p>
        <text:p text:style-name="P198"><text:span text:style-name="T199">2</text:span><text:span text:style-name="T200">) ribinis karių savanorių ir kitų aktyviojo rezervo karių skaičius – nuo 5 500 iki 6 300;</text:span></text:p>
        <text:p text:style-name="P201"><text:span text:style-name="T202">3</text:span><text:span text:style-name="T203">) ribinis kariūnų skaičius – nuo 200 iki 320</text:span><text:span text:style-name="T204">;</text:span></text:p>
        <text:p text:style-name="P205"><text:span text:style-name="T206">4</text:span><text:span text:style-name="T207">) ribinis privalomosios pradinės karo tarnybos karių skaičius – nuo 4 190 iki 4 630 per metus, iš šio skai</text:span><text:span text:style-name="T208">čiaus: atliekančių nuolatinę privalomąją pradinę karo tarnybą – nuo 3 800 iki 4 000, dalyvaujančių jaunesniųjų karininkų vadų mokymuose – nuo 390 iki 630.</text:span></text:p>
        <text:p text:style-name="P209"><text:span text:style-name="T210">3</text:span><text:span text:style-name="T211">. Ribinis pratybose ir mokymuose dalyvaujančių parengtojo rezervo karių skaičius – nuo 2 000 i</text:span><text:span text:style-name="T212">ki 4 000.</text:span></text:p>
        <text:p text:style-name="P213"><text:span text:style-name="T214">4</text:span><text:span text:style-name="T215">. Ribinis statutinių valstybės tarnautojų skaičius 2023 metais nustatomas nuo 300 iki 360.</text:span></text:p>
        <text:p text:style-name="P216"><text:span text:style-name="T217">5</text:span><text:span text:style-name="T218">. Ribinis Lietuvos kariuomenės darbuotojų, dirbančių pagal darbo sutartis, skaičius 2023 metais nustatomas nuo 1 200 iki 1 380.</text:span></text:p>
        <text:p text:style-name="P219"/>
        <text:p text:style-name="P220"><text:span text:style-name="T221">4</text:span><text:span text:style-name="T222"><text:s/>straipsnis</text:span><text:span text:style-name="T223">.<text:s/></text:span><text:span text:style-name="T224">Įstatymo įsigaliojimas<text:s/></text:span></text:p>
        <text:p text:style-name="P225"><text:span text:style-name="T226">Šis įstatymas įsigalioja 2018 m. sausio 1 d.</text:span></text:p>
        <text:p text:style-name="P227"/>
        <text:p text:style-name="P228"><text:span text:style-name="T229">Skelbiu šį Lietuvos Respublikos Seimo priimtą įstatymą.</text:span></text:p>
        <text:p text:style-name="P230"/>
        <text:p text:style-name="P231"/>
        <text:p text:style-name="P232"/>
        <text:p text:style-name="P233">Respublikos Prezidentė<text:span text:style-name="T23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31T23:00:00Z</meta:creation-date>
    <dc:date>2019-12-31T2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989" meta:character-count="7907" meta:row-count="151" meta:non-whitespace-character-count="6966"/>
  </office:meta>
</office:document-meta>
</file>