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margin-right="0.027in" fo:text-indent="0.5833in">
        <style:tab-stops>
          <style:tab-stop style:type="left" style:position="0.5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27in" fo:text-indent="0.5909in">
        <style:tab-stops>
          <style:tab-stop style:type="left" style:position="0.5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margin-right="0.027in" fo:text-indent="0.5909in">
        <style:tab-stops>
          <style:tab-stop style:type="left" style:position="0.583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keep-with-next="always"/>
    </style:style>
    <style:style style:name="P45" style:parent-style-name="Normal" style:family="paragraph">
      <style:paragraph-properties fo:keep-with-next="always"/>
      <style:text-properties style:font-weight-complex="bold" style:font-size-complex="12pt"/>
    </style:style>
    <style:style style:name="P46" style:parent-style-name="Normal" style:family="paragraph">
      <style:paragraph-properties fo:keep-with-next="always"/>
      <style:text-properties style:font-weight-complex="bold" style:font-size-complex="12pt"/>
    </style:style>
    <style:style style:name="P47" style:parent-style-name="Normal" style:family="paragraph">
      <style:paragraph-properties fo:keep-with-next="alway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break-before="page" fo:text-align="justify"/>
    </style:style>
    <style:style style:name="P60"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61"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62"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63"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64" style:parent-style-name="Normal" style:family="paragraph">
      <style:paragraph-properties fo:text-align="justify" fo:margin-left="3.5in">
        <style:tab-stops/>
      </style:paragraph-properties>
      <style:text-properties style:font-weight-complex="bold" fo:color="#000000" style:font-size-complex="12pt"/>
    </style:style>
    <style:style style:name="P65" style:parent-style-name="Normal" style:family="paragraph">
      <style:paragraph-properties fo:text-align="justify" fo:text-indent="4.3312in"/>
      <style:text-properties style:font-weight-complex="bold" fo:color="#000000" style:font-size-complex="12pt"/>
    </style:style>
    <style:style style:name="P66"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67" style:parent-style-name="Normal" style:family="paragraph">
      <style:paragraph-properties fo:text-align="center" fo:margin-right="-0.5in"/>
      <style:text-properties fo:font-weight="bold" style:font-weight-asian="bold" style:font-weight-complex="bold" fo:color="#000000" fo:font-size="10pt" style:font-size-asian="10pt"/>
    </style:style>
    <style:style style:name="P68" style:parent-style-name="Normal" style:family="paragraph">
      <style:paragraph-properties fo:text-align="center" fo:margin-right="-0.5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margin-right="-0.5in"/>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text-indent="0.4722in">
        <style:tab-stops>
          <style:tab-stop style:type="left" style:position="0.6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722in">
        <style:tab-stops>
          <style:tab-stop style:type="left" style:position="0.6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tab-stops>
          <style:tab-stop style:type="left" style:position="4.5138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ext-properties fo:color="#000000" fo:font-size="11pt" style:font-size-asian="11pt" style:font-size-complex="11pt"/>
    </style:style>
    <style:style style:name="P103" style:parent-style-name="Normal" style:family="paragraph">
      <style:paragraph-properties fo:text-align="justify" fo:text-indent="0.4722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tab-stops>
          <style:tab-stop style:type="left" style:position="0.6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tab-stops>
          <style:tab-stop style:type="left" style:position="0.6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tab-stops>
          <style:tab-stop style:type="left" style:position="0.6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tab-stops>
          <style:tab-stop style:type="left" style:position="0.6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22in">
        <style:tab-stops>
          <style:tab-stop style:type="left" style:position="0.5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5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tab-stops>
          <style:tab-stop style:type="left" style:position="0.5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tab-stops>
          <style:tab-stop style:type="left" style:position="0.5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tab-stops>
          <style:tab-stop style:type="left" style:position="0.5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2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2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25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722in"/>
    </style:style>
    <style:style style:name="P286" style:parent-style-name="Normal" style:family="paragraph">
      <style:paragraph-properties fo:text-align="justify" fo:text-indent="0.6298in"/>
    </style:style>
    <style:style style:name="P287" style:parent-style-name="Normal" style:family="paragraph">
      <style:paragraph-properties fo:text-align="center" fo:margin-right="-0.0006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margin-right="-0.0006in"/>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margin-right="-0.0006in"/>
      <style:text-properties style:font-size-complex="12pt"/>
    </style:style>
    <style:style style:name="P293" style:parent-style-name="Normal" style:family="paragraph">
      <style:paragraph-properties fo:text-align="justify" fo:text-indent="0.4722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tab-stops>
          <style:tab-stop style:type="left" style:position="0.6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6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tab-stops>
          <style:tab-stop style:type="left" style:position="0.6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4722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72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tab-stops>
          <style:tab-stop style:type="left" style:position="0.6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tab-stops>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722in">
        <style:tab-stops>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tab-stops>
          <style:tab-stop style:type="left" style:position="0.6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tab-stops>
          <style:tab-stop style:type="left" style:position="0.6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tab-stops>
          <style:tab-stop style:type="left" style:position="0.6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tab-stops>
          <style:tab-stop style:type="left" style:position="0.6875in"/>
        </style:tab-stops>
      </style:paragraph-properties>
    </style:style>
    <style:style style:name="P439" style:parent-style-name="Normal" style:family="paragraph">
      <style:paragraph-properties fo:text-align="justify" fo:text-indent="0.4722in">
        <style:tab-stops>
          <style:tab-stop style:type="left" style:position="0.6875in"/>
        </style:tab-stops>
      </style:paragraph-properties>
    </style:style>
    <style:style style:name="P440" style:parent-style-name="Normal" style:family="paragraph">
      <style:paragraph-properties fo:text-align="justify" fo:text-indent="0.4722in">
        <style:tab-stops>
          <style:tab-stop style:type="left" style:position="0.6875in"/>
        </style:tab-stops>
      </style:paragraph-properties>
    </style:style>
    <style:style style:name="P441" style:parent-style-name="Normal" style:family="paragraph">
      <style:paragraph-properties fo:text-align="justify" fo:text-indent="0.4722in">
        <style:tab-stops>
          <style:tab-stop style:type="left" style:position="0.6875in"/>
        </style:tab-stops>
      </style:paragraph-properties>
    </style:style>
    <style:style style:name="P442" style:parent-style-name="Normal" style:family="paragraph">
      <style:paragraph-properties fo:text-align="justify" fo:text-indent="0.4722in">
        <style:tab-stops>
          <style:tab-stop style:type="left" style:position="0.6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tab-stops>
          <style:tab-stop style:type="left" style:position="0.6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tab-stops>
          <style:tab-stop style:type="left" style:position="0.6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margin-right="-0.0006in"/>
    </style:style>
    <style:style style:name="P467" style:parent-style-name="Normal" style:family="paragraph">
      <style:paragraph-properties fo:text-align="center" fo:margin-right="-0.0006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margin-right="-0.0006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margin-right="-0.0006in"/>
      <style:text-properties fo:font-weight="bold" style:font-weight-asian="bold" fo:font-size="10pt" style:font-size-asian="10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22in">
        <style:tab-stops>
          <style:tab-stop style:type="left" style:position="0.6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22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tab-stops>
          <style:tab-stop style:type="left" style:position="0.6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tab-stops>
          <style:tab-stop style:type="left" style:position="0.6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margin-right="-0.0006in"/>
    </style:style>
    <style:style style:name="P489" style:parent-style-name="Normal" style:family="paragraph">
      <style:paragraph-properties fo:text-align="center" fo:margin-right="-0.0006in"/>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margin-right="-0.0006in"/>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495" style:parent-style-name="Normal" style:family="paragraph">
      <style:paragraph-properties fo:text-align="justify" fo:text-indent="0.4722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72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style>
    <style:style style:name="P516" style:parent-style-name="Normal" style:family="paragraph">
      <style:paragraph-properties fo:break-before="page"/>
    </style:style>
    <style:style style:name="P517" style:parent-style-name="Normal" style:family="paragraph">
      <style:paragraph-properties fo:margin-left="3.5in" fo:text-indent="0.5in">
        <style:tab-stops/>
      </style:paragraph-properties>
      <style:text-properties style:font-size-complex="12pt"/>
    </style:style>
    <style:style style:name="P518" style:parent-style-name="Normal" style:family="paragraph">
      <style:paragraph-properties fo:margin-left="3.5in" fo:text-indent="0.5in">
        <style:tab-stops/>
      </style:paragraph-properties>
      <style:text-properties style:font-size-complex="12pt"/>
    </style:style>
    <style:style style:name="P519" style:parent-style-name="Normal" style:family="paragraph">
      <style:paragraph-properties fo:margin-left="3.5in" fo:text-indent="0.5in">
        <style:tab-stops/>
      </style:paragraph-properties>
      <style:text-properties style:font-size-complex="12pt"/>
    </style:style>
    <style:style style:name="P520" style:parent-style-name="Normal" style:family="paragraph">
      <style:paragraph-properties fo:margin-left="3.5in" fo:text-indent="0.5in">
        <style:tab-stops/>
      </style:paragraph-properties>
      <style:text-properties style:font-size-complex="12pt"/>
    </style:style>
    <style:style style:name="P521" style:parent-style-name="Normal" style:family="paragraph">
      <style:paragraph-properties fo:margin-left="4in">
        <style:tab-stops/>
      </style:paragraph-properties>
    </style:style>
    <style:style style:name="T522" style:parent-style-name="DefaultParagraphFont" style:family="text">
      <style:text-properties style:font-size-complex="12pt"/>
    </style:style>
    <style:style style:name="P523" style:parent-style-name="Normal" style:family="paragraph">
      <style:text-properties style:text-position="sub 66.6%" style:font-size-complex="12pt"/>
    </style:style>
    <style:style style:name="P524" style:parent-style-name="Normal" style:family="paragraph">
      <style:text-properties style:text-position="sub 66.6%"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fo:text-indent="0.0284in"/>
      <style:text-properties fo:font-size="8pt" style:font-size-asian="8pt"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fo:font-size="8pt" style:font-size-asian="8pt" style:font-size-complex="8pt"/>
    </style:style>
    <style:style style:name="P535" style:parent-style-name="Normal" style:family="paragraph">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center" fo:line-height="150%"/>
      <style:text-properties style:font-size-complex="12pt"/>
    </style:style>
    <style:style style:name="P540" style:parent-style-name="Normal" style:family="paragraph">
      <style:paragraph-properties fo:text-align="center" fo:line-height="150%"/>
      <style:text-properties style:font-size-complex="12pt"/>
    </style:style>
    <style:style style:name="P541" style:parent-style-name="Normal" style:family="paragraph">
      <style:paragraph-properties fo:text-align="center" fo:line-height="150%"/>
      <style:text-properties style:font-size-complex="12pt"/>
    </style:style>
    <style:style style:name="P542" style:parent-style-name="Normal" style:family="paragraph">
      <style:paragraph-properties fo:text-indent="0.625in"/>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fo:font-size="8pt" style:font-size-asian="8pt" style:font-size-complex="8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text-indent="3.5833in"/>
      <style:text-properties fo:font-size="8pt" style:font-size-asian="8pt" style:font-size-complex="8pt"/>
    </style:style>
    <style:style style:name="P550" style:parent-style-name="Normal" style:family="paragraph">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end"/>
      <style:text-properties style:font-size-complex="12pt"/>
    </style:style>
    <style:style style:name="P564" style:parent-style-name="Normal" style:family="paragraph">
      <style:paragraph-properties fo:text-align="justify" fo:text-indent="4.5416in"/>
    </style:style>
    <style:style style:name="T565" style:parent-style-name="DefaultParagraphFont" style:family="text">
      <style:text-properties fo:font-size="8pt" style:font-size-asian="8pt" style:font-size-complex="8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4.5416in"/>
      <style:text-properties style:font-size-complex="12pt"/>
    </style:style>
    <style:style style:name="P569" style:parent-style-name="Normal" style:family="paragraph">
      <style:paragraph-properties fo:text-align="justify" fo:text-indent="4.541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break-before="page" fo:line-height="0.1902in" fo:margin-right="0.2361in"/>
    </style:style>
    <style:style style:name="P573"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574"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578"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584"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87"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91"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592" style:parent-style-name="Normal" style:family="paragraph">
      <style:text-properties fo:font-size="7pt" style:font-size-asian="7pt" style:font-size-complex="7pt"/>
    </style:style>
    <style:style style:name="P593" style:parent-style-name="Normal" style:family="paragraph">
      <style:paragraph-properties fo:text-align="justify" fo:line-height="0.1875in" fo:margin-left="0.0277in" fo:text-indent="0.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597"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598"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599"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01"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02"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3"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4"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7"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8"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9"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11" style:parent-style-name="Normal" style:family="paragraph">
      <style:paragraph-properties fo:text-align="justify" fo:line-height="0.1875in" fo:margin-left="0.0277in" fo:margin-right="0.0138in" fo:text-indent="0.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615"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616"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617" style:parent-style-name="Normal" style:family="paragraph">
      <style:paragraph-properties fo:text-align="center" fo:line-height="0.1875in" fo:margin-left="0.0277in" fo:margin-right="0.0138in" fo:text-indent="0.5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618" style:parent-style-name="Normal" style:family="paragraph">
      <style:paragraph-properties fo:text-align="center" fo:line-height="0.1875in" fo:margin-left="0.0277in" fo:margin-right="0.0138in" fo:text-indent="2.3625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6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text:span text:style-name="T13">DĖL ŠILALĖS RAJONO SAVIVALDYBĖS TARYBOS 2015 M. BIRŽELIO 26 D. SPRENDIMO NR.T1-149 „</text:span><text:span text:style-name="T14">DĖL<text:s/></text:span><text:span text:style-name="T15">VAIKŲ PRIĖMIMO Į<text:s/></text:span><text:span text:style-name="T16">ŠILALĖS</text:span><text:span text:style-name="T17"><text:s/>RAJONO SAVIVALDYBĖS ŠVIETIMO ĮSTAIGŲ IKIMOKYKLINIO UGDYMO GRUPES“</text:span><text:span text:style-name="T18"><text:s/></text:span><text:span text:style-name="T19">PAKEITIMO</text:span></text:p>
      <text:p text:style-name="P20"/>
      <text:p text:style-name="P21">2016 m. rugpjūčio 25 d. Nr. T1-218</text:p>
      <text:p text:style-name="P22">Šilalė</text:p>
      <text:p text:style-name="P23"/>
      <text:p text:style-name="P24"/>
      <text:p text:style-name="P25"><text:span text:style-name="T26">Vadovaudamasi Lietuvos Respublikos vietos savivaldos įstatymo 18 straipsnio 1 dalimi, Šilalės rajono savivaldybės taryba n u s p r e n d ž i a:</text:span></text:p>
      <text:p text:style-name="P27"><text:span text:style-name="T28">1</text:span><text:span text:style-name="T29">. Pakeisti<text:s/></text:span><text:span text:style-name="T30">Šilalės rajono savivaldybės tarybos 2015 m. birželio 26 d. sprendimo Nr. T1-149 „Dėl vaikų priėmimo į Šilalės rajono savivaldybės švietimo įstaigų ikimokyklinio ugdymo grupes“ 1.1 papunkčiu patvirtintą<text:s/></text:span><text:span text:style-name="T31">C</text:span><text:span text:style-name="T32">entralizuoto vaikų priėmimo į Š</text:span><text:span text:style-name="T33">ilalės</text:span><text:span text:style-name="T34"><text:s/>rajono savivaldybės švietimo įstaigų visos dienos ikimokyklinio ugdymo grupes tvarkos aprašą ir jį išdėstyti nauja redakcija (pridedama).</text:span></text:p>
      <text:p text:style-name="P35"><text:span text:style-name="T36">2</text:span><text:span text:style-name="T37">. Pripažinti netekusiu galios Šilalės rajono savivaldybės tarybos 2016 m. balandžio 28 d. sprendimą Nr. T1-128 „Dėl Šilalės rajono savivaldybės tarybos 2015 m. birželio 26 d. sprendimo<text:s/></text:span><text:soft-page-break/><text:span text:style-name="T38">Nr. T1-149 „Dėl vaikų priėmimo į Šilalės rajono savivaldybės švietimo įstaigų ikimokyklinio ugdymo grupes“ pakeitimo“.</text:span></text:p>
      <text:p text:style-name="P39"><text:span text:style-name="T40">3</text:span><text:span text:style-name="T41">. Paskelbti informaciją apie priimtą sprendimą vietinėje spaudoje, o visą sprendimą – Šilalės rajono savivaldybės interneto svetainėje www.silale.lt ir Teisės aktų registre.</text:span></text:p>
      <text:p text:style-name="P42"><text:span text:style-name="T43">Šis sprendimas gali būti skundžiamas Lietuvos Respublikos administracinių bylų teisenos įstatymo nustatyta tvarka.<text:s/></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text:s text:c="6"/></text:span><text:span text:style-name="T55"><text:tab/><text:s/></text:span><text:span text:style-name="T56"><text:tab/></text:span><text:span text:style-name="T57"><text:tab/></text:span><text:span text:style-name="T58"><text:tab/><text:s text:c="4"/>Jonas Gudauskas <text:s/></text:span></text:p>
      <text:p text:style-name="P59"/>
      <text:soft-page-break/>
      <text:p text:style-name="P60">PATVIRTINTA</text:p>
      <text:p text:style-name="P61">Šilalės rajono savivaldybės tarybos<text:s/></text:p>
      <text:p text:style-name="P62">2015 m. birželio 26 d. sprendimu Nr. T1-149</text:p>
      <text:p text:style-name="P63">(Šilalės rajono savivaldybės tarybos 2016 m.<text:s/></text:p>
      <text:p text:style-name="P64">rugpjūčio 25 d. sprendimo Nr. T1-218 redakcija)</text:p>
      <text:p text:style-name="P65"/>
      <text:p text:style-name="P66">CENTRALIZUOTO VAIKŲ PRIĖMIMO Į ŠILALĖS RAJONO SAVIVALDYBĖS ŠVIETIMO ĮSTAIGŲ VISOS DIENOS IKIMOKYKLINIO UGDYMO GRUPES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Centralizuoto vaikų priėmimo į Šilalės rajono savivaldybės švietimo įstaigų visos dienos <text:s/>ikimokyklinio ugdymo grupes tvarkos aprašas (toliau – Aprašas) reglamentuoja ikimokyklinio amžiaus vaikų priėmimo į Šilalės rajono savivaldybės švietimo įstaigų ikimokyklinio ugdymo grupes, kurių<text:s/></text:span><text:span text:style-name="T77">ugdymo organizavimo trukmė ne trumpesnė nei 5 val. (toliau – Įstaigų), sąlygas,</text:span><text:s/><text:span text:style-name="T78">tėvų (globėjų, rūpintojų) prašymų pateikimą, vaikų priėmimą ir grupių sudarymą, Centralizuotos vaikų priėmimo sistemos (toliau – sistema) duomenų bazės struktūrą, duomenų tvarkymą ir naudojimą, valdytojo, administratoriaus, duomenų tvarkytojų, teikėjų ir gavėjų teises, pareigas ir atsakomybę.</text:span><text:span text:style-name="T79"><text:s/></text:span></text:p>
      <text:p text:style-name="P80"><text:span text:style-name="T81">2</text:span><text:span text:style-name="T82">. Aprašo paskirtis – užtikrinti institucinio,<text:s/></text:span><text:span text:style-name="T83">ne trumpesnio nei 5 val. trukmės,<text:s/></text:span><text:span text:style-name="T84">ikimokyklinio ugdymo prieinamumą, organizuoti lankančiųjų ir pageidaujančių lankyti vaikų apskaitą bei visuomenės informavimą apie laisvas vietas ikimokyklinio ugdymo grupėse ir vietų poreikį. Aprašas netaikomas ikimokyklinio ugdymo grupėms, kurių darbo trukmė yra 4 val.<text:s/></text:span></text:p>
      <text:p text:style-name="P85"><text:span text:style-name="T86">3</text:span><text:span text:style-name="T87">. Aprašas parengtas vadovaujantis Lietuvos Respublikos švietimo įstatymu, Lietuvos Respublikos vietos savivaldos įstatymu, atsižvelgiant į Rekomendacijas savivaldybėms dėl centralizuoto vaikų priėmimo į švietimo įstaigų ikimokyklinio ir priešmokyklinio ugdymo grupes, patvirtintas Lietuvos Respublikos švietimo ir mokslo ministro 2003 m. birželio 25 d. įsakymu Nr. ISAK-918<text:s/></text:span><text:span text:style-name="T88">„Dėl Rekomendacijų savivaldybėms dėl centralizuoto vaikų priėmimo į švietimo įstaigų ikimokyklinio ir priešmokyklinio ugdymo grupes“</text:span><text:span text:style-name="T89">, 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ir kitus teisės aktus.<text:s/></text:span></text:p>
      <text:p text:style-name="P90"><text:span text:style-name="T91">4</text:span><text:span text:style-name="T92">. Šio Aprašo nuostatomis vadovaujasi Savivaldybės administracijos, Įstaigų ir sistemą aptarnaujantys darbuotojai, vaikų tėvai (globėjai, rūpintojai) (toliau – tėvai).<text:s/></text:span></text:p>
      <text:p text:style-name="P93"><text:span text:style-name="T94">5</text:span><text:span text:style-name="T95">. Šiame apraše vartojamos Lietuvos Respublikos švietimo įstatyme ir Lietuvos Respublikos duomenų teisinės apsaugos įstatyme apibrėžtos sąvokos.</text:span></text:p>
      <text:p text:style-name="P96"/>
      <text:p text:style-name="P97"><text:span text:style-name="T98">II</text:span><text:span text:style-name="T99"><text:s/>SKYRIUS</text:span></text:p>
      <text:p text:style-name="P100"><text:span text:style-name="T101">TĖVŲ <text:s/>PRAŠYMŲ PATEIKIMAS<text:s/></text:span></text:p>
      <text:p text:style-name="P102"/>
      <text:p text:style-name="P103"><text:span text:style-name="T104">6</text:span><text:span text:style-name="T105">. Tėvai prašymus priimti vaikus į Įstaigų visos dienos ikimokyklinio ugdymo grupes (toliau – Prašymas) pildo elektroniniu būdu, prisijungę prie Savivaldybės interneto svetainės<text:s/></text:span><text:span text:style-name="T106">www.silale.lt</text:span><text:span text:style-name="T107"><text:s/>paskyros „Priėmimas į darželius“ arba juos raštu pateikia Įstaigos vadovui (toliau – Įstaigos duomenų bazės tvarkytojas) arba Šilalės rajono savivaldybės administracijos direktoriaus paskirtam Savivaldybės duomenų bazės tvarkytojui pagal Prašymo pateikimo formą (1 priedas). Tėvų Prašymai priimami ir elektronine programa registruojami nuolat.</text:span></text:p>
      <text:p text:style-name="P108"><text:span text:style-name="T109">7</text:span><text:span text:style-name="T110">. Prašyme nurodoma:</text:span></text:p>
      <text:p text:style-name="P111"><text:span text:style-name="T112">7.1</text:span><text:span text:style-name="T113">. vaiko vardas ir pavardė, asmens kodas, gyvenamoji vieta;</text:span></text:p>
      <text:p text:style-name="P114"><text:span text:style-name="T115">7.2</text:span><text:span text:style-name="T116">. pageidaujama lankyti Įstaiga;</text:span></text:p>
      <text:p text:style-name="P117"><text:span text:style-name="T118">7.3</text:span><text:span text:style-name="T119">. pageidaujama vaiko priėmimo į grupę data, nurodant mokslo metus;</text:span></text:p>
      <text:p text:style-name="P120"><text:span text:style-name="T121">7.4</text:span><text:span text:style-name="T122">. duomenys apie pirmenybę <text:s/>priimant vaiką į Įstaigą (pagal Aprašo 12 punktą) <text:s text:c="46"/>(įstaigos pavadinimas);</text:span></text:p>
      <text:p text:style-name="P123"><text:span text:style-name="T124">7.5</text:span><text:span text:style-name="T125">. kontaktiniai tėvų duomenys (mobiliojo telefono numeris ir elektroninio pašto adresas);</text:span></text:p>
      <text:p text:style-name="P126"><text:span text:style-name="T127">7.6</text:span><text:span text:style-name="T128">. pranešimo apie priėmimą į Įstaigą gavimo būdas ir patvirtinimas, kad Prašymas yra galutinis ir jame pateikta teisinga informacija;</text:span></text:p>
      <text:p text:style-name="P129"><text:span text:style-name="T130">7.7</text:span><text:span text:style-name="T131">. <text:s text:c="2"/>sutikimą, kad duomenys iš kitų valstybinių registrų bus surenkami automatiniu būdu.</text:span></text:p>
      <text:p text:style-name="P132"><text:span text:style-name="T133">8</text:span><text:span text:style-name="T134">. Tėvams <text:s/>savarankiškai teikiant Prašymą elektroniniu būdu:</text:span></text:p>
      <text:p text:style-name="P135"><text:span text:style-name="T136">8.1</text:span><text:span text:style-name="T137">. užpildoma elektroninė Prašymo forma, esanti Savivaldybės interneto svetainėje www.silale.lt;</text:span></text:p>
      <text:p text:style-name="P138"><text:span text:style-name="T139">8.2</text:span><text:span text:style-name="T140">. Tėvų užpildyti Prašymai Duomenų bazėje registruojami automatiškai, suteikiamas užregistruotam vaikui unikalus sugeneruotas kodas, ir vaikas priskiriamas į laukiančiųjų eilę;</text:span></text:p>
      <text:p text:style-name="P141"><text:span text:style-name="T142">8.3</text:span><text:span text:style-name="T143">. tėvams elektroniniu paštu patvirtinama, kad duomenys sėkmingai užregistruoti, nurodomas unikalus užregistruoto vaiko kodas, prisijungimo prie sistemos slaptažodžiai;</text:span></text:p>
      <text:p text:style-name="P144"><text:span text:style-name="T145">8.4</text:span><text:span text:style-name="T146">. dokumentai ir/ar jų kopijos (vaiko gimimo liudijimas, nustatytos formos vaiko sveikatos pažymėjimas), dokumentai, įrodantys teisę pasinaudoti prioritetais, pateikiami atvykus į Įstaigą pasirašyti ugdymo sutartį.<text:s/></text:span></text:p>
      <text:p text:style-name="P147"><text:span text:style-name="T148">8.5</text:span><text:span text:style-name="T149">. pridedami skenuoti dokumentai, įrodantys teisę pasinaudoti prioritetais Aprašo 13 punkte nurodytais atvejais;</text:span></text:p>
      <text:p text:style-name="P150"><text:span text:style-name="T151">8.6</text:span><text:span text:style-name="T152">. Tėvai Savivaldybės interneto svetainėje gali pasitikrinti savo vaiko vietą laukiančiųjų sąraše <text:s/>einamaisiais kalendoriniais metais.</text:span></text:p>
      <text:p text:style-name="P153"><text:span text:style-name="T154">9</text:span><text:span text:style-name="T155">. Tėvams teikiant prašymą ikimokyklinio ugdymo įstaigoje ar Šilalės rajono savivaldybės administracijoje:<text:s/></text:span></text:p>
      <text:p text:style-name="P156"><text:span text:style-name="T157">9.1</text:span><text:span text:style-name="T158">. <text:s/>prašymai priimami įstaigos darbo laiku;</text:span></text:p>
      <text:p text:style-name="P159"><text:span text:style-name="T160">9.2</text:span><text:span text:style-name="T161">. su prašymu pateikiami dokumentai ir/ar jų kopijos</text:span><text:s/>(<text:span text:style-name="T162">vaiko gimimo liudijimas, dokumentai, įrodantys teisę pasinaudoti prioritetais <text:s/>Aprašo 13 punkte nurodytais atvejais);</text:span></text:p>
      <text:p text:style-name="P163"><text:span text:style-name="T164">9.3</text:span><text:span text:style-name="T165">. Įstaigos ar Savivaldybės duomenų bazės tvarkytojas užpildo elektroninę prašymo formą nedelsiant. Atsiradus aplinkybėms (nėra interneto ar kt.), dėl kurių negalima užpildyti elektroninės prašymo formos, elektroninį prašymą užpildo <text:s/>ne vėliau kaip per 1 darbo dieną pagal tėvų prašymą raštu ir informuoja tėvus elektroniniu paštu;</text:span></text:p>
      <text:p text:style-name="P166"><text:span text:style-name="T167">9.4</text:span><text:span text:style-name="T168">. Prašymas automatiškai registruojamas Duomenų bazėje, suteikiamas unikalus užregistruoto vaiko kodas ir eilės numeris. Tėvams suteikiama teisė pagal unikalų užregistruoto vaiko kodą Savivaldybės interneto svetainėje pasitikrinti savo vaiko vietą eilėje.<text:s/></text:span></text:p>
      <text:p text:style-name="P169"><text:span text:style-name="T170">9.5</text:span><text:span text:style-name="T171">. <text:s/>Įstaigos ar Savivaldybės duomenų bazės tvarkytojas išspausdina prašymą ir duoda tėvams pasirašyti;</text:span></text:p>
      <text:p text:style-name="P172"><text:span text:style-name="T173">9.6</text:span><text:span text:style-name="T174">. Savivaldybės duomenų bazės tvarkytojas tėvų pasirašytus prašymus perduoda Įstaigai.</text:span></text:p>
      <text:p text:style-name="P175"><text:span text:style-name="T176">10</text:span><text:span text:style-name="T177">. Prašymas neregistruojamas, jeigu jame pateikti neteisingi duomenys arba pateikti ne visi duomenys.<text:s/></text:span></text:p>
      <text:p text:style-name="P178"/>
      <text:p text:style-name="P179"><text:span text:style-name="T180">III</text:span><text:span text:style-name="T181"><text:s/>SKYRIUS</text:span></text:p>
      <text:p text:style-name="P182"><text:span text:style-name="T183">VAIKŲ PRIĖMIMAS IR GRUPIŲ SUDARYMAS</text:span></text:p>
      <text:p text:style-name="P184"/>
      <text:p text:style-name="P185"><text:span text:style-name="T186">11</text:span><text:span text:style-name="T187">. Priimami vaikai, kai vaiko ir vieno iš jo tėvų deklaruota gyvenamoji vieta yra Šilalės rajone. Tik įstaigoje esant laisvų vietų gali būti priimami vaikai, kurių gyvenamoji vieta yra ne Šilalės rajono savivaldybėje.</text:span><text:span text:style-name="T188"><text:s text:c="2"/></text:span><text:span text:style-name="T189">Pagal asmenų prašymus dėl priėmimo į ikimokyklinio ugdymo grupę yra sudaromi du sąrašai: pagal prašymų pateikimo datą – Bendrasis sąrašas ir pagal pirmumo teisę suteikiančias priežastis – Pirmumo sąrašas.<text:s/></text:span></text:p>
      <text:p text:style-name="P190"><text:span text:style-name="T191">12</text:span><text:span text:style-name="T192">. <text:s/>Eilės sistemoje generuojamos einamiesiems metams automatiškai vadovaujantis principu: trys vaikai iš Bendrojo sąrašo, vienas iš Pirmumo sąrašo.</text:span></text:p>
      <text:p text:style-name="P193"><text:span text:style-name="T194">13</text:span><text:span text:style-name="T195">. Pirmumo teisę suteikiančios priežastys:</text:span></text:p>
      <text:p text:style-name="P196"><text:span text:style-name="T197">13.1</text:span><text:span text:style-name="T198">. vaikai iš nepilnų šeimų (kai vienas iš tėvų miręs arba teismo sprendimu nenustatyta tėvystė, teismo pripažintas dingusiu be žinios ar nežinia kur esančiu, teismo pripažintas neveiksniu arba atlieka laisvės atėmimo bausmę pataisos įstaigose, vienam iš tėvų neterminuotai apribota tėvų <text:s/>valdžia);</text:span></text:p>
      <text:p text:style-name="P199"><text:span text:style-name="T200">13.2</text:span><text:span text:style-name="T201">. vaikai iš moksleivių ir studentų šeimų, kuriose bent vienas iš tėvų mokosi dieniniame skyriuje;</text:span></text:p>
      <text:p text:style-name="P202"><text:span text:style-name="T203">13.3</text:span><text:span text:style-name="T204">. vaikai iš socialiai remtinų šeimų, gaunančių socialinę pašalpą;</text:span></text:p>
      <text:p text:style-name="P205"><text:span text:style-name="T206">13.4</text:span><text:span text:style-name="T207">. vaikai iš šeimų, kuriose yra 3 ir daugiau vaikų iki 18 metų arba iki 24 metų (kai mokosi mokymo įstaigos dieniniame skyriuje);</text:span></text:p>
      <text:p text:style-name="P208"><text:span text:style-name="T209">13.5</text:span><text:span text:style-name="T210">. vaikai, kuriems nustatyta globa ir rūpyba;</text:span></text:p>
      <text:p text:style-name="P211"><text:span text:style-name="T212">13.6</text:span><text:span text:style-name="T213">. įvaikinti vaikai.</text:span></text:p>
      <text:p text:style-name="P214"><text:span text:style-name="T215">14</text:span><text:span text:style-name="T216">. Pirmenybę suteikiančios priežastys yra lygiavertės.</text:span></text:p>
      <text:p text:style-name="P217"><text:span text:style-name="T218">15</text:span><text:span text:style-name="T219">. Vaikai, kuriems Šilalės rajono savivaldybės administracijos vaiko gerovės komisijos nutarimu skirtas ikimokyklinis ugdymas, Šilalės rajono savivaldybės administracijos direktoriaus įsakymu išimties tvarka, atsiradus laisvai vietai, priimami be eilės.</text:span></text:p>
      <text:p text:style-name="P220"><text:span text:style-name="T221">16</text:span><text:span text:style-name="T222">. Vaikų registravimo į ikimokyklinio ugdymo įstaigas sistema susieta su Gyventojų registru. Praėjusio mėnesio duomenys yra atnaujinami tik vieną kartą per mėnesį iki einamojo mėnesio 10 dienos (pvz. jei vaiko ir vieno iš tėvų <text:s/>gyvenamoji vieta deklaruota gruodžio mėnesį, tai duomenys vaikų registravimo sistemoje bus atnaujinti sausio 10 d.)</text:span></text:p>
      <text:p text:style-name="P223"><text:span text:style-name="T224">17</text:span><text:span text:style-name="T225">. Priimamų į Įstaigą vaikų sąrašo (toliau – Priimamų vaikų sąrašas) sudarymas:</text:span></text:p>
      <text:p text:style-name="P226"><text:span text:style-name="T227">17</text:span><text:span text:style-name="T228">. 1. Įstaigos vadovas kiekvienais metais iki gegužės 1 d. Švietimo, kultūros ir sporto skyriui pateikia informaciją apie vaikų priėmimą kitiems mokslo metams;</text:span></text:p>
      <text:p text:style-name="P229"><text:span text:style-name="T230">17.2</text:span><text:span text:style-name="T231">. atsižvelgdamas į Įstaigų pateiktą informaciją apie vaikų priėmimą kitiems mokslo metams, Savivaldybės duomenų bazės tvarkytojas kartu su sistemos administratoriumi kasmet iki birželio 1 d. automatiškai iš laukiančiųjų eilės, išskyrus be eilės priimamus vaikus, suformuoja Priimamų vaikų sąrašą.<text:s/></text:span></text:p>
      <text:p text:style-name="P232"><text:span text:style-name="T233">17.3</text:span><text:span text:style-name="T234">. Įstaigos vadovas per 5 kalendorines dienas nuo Priimamų vaikų sąrašo sudarymo patikrina,</text:span><text:s/><text:span text:style-name="T235">ar pagrįstos dokumentais pirmumo teisę suteikiančios priežastys, vaikų, patekusių į Priimamų vaikų sąrašą iš Pirmumo sąrašo. Nustatęs, kad pirmumo teisę suteikiančios priežastys nepagrįstos dokumentais, nedelsiant elektroniniu paštu informuoja Savivaldybės duomenų bazės tvarkytoją, kuris imasi priemonių ir koreguoja priimamų vaikų sąrašą.</text:span></text:p>
      <text:p text:style-name="P236"><text:span text:style-name="T237">18</text:span><text:span text:style-name="T238">. <text:s/>Grupes, pagal Priimamų vaikų sąrašą, <text:s/>įsakymu komplektuoja Įstaigos vadovas. Grupės formuojamos iš to paties arba skirtingo amžiaus vaikų pagal higienos normose nustatytus reikalavimus kiekvienais metais iki liepos 1 d.:</text:span><text:span text:style-name="T239"><text:s/></text:span></text:p>
      <text:p text:style-name="P240"><text:span text:style-name="T241">18.1</text:span><text:span text:style-name="T242">. nuo 1,5 metų iki 3 metų amžiaus lopšelio grupės (vaikas priimamas į Įstaigą, kai einamųjų metų rugsėjo 1 d. vaikui sueina 1,5 metų);</text:span></text:p>
      <text:p text:style-name="P243"><text:span text:style-name="T244">18.2</text:span><text:span text:style-name="T245">. nuo 3 metų iki 5 metų amžiaus darželio grupėse (vaikas priimamas į Įstaigą, kai jam tais kalendoriniais metais sueina 3 metai);</text:span></text:p>
      <text:p text:style-name="P246"><text:span text:style-name="T247">18.3</text:span><text:span text:style-name="T248">. nuo 2 metų iki 5 metų amžiaus bendrojo ugdymo mokyklų visos dienos trukmės ikimokyklinio ugdymo grupės, ne mažiau 10 vaikų (vaikas priimamas į Įstaigą, kai jam tais kalendoriniais metais sueina 2 metai).</text:span></text:p>
      <text:p text:style-name="P249"><text:span text:style-name="T250">19</text:span><text:span text:style-name="T251">. Tėvams apie suteiktą vietą pranešama prisijungus prie Savivaldybės interneto svetainės arba prašyme nurodytu būdu bei asmeniui tiesiogiai kreipiantis į Įstaigos vadovą.</text:span></text:p>
      <text:p text:style-name="P252"><text:span text:style-name="T253">20</text:span><text:span text:style-name="T254">.<text:s/></text:span>Tėvai, gavę pranešimą apie vaiko priėmimą, privalo kreiptis į nurodytą Įstaigą per 15 kalendorinių dienų dėl ugdymo sutarties sudarymo, patvirtinti vaiko atvykimą ir pateikti reikiamus dokumentus, nurodytus Aprašo 8.4 papunktyje.</text:p>
      <text:p text:style-name="P255"><text:span text:style-name="T256">21</text:span><text:span text:style-name="T257">.<text:s/></text:span>Tėvai, negalintys atvykti į Įstaigą per 15 kalendorinių dienų dėl pateisinamų priežasčių (ligos, išvykimo ar kitų svarbių priežasčių), apie tai turi informuoti Įstaigos vadovą raštu (elektroniniu pranešimu, registruotu laišku) ir pranešti apie atvykimo ir dokumentų pateikimo datą.</text:p>
      <text:p text:style-name="P258">22. Tėvams per 15 kalendorinių nepatvirtinus vaiko atvykimo ir nepateikus reikiamų dokumentų (išskyrus 21 punkte nurodytais atvejais), vaikas netenka vietos Įstaigoje. Įstaigos duomenų bazės tvarkytojas jį išbraukia iš laukiančiųjų sąrašo.</text:p>
      <text:p text:style-name="P259"><text:span text:style-name="T260">23</text:span><text:span text:style-name="T261">. Su kiekvieno priimto vaiko tėvais sudaroma vaiko ugdymo sutartis 2 egz., kurią pasirašo įstaigos vadovas ir vienas iš tėvų, <text:s/>konkrečios ugdymo programos laikotarpiui, ir vienas egzempliorius įteikiamas tėvams.</text:span></text:p>
      <text:p text:style-name="P262"><text:span text:style-name="T263">24</text:span><text:span text:style-name="T264">.<text:s/></text:span><text:span text:style-name="T265">v</text:span><text:span text:style-name="T266">aikai į ikimokyklinio ugdymo į grupes priimami ir išbraukiami iš jų Įstaigos vadovo įsakymu ir įregistruojami Mokinių registre arba iš jo išregistruojami.</text:span></text:p>
      <text:p text:style-name="P267"><text:span text:style-name="T268">25</text:span><text:span text:style-name="T269">. Vaikas išregistruojamas iš įstaigos Mokinių registro:</text:span></text:p>
      <text:p text:style-name="P270"><text:span text:style-name="T271">25.1</text:span><text:span text:style-name="T272">. tėvams raštu atsisakius lankyti ikimokyklinio ugdymo grupę;</text:span></text:p>
      <text:p text:style-name="P273"><text:span text:style-name="T274">25.2</text:span><text:span text:style-name="T275">. jei vaikas, priimtas į ikimokyklinio ugdymo grupę, per vieną mėnesį nepradeda lankyti jos be pateisinamos priežasties;</text:span></text:p>
      <text:p text:style-name="P276"><text:span text:style-name="T277">25.3</text:span><text:span text:style-name="T278">. jei tėvai per 15 kalendorinių dienų nepatvirtina vaiko atvykimo ir nepateikia Aprašo 8.4 <text:s/>papunktyje nurodytų dokumentų.<text:s/></text:span></text:p>
      <text:p text:style-name="P279"><text:span text:style-name="T280">26</text:span><text:span text:style-name="T281">. Apie vaiko išbraukimą iš ikimokyklinio ugdymo grupės sąrašų tėvai informuojami elektroniniu paštu arba raštu.</text:span></text:p>
      <text:p text:style-name="P282"><text:span text:style-name="T283">27</text:span><text:span text:style-name="T284">.<text:s/></text:span>Tėvams pateikus argumentuotą raštišką prašymą (tėvo ar mamos vaiko priežiūros ar auginimo atostogos, vaiko šeimai laikinai pakeitus gyvenamąją vietą ir kt.), vaiko ikimokyklinės grupės lankymas gali būti atidėtas iki kitų mokslo metų pradžios (rugsėjo 1 d.).</text:p>
      <text:p text:style-name="P285">28. Įstaigos grupėje atsiradus laisvai vietai rugsėjo – balandžio mėnesiais, vaikai į ją priimami atsižvelgiant į prašymo padavimo datą ir vaiko amžių (gimimo metai).</text:p>
      <text:p text:style-name="P286"/>
      <text:p text:style-name="P287"><text:span text:style-name="T288">IV</text:span><text:span text:style-name="T289"><text:s/>SKYRIUS</text:span></text:p>
      <text:p text:style-name="P290"><text:span text:style-name="T291">DUOMENŲ BAZĖS STRUKTŪRA</text:span></text:p>
      <text:p text:style-name="P292"/>
      <text:p text:style-name="P293"><text:span text:style-name="T294">29</text:span><text:span text:style-name="T295">. Šilalės rajono savivaldybės administracijos Švietimo, kultūros ir sporto skyriuje sukuriama ir pildoma duomenų bazė apie Įstaigas, vykdančias ikimokyklinio ugdymo programas, ir vaikus, lankančius ir pageidaujančius lankyti Šilalės rajono įstaigų ikimokyklinio ugdymo grupes. <text:s/></text:span></text:p>
      <text:p text:style-name="P296"><text:span text:style-name="T297">30</text:span><text:span text:style-name="T298">. Duomenų bazės paskirtis – centralizuotai tvarkyti duomenis apie Šilalės rajono įstaigų ikimokyklinio ugdymo grupes ir jas lankančius bei pageidaujančius lankyti vaikus, siekiant optimaliai tenkinti tėvų <text:s/>poreikius ir teikti patikimą, tikslią informaciją vietos bendruomenei.</text:span></text:p>
      <text:p text:style-name="P299"><text:span text:style-name="T300">31</text:span><text:span text:style-name="T301">. Duomenų bazės struktūra:</text:span></text:p>
      <text:p text:style-name="P302"><text:span text:style-name="T303">31.1</text:span><text:span text:style-name="T304">. duomenys apie Įstaigas, vykdančias ikimokyklinio ugdymo programas: vietų skaičius grupėse, grupės pagal vaikų amžių, grupių darbo laikas ir darbo trukmė, ugdymo programos, teikiamos papildomos paslaugos ir kita su ugdymo organizavimu susijusi informacija;<text:s/></text:span></text:p>
      <text:p text:style-name="P305"><text:span text:style-name="T306">31.2</text:span><text:span text:style-name="T307">. duomenys apie grupes lankančius vaikus;</text:span></text:p>
      <text:p text:style-name="P308"><text:span text:style-name="T309">31.3</text:span><text:span text:style-name="T310">. duomenys apie pageidaujančius grupes lankyti vaikus;</text:span></text:p>
      <text:p text:style-name="P311"><text:span text:style-name="T312">31.4</text:span><text:span text:style-name="T313">. duomenys, pateikti tėvų Prašymuose.</text:span></text:p>
      <text:p text:style-name="P314"><text:span text:style-name="T315">32</text:span><text:span text:style-name="T316">. Sistemos organizacinę struktūrą sudaro: sistemos valdytojas ir administratorius, duomenų tvarkytojai, teikėjai ir gavėjai.</text:span></text:p>
      <text:p text:style-name="P317"/>
      <text:p text:style-name="P318"><text:span text:style-name="T319">V</text:span><text:span text:style-name="T320"><text:s/>SKYRIUS</text:span></text:p>
      <text:p text:style-name="P321"><text:span text:style-name="T322">DUOMENŲ TVARKYMAS IR NAUDOJIMAS<text:s/></text:span></text:p>
      <text:p text:style-name="P323"/>
      <text:p text:style-name="P324"><text:span text:style-name="T325">33</text:span><text:span text:style-name="T326">.</text:span><text:span text:style-name="T327"><text:s/></text:span><text:span text:style-name="T328">Šilalės rajono savivaldybės administracijos direktorius yra duomenų bazės valdytojas (toliau – Valdytojas). Valdytojas:</text:span></text:p>
      <text:p text:style-name="P329"><text:span text:style-name="T330">33.1</text:span><text:span text:style-name="T331">. priima sprendimus dėl duomenų bazės sudarymo, inicijuoja sistemos struktūros pakeitimą, parenka techninio aptarnavimo ir priežiūros vykdytojus, valdo duomenis ir teikia informaciją gavėjams;</text:span></text:p>
      <text:p text:style-name="P332"><text:span text:style-name="T333">33.2</text:span><text:span text:style-name="T334">. skiria Savivaldybės duomenų bazės tvarkytoją (-jus), Savivaldybės administracijos valstybės tarnautoją (-us);<text:s/></text:span></text:p>
      <text:p text:style-name="P335"><text:span text:style-name="T336">33.3</text:span><text:span text:style-name="T337">. priima sprendimus dėl:</text:span></text:p>
      <text:p text:style-name="P338"><text:span text:style-name="T339">33.3.1</text:span><text:span text:style-name="T340">. vaiko perkėlimo iš vienos ikimokyklinį ugdymą teikiančios įstaigos į kitą;</text:span></text:p>
      <text:p text:style-name="P341"><text:span text:style-name="T342">33.3.2</text:span><text:span text:style-name="T343">. vaiko eilės grąžinimo, jei tėvai (globėjai, rūpintojai) raštu prašymą, priimti vaiką į ikimokyklinio ugdymo įstaigą, buvo pateikę iki 2015 m. spalio 15 d.</text:span></text:p>
      <text:p text:style-name="P344"><text:span text:style-name="T345">33.3.3</text:span><text:span text:style-name="T346">. vaiko priėmimo be eilės Vaiko gerovės komisijos teikimu;</text:span></text:p>
      <text:p text:style-name="P347"><text:span text:style-name="T348">33.3.4</text:span><text:span text:style-name="T349">. dvynukų, trynukų ir t. t. priėmimo kartu.</text:span></text:p>
      <text:p text:style-name="P350"><text:span text:style-name="T351">33.4</text:span><text:span text:style-name="T352">. parenka sistemos administratorių.</text:span></text:p>
      <text:p text:style-name="P353"><text:span text:style-name="T354">34</text:span><text:span text:style-name="T355">. Sistemos administratorius – fizinis ar juridinis asmuo, kuris:</text:span></text:p>
      <text:p text:style-name="P356"><text:span text:style-name="T357">34.1</text:span><text:span text:style-name="T358">. suteikia prisijungimo prie sistemos kodus atsakingiems asmenims, pagal poreikį panaikina jų teisę dirbti su sistema;</text:span></text:p>
      <text:p text:style-name="P359"><text:span text:style-name="T360">34.2</text:span><text:span text:style-name="T361">. užtikrina sistemos funkcionavimą pagal šį Aprašą;</text:span></text:p>
      <text:p text:style-name="P362"><text:span text:style-name="T363">34.3</text:span><text:span text:style-name="T364">. garantuoja duomenų saugumą, kaupia, atnaujina ir saugo duomenų bazių archyvą;</text:span></text:p>
      <text:p text:style-name="P365"><text:span text:style-name="T366">34.4</text:span><text:span text:style-name="T367">. organizuoja sistemos aptarnavimą ir atnaujinimą;</text:span></text:p>
      <text:p text:style-name="P368"><text:span text:style-name="T369">34.5</text:span><text:span text:style-name="T370">. konsultuoja duomenų tvarkytojus;</text:span></text:p>
      <text:p text:style-name="P371"><text:span text:style-name="T372">34.6</text:span><text:span text:style-name="T373">. tikrina duomenų tvarkytojų veiksmus, Valdytojui pareikalavus;</text:span></text:p>
      <text:p text:style-name="P374"><text:span text:style-name="T375">34.7</text:span><text:span text:style-name="T376">. informuoja Valdytoją ir tvarkytojus apie bet kokią įtartiną veiklą, įsilaužimus, neteisėtus duomenų pakeitimus, įvairius saugumo incidentus, aptiktus virusus.</text:span></text:p>
      <text:p text:style-name="P377"><text:span text:style-name="T378">35</text:span><text:span text:style-name="T379">. Savivaldybės duomenų bazės tvarkytojų <text:s/>funkcijos:</text:span></text:p>
      <text:p text:style-name="P380"><text:span text:style-name="T381">35.1</text:span><text:span text:style-name="T382">. pagal tėvų prašymus koreguoja vaiko duomenis;</text:span></text:p>
      <text:p text:style-name="P383"><text:span text:style-name="T384">35.2</text:span><text:span text:style-name="T385">. pašalina vaikų duomenis iš sistemos pagal tėvų prašymą arba Įstaigos sprendimą;</text:span></text:p>
      <text:p text:style-name="P386"><text:span text:style-name="T387">35.3</text:span><text:span text:style-name="T388">. tvarko sistemoje tėvų prašymus dėl vaiko ikimokyklinio ugdymo grupės lankymo atidėjimo, elektroniniu paštu teikdamas prašymus sistemos administratoriui;</text:span></text:p>
      <text:p text:style-name="P389"><text:span text:style-name="T390">35.4</text:span><text:span text:style-name="T391">. atlieka šiuo Aprašu jų kompetencijai priskirtus duomenų tvarkymo veiksmus;</text:span></text:p>
      <text:p text:style-name="P392"><text:span text:style-name="T393">35.5</text:span><text:span text:style-name="T394">. aktyvuoja automatinį eilių perskaičiavimą;</text:span></text:p>
      <text:p text:style-name="P395"><text:span text:style-name="T396">35.6</text:span><text:span text:style-name="T397">. teikia informaciją ir statistines ataskaitas, suformuotas sistemos duomenų pagrindu, Valdytojui ir kitiems duomenų gavėjams;</text:span></text:p>
      <text:p text:style-name="P398"><text:span text:style-name="T399">35.7</text:span><text:span text:style-name="T400">. konsultuoja Įstaigų darbuotojus, tėvus;</text:span></text:p>
      <text:p text:style-name="P401"><text:span text:style-name="T402">35.8</text:span><text:span text:style-name="T403">. pagal poreikį tikrina Prašymuose užpildytų duomenų teisingumą, juos tikslina ar naikina;</text:span></text:p>
      <text:p text:style-name="P404"><text:span text:style-name="T405">35.9</text:span><text:span text:style-name="T406">. išregistruoja iš sistemos išvykusius iš įstaigos tėvų pageidavimu ar baigus ugdymo programą vaikus ir panaikina jų duomenis.</text:span></text:p>
      <text:p text:style-name="P407"><text:span text:style-name="T408">36</text:span><text:span text:style-name="T409">. Savivaldybės duomenų bazės tvarkytojas turi teisę gauti <text:s/>iš Įstaigų informaciją, reikalingą šiuo Aprašu jų kompetencijai priskirtų duomenų tvarkymo veiksmų vykdymui.</text:span></text:p>
      <text:p text:style-name="P410"><text:span text:style-name="T411">37</text:span><text:span text:style-name="T412">. Savivaldybės duomenų bazės tvarkytojas atsako už:</text:span></text:p>
      <text:p text:style-name="P413"><text:span text:style-name="T414">37.1</text:span><text:span text:style-name="T415">. priežiūros vykdymą dėl informacijos apie laisvas vietas visos dienos trukmės ikimokyklinio ugdymo grupėse tikslumo užtikrinimo;</text:span></text:p>
      <text:p text:style-name="P416"><text:span text:style-name="T417">37.2</text:span><text:span text:style-name="T418">. kaupiamų duomenų patikrinimą;</text:span></text:p>
      <text:p text:style-name="P419"><text:span text:style-name="T420">38</text:span><text:span text:style-name="T421">. Įstaigos duomenų bazės tvarkytojas (-ai), Įstaigos vadovas ir/ar jo paskirtas darbuotojas</text:span><text:span text:style-name="T422">:</text:span></text:p>
      <text:p text:style-name="P423"><text:span text:style-name="T424">38.1</text:span><text:span text:style-name="T425">. atlieka šiuo Aprašu jų kompetencijai priskirtus duomenų tvarkymo veiksmus;</text:span></text:p>
      <text:p text:style-name="P426"><text:span text:style-name="T427">38.2</text:span><text:span text:style-name="T428">. priima ir tvarko vaikų priėmimo dokumentus (kopijas);</text:span></text:p>
      <text:p text:style-name="P429"><text:span text:style-name="T430">38.3</text:span><text:span text:style-name="T431">. atnaujina sistemos duomenis apie įstaigas, darbuotojus, lankančius vaikus, komplektuojamas grupes;<text:s/></text:span></text:p>
      <text:p text:style-name="P432"><text:span text:style-name="T433">38.4</text:span><text:span text:style-name="T434">. teikia informaciją apie laisvas vietas ir statistines ataskaitas, suformuotas sistemos duomenų pagrindu, duomenų valdytojui ir kitiems duomenų gavėjams;<text:s/></text:span></text:p>
      <text:p text:style-name="P435"><text:span text:style-name="T436">38.5</text:span><text:span text:style-name="T437">. teikia informaciją kitiems fiziniams ir juridiniams asmenims, vadovaudamiesi Lietuvos Respublikos teisės gauti informaciją iš valstybės ir savivaldybių įstaigų įstatymu ir Lietuvos Respublikos asmens duomenų teisinės apsaugos įstatymu ir kitais teisės aktais;</text:span></text:p>
      <text:p text:style-name="P438">38.6. priimant vaiką į ikimokyklinę ugdymo grupę iš Sistemos atsispausdina prašymą, kurį pateikia pasirašyti tėvams, ir jį saugo teisės aktų nustatyta tvarka;</text:p>
      <text:p text:style-name="P439">38.7. pateikia Savivaldybės duomenų bazės tvarkytojui:</text:p>
      <text:p text:style-name="P440">38.7.1. tėvų prašymo kopiją arba Įstaigos direktoriaus įsakymo kopiją dėl vaiko pašalinimo iš laukiančių ir lankančių vaikų sąrašų per 3 darbo dienas;</text:p>
      <text:p text:style-name="P441">38.7.2. tėvų raštiško prašymo kopiją dėl vaiko ikimokyklinio ugdymo grupės lankymo atidėjimo, per 3 darbo dienas;</text:p>
      <text:p text:style-name="P442"><text:span text:style-name="T443">38.7.3</text:span><text:span text:style-name="T444"><text:s/>kiekvienais metais, ne vėliau kaip iki gegužės 1 d., informaciją apie prognozuojamą laisvų vietų skaičių kitiems mokslo metams;</text:span></text:p>
      <text:p text:style-name="P445"><text:span text:style-name="T446">38.7.4</text:span><text:span text:style-name="T447">. informaciją apie atsiradusią laisvą vietą, ne vėliau kaip per 3 darbo dienas.</text:span></text:p>
      <text:p text:style-name="P448"><text:span text:style-name="T449">39</text:span><text:span text:style-name="T450">. Įstaigos duomenų bazės tvarkytojas (-ai) atsako už:</text:span></text:p>
      <text:p text:style-name="P451"><text:span text:style-name="T452">39.1</text:span><text:span text:style-name="T453">. tėvų <text:s/>pateiktų prašymų ir dokumentų kopijų saugojimą;<text:s/></text:span></text:p>
      <text:p text:style-name="P454"><text:span text:style-name="T455">39.2</text:span><text:span text:style-name="T456">. duomenų patikimumą, kad duomenų bazėje tvarkomi duomenys atitiktų tėvų prašymuose pateiktus duomenis;</text:span></text:p>
      <text:p text:style-name="P457"><text:span text:style-name="T458">39.3</text:span><text:span text:style-name="T459">. tikslios informacijos pateikimą apie Įstaigoje esančias laisvas vietas.</text:span></text:p>
      <text:p text:style-name="P460"><text:span text:style-name="T461">40</text:span><text:span text:style-name="T462">. Asmenys, susiję su duomenų sistemos tvarkymu, pasirašo konfidencialumo pasižadėjimą (2 priedas) saugoti asmens duomenis ir atsako už asmens duomenų slaptumą Lietuvos Respublikos asmens duomenų teisinės apsaugos įstatymo <text:s/>ir kitų teisės aktų nustatyta tvarka.</text:span></text:p>
      <text:p text:style-name="P463"><text:span text:style-name="T464">41</text:span><text:span text:style-name="T465">. Duomenų teikėjai yra tėvai, Įstaigos ir Savivaldybės administracija.</text:span></text:p>
      <text:p text:style-name="P466"/>
      <text:p text:style-name="P467"><text:span text:style-name="T468">VI</text:span><text:span text:style-name="T469"><text:s/>SKYRIUS</text:span></text:p>
      <text:p text:style-name="P470"><text:span text:style-name="T471">DUOMENŲ GAVĖJAI IR JŲ TEISĖS<text:s/></text:span></text:p>
      <text:p text:style-name="P472"/>
      <text:p text:style-name="P473"><text:span text:style-name="T474">42</text:span><text:span text:style-name="T475">. Duomenų gavėjai yra Savivaldybės institucijos, įstaigos, tėvai, kiti fiziniai ir juridiniai asmenys, kurie turi teisę iš duomenų teikėjų gauti informaciją apie Įstaigų įgyvendinamas programas, papildomai teikiamas paslaugas, grupių ir laisvų vietų jose skaičių, priėmimo sąlygas, lankančių įstaigas bei laukiančių eilėse vaikų skaičių.</text:span></text:p>
      <text:p text:style-name="P476"><text:span text:style-name="T477">43</text:span><text:span text:style-name="T478">. Tėvai, pateikę Prašymą priimti vaiką į Įstaigą, turi teisę gauti:</text:span></text:p>
      <text:p text:style-name="P479"><text:span text:style-name="T480">43.1</text:span><text:span text:style-name="T481">. duomenis apie Įstaigas (grupių skaičių ir sudėtį, esamas ir laisvas vietas grupėse, papildomai teikiamas ugdymo paslaugas);</text:span></text:p>
      <text:p text:style-name="P482"><text:span text:style-name="T483">43.2</text:span><text:span text:style-name="T484">. duomenis apie vaiko vietą laukiančiųjų eilėje ir kitą informaciją, patvirtinančią jo priėmimo į grupę galimybes;</text:span></text:p>
      <text:p text:style-name="P485"><text:span text:style-name="T486">43.3</text:span><text:span text:style-name="T487">. reikalauti ištaisyti ar pašalinti vaiko duomenis, duomenis apie šeimos socialinę padėtį.</text:span></text:p>
      <text:p text:style-name="P488"/>
      <text:p text:style-name="P489"><text:span text:style-name="T490">VII</text:span><text:span text:style-name="T491"><text:s/>SKYRIUS</text:span></text:p>
      <text:p text:style-name="P492"><text:span text:style-name="T493">BAIGIAMOSIOS NUOSTATOS</text:span></text:p>
      <text:p text:style-name="P494"/>
      <text:p text:style-name="P495"><text:span text:style-name="T496">44</text:span><text:span text:style-name="T497">. Šilalės lopšelyje-darželyje „Žiogelis“ į naujai suformuotas grupes vaikai priimami kasmet nuo rugpjūčio 16 d.,</text:span><text:s/><text:span text:style-name="T498">kas savaitę priimant ne daugiau kaip po 5 vaikus į grupę.</text:span></text:p>
      <text:p text:style-name="P499"><text:span text:style-name="T500">45</text:span><text:span text:style-name="T501">. Į kitas ikimokyklinį ugdymą teikiančias įstaigas vaikai priimami nuo rugsėjo 1 d.</text:span></text:p>
      <text:p text:style-name="P502"><text:span text:style-name="T503">46</text:span><text:span text:style-name="T504">. Įstaigos vadovas atsako už Aprašo įgyvendinimą ir grupių komplektavimą.</text:span></text:p>
      <text:p text:style-name="P505"><text:span text:style-name="T506">47</text:span><text:span text:style-name="T507">. Aprašo įgyvendinimo priežiūrą vykdo Savivaldybės vykdomoji institucija ar jos įgaliotas asmuo. <text:s/></text:span></text:p>
      <text:p text:style-name="P508"><text:span text:style-name="T509">48</text:span><text:span text:style-name="T510">. Sprendimai dėl vaikų priėmimo ar nepriėmimo gali būti skundžiami Savivaldybės merui ar kitoms institucijoms Lietuvos Respublikos įstatymų nustatyta tvarka.</text:span></text:p>
      <text:p text:style-name="P511"><text:span text:style-name="T512">49</text:span><text:span text:style-name="T513">. Šis Aprašas skelbiamas Teisės aktų registre, Savivaldybės interneto svetainėje ir Įstaigų interneto svetainėse.</text:span></text:p>
      <text:p text:style-name="P514"><text:span text:style-name="T515">______________________________</text:span></text:p>
      <text:p text:style-name="P516"/>
      <text:p text:style-name="P517">Centralizuoto vaikų priėmimo į<text:s/></text:p>
      <text:p text:style-name="P518">Šilalės rajono savivaldybės švietimo<text:s/></text:p>
      <text:p text:style-name="P519">įstaigų visos dienos ikimokyklinio<text:s/></text:p>
      <text:p text:style-name="P520">ugdymo grupes tvarkos aprašo</text:p>
      <text:p text:style-name="P521"><text:span text:style-name="T522">1 priedas</text:span></text:p>
      <text:p text:style-name="P523"/>
      <text:p text:style-name="P524"/>
      <text:p text:style-name="P525">_______________________________________ ,</text:p>
      <text:p text:style-name="P526">(prašymą teikiančio tėvo (globėjo) vardas, pavardė, asmens kodas)</text:p>
      <text:p text:style-name="P527">gyvenančio ________________________________,</text:p>
      <text:p text:style-name="P528">(deklaruotos gyvenamosios vietos adresas)</text:p>
      <text:p text:style-name="P529">elektroninio pašto adresas _____________________,</text:p>
      <text:p text:style-name="P530">telefono numeris ____________________________</text:p>
      <text:p text:style-name="P531"/>
      <text:p text:style-name="P532"/>
      <text:p text:style-name="P533">_______________________</text:p>
      <text:p text:style-name="P534">(įstaigos pavadinimas)</text:p>
      <text:p text:style-name="P535">direktoriui</text:p>
      <text:p text:style-name="P536"/>
      <text:p text:style-name="P537">PRAŠYMAS<text:s/></text:p>
      <text:p text:style-name="P538">DĖL VAIKO PRIĖMIMO Į IKIMOKYKLINIO UGDYMO GRUPĘ</text:p>
      <text:p text:style-name="P539"/>
      <text:p text:style-name="P540">20___ m. _____________mėn. ____ d.</text:p>
      <text:p text:style-name="P541">Šilalė</text:p>
      <text:p text:style-name="P542">Prašau priimti mano sūnų/dukrą/globotinį(-ę) _________________________________</text:p>
      <text:p text:style-name="P543">_____________________________________________________________________________</text:p>
      <text:p text:style-name="P544"><text:span text:style-name="T545">(</text:span><text:span text:style-name="T546">vaiko vardas pavardė, asmens kodas, deklaruotos gyvenamosios vietos adresas)<text:s/></text:span></text:p>
      <text:p text:style-name="P547"/>
      <text:p text:style-name="P548">į Jūsų įstaigos ikimokyklinio ugdymo grupę nuo 20.... rugsėjo 1 d.</text:p>
      <text:p text:style-name="P549">(data)</text:p>
      <text:p text:style-name="P550"/>
      <text:p text:style-name="P551">Pažymiu teiginius, kuriais vadovaujantis turėtų būti suteikiamas prioritetas priimant vaiką į įstaigą ir pridedu tai patvirtinančių dokumentų kopijas:</text:p>
      <text:p text:style-name="P552">□ vaikas iš nepilnos šeimos (kai vienas iš tėvų miręs arba teismo sprendimu nenustatyta tėvystė, teismo pripažintas dingusiu be žinios ar nežinia kur esančiu, teismo pripažintas neveiksniu arba atlieka laisvės atėmimo bausmę pataisos įstaigose, vienam iš tėvų neterminuotai apribota valdžia);</text:p>
      <text:p text:style-name="P553">□ vaikas iš moksleivių ir studentų šeimos, kuriose bent vienas iš tėvų mokosi dieniniame skyriuje);</text:p>
      <text:p text:style-name="P554">□ vaikas iš socialiai remtinos šeimos;</text:p>
      <text:p text:style-name="P555">□ vaikas iš šeimos, kurioje yra 3 ir daugiau vaikų iki 18 metų arba 24 metų (kai vaikas mokosi mokymo įstaigos dieniniame skyriuje);</text:p>
      <text:p text:style-name="P556">□ vaikas, kuriam nustatyta globa ir rūpyba;</text:p>
      <text:p text:style-name="P557">□ įvaikintas vaikas.</text:p>
      <text:p text:style-name="P558"/>
      <text:p text:style-name="P559"><text:span text:style-name="T560">Susipažinau su Centralizuoto vaikų priėmimo į Šilalės rajono savivaldybės švietimo įstaigų visos dienos <text:s/>ikimokyklinio ugdymo grupes tvarkos aprašu ir<text:s/></text:span><text:span text:style-name="T561">įsipareigoju informuoti įstaigą pasikeitus mano kontaktiniams duomenims (telefono numeriui, gyvenamosios vietos/elektroninio pašto adresui).</text:span></text:p>
      <text:p text:style-name="P562"/>
      <text:p text:style-name="P563">_______________________________________</text:p>
      <text:p text:style-name="P564"><text:span text:style-name="T565">(vardas, pavardė, <text:s/>parašas)</text:span><text:span text:style-name="T566"><text:tab/></text:span><text:span text:style-name="T567"><text:tab/></text:span></text:p>
      <text:p text:style-name="P568"/>
      <text:p text:style-name="P569"><text:span text:style-name="T570"><text:tab/></text:span><text:span text:style-name="T571"><text:tab/></text:span></text:p>
      <text:p text:style-name="P572"/>
      <text:p text:style-name="P573">Centralizuoto vaikų priėmimo į Šilalės rajono savivaldybės švietimo įstaigų visos dienos ikimokyklinio ugdymo grupes tvarkos aprašo</text:p>
      <text:p text:style-name="P574">2 priedas</text:p>
      <text:p text:style-name="P575"/>
      <text:p text:style-name="P576">KONFIDENCIALUMO PASIŽADĖJIMAS</text:p>
      <text:p text:style-name="P577"/>
      <text:p text:style-name="P578"><text:span text:style-name="T579">20 <text:s text:c="3"/>m.</text:span><text:span text:style-name="T580"><text:tab/><text:s/></text:span><text:span text:style-name="T581"><text:tab/></text:span><text:span text:style-name="T582">d.</text:span></text:p>
      <text:p text:style-name="P583">Šilalė</text:p>
      <text:p text:style-name="P584"><text:span text:style-name="T585">Įstaigos pavadinimas<text:s/></text:span><text:span text:style-name="T586"><text:tab/></text:span></text:p>
      <text:p text:style-name="P587"><text:span text:style-name="T588">Pareigos<text:s/></text:span><text:span text:style-name="T589"><text:tab/></text:span><text:span text:style-name="T590"><text:tab/></text:span></text:p>
      <text:p text:style-name="P591">Vardas, pavardė<text:s/><text:tab/></text:p>
      <text:p text:style-name="P592"/>
      <text:p text:style-name="P593"><text:span text:style-name="T594">Aš suprantu, kad</text:span><text:span text:style-name="T595">:</text:span></text:p>
      <text:p text:style-name="P596">darbe tvarkysiu asmens duomenis, kurie negali būti atskleisti ar perduoti neįgaliotiems asmenims ar institucijoms;</text:p>
      <text:p text:style-name="P597">draudžiama perduoti neįgaliotiems asmenims slaptažodžius ar kitą informaciją, leidžiančius programinėmis ir techninėmis priemonėmis sužinoti duomenis ar kitaip sudaryti sąlygas susipažinti su duomenimis;</text:p>
      <text:p text:style-name="P598">netinkamas asmens duomenų tvarkymas gali užtraukti atsakomybę pagal Lietuvos Respublikos įstatymus.</text:p>
      <text:p text:style-name="P599">Aš įsipareigoju:</text:p>
      <text:p text:style-name="P600">saugoti asmens duomenų paslaptį;</text:p>
      <text:p text:style-name="P601">tvarkyti asmens duomenis, vadovaudamasis Lietuvos Respublikos įstatymais ir kitais teisės aktais;</text:p>
      <text:p text:style-name="P602">neatskleisti, neperduoti ir nesudaryti sąlygų įvairiomis priemonėmis susipažinti su tvarkoma informacija bei vienam asmeniui, kuris nėra įgaliotas naudotis šia informacija tiek įstaigos viduje, tiek už jos ribų;</text:p>
      <text:p text:style-name="P603">pranešti savo vadovui apie bet kokią įtartiną situaciją, kuri gali kelti grėsmę asmens domenų saugumui.</text:p>
      <text:p text:style-name="P604">Aš žinau, kad:</text:p>
      <text:p text:style-name="P605">už šio pasižadėjimo nesilaikymą ir Lietuvos Respublikos asmens duomenų teisinės apsaugos įstatymo pažeidimą turėsiu atsakyti pagal galiojančius Lietuvos Respublikos įstatymus;</text:p>
      <text:p text:style-name="P606">asmuo, patyręs žalą dėl neteisėto duomenų tvarkymo ar kitų duomenų valdytojo ar duomenų tvarkytojo veiksmų ar neveikimo, turi teisę reikalauti atlyginti jam padarytą turtinę ar neturtinę žalą pagal Lietuvos Respublikos teisės aktus;</text:p>
      <text:p text:style-name="P607">duomenų valdytojas, duomenų tvarkytojas arba kitas asmuo atlygį už asmeniui padarytą žalą ar patirtą nuostolį išreikalauja įstatymų nustatyta tvarka iš duomenis tvarkančio darbuotojo, dėl kurio kaltės atsirado ši žala;</text:p>
      <text:p text:style-name="P608">šis įsipareigojimas galios visą mano darbo laiką (pagal Lietuvos Respublikos asmens duomenų teisinės apsaugos įstatymą) ir pasitraukus iš valstybės tarnybos, perėjus dirbti į kitas pareigas arba pasibaigus darbo santykiams.</text:p>
      <text:p text:style-name="P609">Aš esu susipažinęs:</text:p>
      <text:p text:style-name="P610">su Lietuvos Respublikos asmens duomenų teisinės apsaugos įstatymu;</text:p>
      <text:p text:style-name="P611"><text:span text:style-name="T612">su Asmens duomenų tvarkymo Šilalės ________________________________________ taisyklėmis. <text:s text:c="80"/></text:span><text:span text:style-name="T613">(įstaigos pavadinimas)<text:s/></text:span></text:p>
      <text:p text:style-name="P614"/>
      <text:p text:style-name="P615">____________________________ <text:s text:c="33"/>___________________________________</text:p>
      <text:p text:style-name="P616">(parašas) <text:s text:c="60"/>(vardas, pavardė)</text:p>
      <text:p text:style-name="P617"/>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1-01T22:31:00Z</meta:creation-date>
    <dc:date>2024-01-01T22:31:00Z</dc:date>
    <meta:print-date>2016-08-11T07:45:00Z</meta:print-date>
    <meta:template xlink:href="Normal.dotm" xlink:type="simple"/>
    <meta:editing-cycles>2</meta:editing-cycles>
    <meta:editing-duration>PT0S</meta:editing-duration>
    <meta:document-statistic meta:page-count="3" meta:paragraph-count="460" meta:word-count="3304" meta:character-count="25777" meta:row-count="1092" meta:non-whitespace-character-count="22933"/>
  </office:meta>
</office:document-meta>
</file>